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<text:s/></text:span><text:span text:style-name="T21">PAVEDIMO<text:s/></text:span><text:span text:style-name="T22">LIETUVOS RESPUBLIKOS<text:s/></text:span><text:span text:style-name="T23">VALSTYBĖS KONTROLEI ATLIKTI VALSTYBINĮ AUDITĄ</text:span></text:p>
      <text:p text:style-name="P24"/>
      <text:p text:style-name="P25"/>
      <text:p text:style-name="P26"><text:span text:style-name="T27">201</text:span><text:span text:style-name="T28">6</text:span><text:span text:style-name="T29"><text:s/>m.</text:span><text:span text:style-name="T30"><text:s text:c="10"/></text:span><text:span text:style-name="T31"><text:s/></text:span><text:span text:style-name="T32"><text:s/></text:span><text:span text:style-name="T33">d. Nr.<text:s/></text:span></text:p>
      <text:p text:style-name="P34"><text:span text:style-name="T35">Vilnius</text:span></text:p>
      <text:p text:style-name="P36"/>
      <text:p text:style-name="P37"/>
      <text:p text:style-name="P38"/>
      <text:p text:style-name="P39">Lietuvos Respublikos Seimas, vadovaudamasis Lietuvos Respublikos valstybės kontrolės įstatymo 14 straipsnio 5 dalimi,<text:s/>n u t a r i a:</text:p>
      <text:p text:style-name="P40"/>
      <text:p text:style-name="P41">1 straipsnis.</text:p>
      <text:p text:style-name="P42"><text:span text:style-name="T43">Pavesti Lietuvos Respublikos valstybės kontrolei iki 2016 m. birželio 1 d. atlikti valstybinį auditą, įvertinant valstybės valdomos įm</text:span><text:span text:style-name="T44">o</text:span><text:span text:style-name="T45">nės uždarosios akcinės bendrovės „NT Valdos“ ir uždarosios akcinės bendrovės „Karalienės Mortos mokykla“ 2015 m. rugsėjo 11 d. sudarytos preliminariosios sutarties Nr. Ps</text:span><text:span text:style-name="T46">_</text:span><text:span text:style-name="T47">N-15-23100-1327 teisėtumą bei ekonominį pagrįstumą.</text:span><text:span text:style-name="T48"><text:s/></text:span></text:p>
      <text:p text:style-name="P49"/>
      <text:p text:style-name="P50"/>
      <text:p text:style-name="P51"/>
      <text:p text:style-name="P52">Seimo Pirmininkas</text:p>
      <text:p text:style-name="P53"/>
      <text:p text:style-name="P54"/>
      <text:p text:style-name="P55"/>
      <text:p text:style-name="P56">Teikia <text:s text:c="2"/></text:p>
      <text:p text:style-name="P57">Seimo nariai <text:s text:c="68"/>Artūras Skardžius<text:tab/></text:p>
      <text:p text:style-name="P58"><text:s text:c="89"/>Valdas Vasiliauskas</text:p>
      <text:p text:style-name="P59"><text:s text:c="89"/>Eduardas Šablinskas</text:p>
      <text:p text:style-name="P60"><text:s text:c="89"/>Kęstutis Daukšys</text:p>
      <text:p text:style-name="P61"><text:s text:c="89"/>Linas Balsy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17T17:10:00Z</meta:creation-date>
    <dc:date>2016-03-17T17:10:00Z</dc:date>
    <meta:print-date>2016-03-17T06:2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8" meta:character-count="1214" meta:row-count="63" meta:non-whitespace-character-count="1084"/>
  </office:meta>
</office:document-meta>
</file>