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fo:language="en" fo:country="GB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GB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letter-spacing="0.0277in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Calibri" style:language-asian="ar" style:country-asian="SA" fo:hyphenate="false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Calibri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HUMANITARINĖS PAGALBOS SUTEIKIMO</text:p>
      <text:p text:style-name="P16"/>
      <text:p text:style-name="P17">2024 m. <text:s text:c="14"/>d. Nr. T-</text:p>
      <text:p text:style-name="P18">Šiauliai</text:p>
      <text:p text:style-name="P19"/>
      <text:p text:style-name="P20"><text:span text:style-name="T21">Vadovaudamasi Lietuvos Respublikos vietos savivaldos įstatymo 15 straipsnio 4 dalimi, Lietuvos Respublikos vystomojo<text:s/></text:span><text:span text:style-name="T22">bendradarbiavimo ir humanitarinės pagalbos įstatymo 11 straipsnio 2 dalimi, Šiaulių miesto savivaldybės institucijos ir įstaigų vystomojo bendradarbiavimo veiklos įgyvendinimo ir humanitarinės pagalbos teikimo tvarkos aprašo, patvirtinto Šiaulių miesto sav</text:span><text:span text:style-name="T23">ivaldybės tarybos 2022 m. balandžio 7 d. sprendimu Nr. T-74 „Dėl humanitarinės pagalbos suteikimo“, 2 punktu, 21 punktu,</text:span><text:span text:style-name="T24"><text:s/></text:span><text:span text:style-name="T25">atsižvelgdama į Lietuvos Respublikos užsienio reikalų ministerijos 2024 m. gruodžio 2 d. rekomendaciją Nr. GCS-1005 teikti humanitarinę</text:span><text:span text:style-name="T26"><text:s/>pagalbą, Vystomojo bendradarbiavimo ir humanitarinės pagalbos teikimo komisijos, patvirtintos Šiaulių miesto savivaldybės mero 2024 m. liepos 9 d. potvarkiu Nr. M-909 „Dėl Vystomojo bendradarbiavimo ir humanitarinės pagalbos teikimo komisijos sudarymo</text:span><text:span text:style-name="T27">”</text:span><text:span text:style-name="T28">, 2</text:span><text:span text:style-name="T29">024 m. gruodžio 2 d. posėdyje priimtą rekomendaciją dėl sprendimo suteikti humanitarinę pagalbą (2024 m. gruodžio 2 d. protokolas Nr. VT-77-(1.13 E)) ir įvertinusi humanitarinės pagalbos poreikio pagrįstumą, Š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Skirti 100 tūkst. Eur humanitarinę pagalbą iš Šiaulių miesto savivaldybės biudžeto lėšų Ukrainos Respublikos Chmelnyckio miestui ir jo gyventojams dėl Rusijos Federacijos karinių veiksmų Ukrainoje.</text:span></text:p>
      <text:p text:style-name="P36"><text:span text:style-name="T37">2</text:span><text:span text:style-name="T38">.</text:span><text:span text:style-name="T39"><text:tab/>Suteikti Šiaulių miesto savivaldybės adminis</text:span><text:span text:style-name="T40">tracijos direktoriui įgaliojimus organizuoti šio sprendimo 1 punkte nurodytų humanitarinei pagalbai skirtų lėšų panaudojimą, vadovaujantis Šiaulių miesto savivaldybės institucijos ir įstaigų vystomojo bendradarbiavimo veiklos įgyvendinimo ir humanitarinės<text:s/></text:span><text:span text:style-name="T41">pagalbos teikimo tvarkos aprašu.</text:span></text:p>
      <text:soft-page-break/>
      <text:p text:style-name="P4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text:s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05T08:42:00Z</meta:creation-date>
    <dc:date>2024-12-05T08:42:00Z</dc:date>
    <meta:print-date>2022-03-10T12:5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75" meta:character-count="2087" meta:row-count="88" meta:non-whitespace-character-count="1859"/>
  </office:meta>
</office:document-meta>
</file>