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5" style:parent-style-name="Normal" style:family="paragraph">
      <style:paragraph-properties fo:text-align="justify" fo:line-height="130%"/>
      <style:text-properties fo:font-weight="bold" style:font-weight-asian="bold" style:font-weight-complex="bold" style:font-size-complex="12pt"/>
    </style:style>
    <style:style style:name="P16" style:parent-style-name="Normal" style:family="paragraph">
      <style:paragraph-properties fo:text-align="justify"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30%"/>
      <style:text-properties fo:font-weight="bold" style:font-weight-asian="bold" style:font-weight-complex="bold" style:font-size-complex="12pt"/>
    </style:style>
    <style:style style:name="P18" style:parent-style-name="Normal" style:family="paragraph">
      <style:paragraph-properties fo:line-height="130%"/>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75in"/>
      <style:text-properties style:font-size-complex="12pt" style:language-asian="lt" style:country-asian="LT"/>
    </style:style>
    <style:style style:name="P26" style:parent-style-name="Normal" style:family="paragraph">
      <style:paragraph-properties fo:text-align="justify" fo:line-height="115%" fo:text-indent="0.75in"/>
      <style:text-properties style:font-size-complex="12p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margin-left="1.0416in" fo:text-indent="-0.2916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margin-left="1.0416in" fo:text-indent="-0.2916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631in"/>
      <style:text-properties style:font-size-complex="12pt" fo:language="en" fo:country="US"/>
    </style:style>
    <style:style style:name="P45" style:parent-style-name="Normal" style:family="paragraph">
      <style:paragraph-properties fo:text-align="justify" fo:line-height="115%"/>
      <style:text-properties style:font-size-complex="12pt" fo:language="en" fo:country="US"/>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PRIENŲ RAJONO SAVIVALDYBĖS TARYBA</text:p></draw:text-box></draw:frame></text:p>
      <text:p text:style-name="P15">Projektas<text:tab/><text:tab/></text:p>
      <text:p text:style-name="P16"/>
      <text:p text:style-name="P17"/>
      <text:p text:style-name="P18"/>
      <text:p text:style-name="P19">SPRENDIMAS</text:p>
      <text:p text:style-name="P20">DĖL STACIONARINĖS SLAUGOS PASLAUGOS VIENO LOVADIENIO, IŠLAIKOMO<text:s/></text:p>
      <text:p text:style-name="P21">IŠ PRIENŲ RAJONO SAVIVALDYBĖS BIUDŽETO LĖŠŲ, KAINOS NUSTATYMO BALBIERIŠKIO, JIEZNO IR VEIVERIŲ PIRMINĖS SVEIKATOS PRIEŽIŪROS CENTRUOSE<text:s/></text:p>
      <text:p text:style-name="P22"/>
      <text:p text:style-name="P23">2021 m. lapkričio <text:s text:c="6"/>d. Nr. T1-</text:p>
      <text:p text:style-name="P24">Prienai</text:p>
      <text:p text:style-name="P25"/>
      <text:p text:style-name="P26">Vadovaudamasi Lietuvos Respublikos vietos savivaldos įstatymo 16 straipsnio<text:s/>2 dalies 37 punktu, Lietuvos Respublikos viešųjų įstaigų įstatymo 10 straipsnio 1 dalies 3 punktu ir Lietuvos Respublikos sveikatos priežiūros įstaigų įstatymo 28 straipsnio 4 punktu, Prienų rajono savivaldybės taryba n u s p r e n d ž i a:<text:s/></text:p>
      <text:p text:style-name="P27">1.<text:tab/><text:span text:style-name="T28">Nustatyt</text:span><text:span text:style-name="T29">i stacionarinės slaugos paslaugos vieno lovadienio</text:span><text:span text:style-name="T30">, išlaikomo iš Prienų rajono savivaldybės biudžeto lėšų,</text:span><text:span text:style-name="T31"><text:s/>kainą:</text:span></text:p>
      <text:p text:style-name="P32">1.1.<text:tab/><text:span text:style-name="T33">dalinai save apsitarnaujantiems pacientams – 35,00 Eur;</text:span></text:p>
      <text:p text:style-name="P34">1.2.<text:tab/><text:span text:style-name="T35">nevaikščiojantiems ir savęs neapsitarnaujantiems pacientams – 40,00<text:s/></text:span><text:span text:style-name="T36">Eur.</text:span></text:p>
      <text:p text:style-name="P37"><text:span text:style-name="T38">2</text:span><text:span text:style-name="T39">. Pripažinti netekusiu galios Prienų rajono savivaldybės tarybos 2018 m. kovo 29 d. sprendimą Nr. T3-101 „Dėl stacionarinės slaugos paslaugos vieno lovadienio, išlaikomo iš Prienų rajono savivaldybės biudžeto lėšų, kainos nustatymo Balbieriškio</text:span><text:span text:style-name="T40">, Jiezno ir Veiverių pirminės sveikatos priežiūros centruose“.</text:span></text:p>
      <text:p text:style-name="P41"><text:span text:style-name="T42">3</text:span><text:span text:style-name="T43">. Nustatyti, kad šis sprendimas įsigalioja 2021 m. gruodžio 1 d.</text:span></text:p>
      <text:p text:style-name="P4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17T14:24:00Z</meta:creation-date>
    <dc:date>2021-11-17T14:24:00Z</dc:date>
    <meta:print-date>2021-07-26T08:20:00Z</meta:print-date>
    <meta:template xlink:href="Normal.dotm" xlink:type="simple"/>
    <meta:editing-cycles>2</meta:editing-cycles>
    <meta:editing-duration>PT0S</meta:editing-duration>
    <meta:document-statistic meta:page-count="2" meta:paragraph-count="17" meta:word-count="245" meta:character-count="1841" meta:row-count="57" meta:non-whitespace-character-count="1613"/>
  </office:meta>
</office:document-meta>
</file>