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left="4.725in">
        <style:tab-stops>
          <style:tab-stop style:type="left" style:position="-4.1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354in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fo:color="#000000" style:font-size-complex="12pt" fo:language="en" fo:country="GB" style:language-asian="lt" style:country-asian="LT" style:language-complex="hi" style:country-complex="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 fo:language="en" fo:country="GB" style:language-asian="lt" style:country-asian="LT" style:language-complex="hi" style:country-complex="IN"/>
    </style:style>
    <style:style style:name="T71" style:parent-style-name="DefaultParagraphFont" style:family="text">
      <style:text-properties fo:color="#000000" style:font-size-complex="12pt" fo:language="en" fo:country="GB" style:language-asian="lt" style:country-asian="LT" style:language-complex="hi" style:country-complex="IN"/>
    </style:style>
    <style:style style:name="T72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font-style="italic" style:font-style-asian="italic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language-asian="lt" style:country-asian="LT"/>
    </style:style>
    <style:style style:name="P8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<text:span text:style-name="T13">PELNO MOKESČIO ĮSTATYMO NR.<text:s/></text:span><text:span text:style-name="T14">IX-675</text:span><text:span text:style-name="T15"><text:s/></text:span><text:span text:style-name="T16">30 STRAIPSNIO</text:span><text:span text:style-name="T17"><text:s/>PAKEITIMO<text:s/></text:span></text:p>
      <text:p text:style-name="P18">ĮSTATYMAS</text:p>
      <text:p text:style-name="P19"/>
      <text:p text:style-name="P20">20<text:span text:style-name="T21">21</text:span><text:s/>m.<text:tab/><text:tab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0 straipsnio pakeitimas</text:span></text:p>
      <text:p text:style-name="P29"><text:span text:style-name="T30">1</text:span><text:span text:style-name="T31">.</text:span><text:span text:style-name="T32"><text:tab/>Papildyti 30 straipsnį 5</text:span><text:span text:style-name="T33">1</text:span><text:span text:style-name="T34"><text:s/>dalimi:</text:span></text:p>
      <text:p text:style-name="P35"><text:span text:style-name="T36">„</text:span><text:span text:style-name="T37">5</text:span><text:span text:style-name="T38">1</text:span><text:span text:style-name="T39">. 2020 metų mokestinio laikotarpio nuostoliais gali būti mažinamas 2019 metų mokestinio laikotarpio apmokestinamasis pelnas, jeigu<text:s/></text:span><text:span text:style-name="T40">veikla, dėl kurios šie nuostoliai susidarė, buvo vykdoma ir 2019 metais</text:span><text:span text:style-name="T41">. Mažinant 2019 metų mokestinio laikotarpio apmokestin</text:span><text:span text:style-name="T42">amąjį pelną 2020 metų mokestinio laikotarpio nuostoliais, taikomi šio straipsnio 2, 2</text:span><text:span text:style-name="T43">1</text:span><text:span text:style-name="T44"><text:s/>ir 4 dalyse nustatyti apribojimai. Nuostolių suma, kuria buvo sumažintas 2019 metų mokestinio laikotarpio apmokestinamasis pelnas, nebegali būti perkeliama į vėlesnius m</text:span><text:span text:style-name="T45">okestinius laikotarpius. Šios dalies nuostatos netaikomos nuostolių, susidariusių reorganizuojant, likviduojant, pertvarkant vienetus ar Lietuvos vienetui (Europos bendrovei ar Europos kooperatinei bendrovei) perkeliant registruotąją buveinę į kitą Europos</text:span><text:span text:style-name="T46"><text:s/>Sąjungos valstybę narę, perkėlimui.</text:span><text:span text:style-name="T47">“</text:span></text:p>
      <text:p text:style-name="P48"><text:span text:style-name="T49">2</text:span><text:span text:style-name="T50">.</text:span><text:span text:style-name="T51"><text:tab/>Pripažinti netekusia galios 30 straipsnio<text:s/></text:span><text:span text:style-name="T52">5</text:span><text:span text:style-name="T53">1</text:span><text:span text:style-name="T54"><text:s/>dalį.</text:span></text:p>
      <text:p text:style-name="P55"/>
      <text:p text:style-name="P56"><text:span text:style-name="T57">2</text:span><text:span text:style-name="T58"><text:s/>straipsnis.<text:s/></text:span><text:span text:style-name="T59">Įstatymo įsigaliojimas, įgyvendinimas ir taikymas<text:s/></text:span></text:p>
      <text:p text:style-name="P60"><text:span text:style-name="T61">1</text:span><text:span text:style-name="T62">. Šis įstatymas, išskyrus šio įstatymo 1 straipsnio 2 dalį ir šio straipsnio 4<text:s/></text:span><text:span text:style-name="T63">dalį, įsigalioja 2021 m. birželio 1</text:span><text:span text:style-name="T64">5</text:span><text:span text:style-name="T65"><text:s/>d.</text:span></text:p>
      <text:p text:style-name="P66"><text:span text:style-name="T67">2</text:span><text:span text:style-name="T68">. Šio įstatymo 1 straipsnio 2 dalis įsigalioja 2023 m. sausio 1 d.</text:span></text:p>
      <text:p text:style-name="P69"><text:span text:style-name="T70">3</text:span><text:span text:style-name="T71">.<text:s/></text:span><text:span text:style-name="T72">Šio įstatymo 1 straipsnio 1 dalyje nustatyta tvarka<text:s/></text:span><text:span text:style-name="T73">2019 metų mokestinio laikotarpio apmokestinamasis pelnas<text:s/></text:span><text:span text:style-name="T74">mažinamas tikslinant<text:s/></text:span><text:span text:style-name="T75">2019<text:s/></text:span><text:span text:style-name="T76">me</text:span><text:span text:style-name="T77">tų metinę pelno mokesčio deklaraciją.</text:span></text:p>
      <text:p text:style-name="P78"><text:span text:style-name="T79">4</text:span><text:span text:style-name="T80">. Centrinis mokesčių administratorius iki 2021 m.<text:s/></text:span><text:span text:style-name="T81">birželio 14<text:s/></text:span><text:span text:style-name="T82">d. priima šio įstatymo įgyvendinamuosius teisės aktus.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- 2 -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21-05-14T12:15:00Z</meta:creation-date>
    <dc:date>2021-05-14T12:15:00Z</dc:date>
    <meta:print-date>2008-06-13T05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9" meta:character-count="1736" meta:row-count="45" meta:non-whitespace-character-count="1530"/>
  </office:meta>
</office:document-meta>
</file>