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277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SIRAŠYTI SUSITARIMĄ DĖL 1999 M. LIEPOS 27 D.<text:s/></text:span><text:span text:style-name="T16">VALSTYBINĖS ŽEMĖS NUOMOS SUTARTIES NR.<text:s/></text:span><text:span text:style-name="T17">N29/99-0144 PAKEITIMO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 63 straipsnio 4 dalimi, Lietuvos Respublikos žemės įstatymo 9 straipsnio 1 dalies 1 punktu, 3 dalimi,<text:s/></text:span><text:span text:style-name="T24">Naudojamų kitos paskirties valstybi</text:span><text:span text:style-name="T25">nės žemės sklypų nuomos taisyklių, patvirtintų Lietuvos Respublikos Vyriausybės 1999 m. kovo 9 d. nutarimu Nr. 260 „Dėl Naudojamų kitos paskirties valstybinės žemės sklypų pardavimo ir nuomos“, 30.5 papunkčiu</text:span><text:span text:style-name="T26">, įgyvendindama Šiaulių miesto savivaldybės vard</text:span><text:span text:style-name="T27">u sudaromų sutarčių pasirašymo tvarkos aprašo, patvirtinto Šiaulių miesto savivaldybės tarybos 2023 m. rugsėjo 7 d. sprendimo Nr. T-381 „Dėl Šiaulių miesto savivaldybės vardu sudaromų sutarčių pasirašymo tvarkos aprašo patvirtinimo“ 1 punktu, 5.9 papunktį,</text:span><text:span text:style-name="T28"><text:s/>9 punktą, 12.1 papunktį, 13.1 papunktį, atsižvelgdama į akcinės bendrovės „Šiaulių komercija“ 2024-01-15 prašymą Nr. 2024/2 (registracijos DVS „Avilys“ Nr. ŽG-11), Šiaulių miesto savivaldybės taryba</text:span><text:span text:style-name="T29"><text:s/>nusprendžia</text:span><text:span text:style-name="T30">:</text:span></text:p>
      <text:p text:style-name="P31"><text:span text:style-name="T32">1</text:span><text:span text:style-name="T33">. Pritarti, kad būtų pratęstas Šiaulių</text:span><text:span text:style-name="T34"><text:s/>miesto savivaldybės ir akcinės bendrovės „Šiaulių komercija“ 1999 m. liepos 27 d. valstybinės žemės nuomos sutarties Nr. N29/99-0144 (toliau – Sutartis) dėl 0,0198 ha sklypo dalies nuomos galiojimo terminas nuo 2024 m. liepos 27 d. iki 2086 m. liepos 27 d</text:span><text:span text:style-name="T35">.</text:span></text:p>
      <text:p text:style-name="P36"><text:span text:style-name="T37">2</text:span><text:span text:style-name="T38">. Pritarti, kad būtų pakeista Sutartis ir pasirašytas susitarimas dėl Sutarties pakeitimo (pridedama).</text:span></text:p>
      <text:p text:style-name="P39"><text:span text:style-name="T40">3</text:span><text:span text:style-name="T41">. Įgalioti Šiaulių miesto savivaldybės merą pasirašyti šio sprendimo 2 punkte nurodytą susitarimą dėl Sutarties pakeitimo.<text:s/></text:span></text:p>
      <text:p text:style-name="P42">Šis sprendimas ne<text:s/>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3"/>
      <text:p text:style-name="P44"/>
      <text:p text:style-name="P45"/>
      <text:p text:style-name="P46"><text:span text:style-name="T47">Savivaldybės mer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14T08:20:00Z</meta:creation-date>
    <dc:date>2024-02-14T08:20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1" meta:character-count="2045" meta:row-count="35" meta:non-whitespace-character-count="1805"/>
  </office:meta>
</office:document-meta>
</file>