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9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style:text-position="super 66.6%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fo:font-size="13.5pt" style:font-size-asian="13.5pt" style:font-size-complex="13.5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 fo:language="en" fo:country="US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159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159in" fo:background-color="#FFFFFF"/>
    </style:style>
    <style:style style:name="P101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fo:background-color="#FFFFFF"/>
    </style:style>
    <style:style style:name="T103" style:parent-style-name="DefaultParagraphFont" style:family="text">
      <style:text-properties fo:font-weight="bold" style:font-weight-asian="bold" style:font-size-complex="12pt" fo:background-color="#FFFFFF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15%" fo:text-indent="0.5in" fo:background-color="#FFFFFF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15%" fo:text-indent="0.5in"/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XIVP-2781(2)</text:p>
      <text:p text:style-name="P10"/>
      <text:p text:style-name="P11"/>
      <text:p text:style-name="P12">LIETUVOS RESPUBLIKOS</text:p>
      <text:p text:style-name="P13"><text:span text:style-name="T14">administracinių nusižengimų kodekso 589 straipsnio</text:span><text:span text:style-name="T15"><text:s/>pakeitimo ir KODEKSO papildymo 333</text:span><text:span text:style-name="T16">1</text:span><text:span text:style-name="T17"><text:s/>straipsniu</text:span></text:p>
      <text:p text:style-name="P18">ĮSTATYMAS</text:p>
      <text:h text:style-name="P19" text:outline-level="3"/>
      <text:p text:style-name="P20">2023 m. <text:s text:c="40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Kodekso<text:s/></text:span><text:span text:style-name="T27">papildymas 333</text:span><text:span text:style-name="T28">1</text:span><text:span text:style-name="T29"><text:s/>straipsniu</text:span></text:p>
      <text:p text:style-name="P30"><text:span text:style-name="T31">Papildyti Kodeksą<text:s/></text:span><text:span text:style-name="T32">333</text:span><text:span text:style-name="T33">1</text:span><text:span text:style-name="T34"><text:s/>straipsniu:</text:span></text:p>
      <text:p text:style-name="P35"><text:span text:style-name="T36">„</text:span><text:span text:style-name="T37">333</text:span><text:span text:style-name="T38">1</text:span><text:span text:style-name="T39"><text:s/></text:span><text:span text:style-name="T40">straipsnis.<text:s/></text:span><text:span text:style-name="T41">Lietuvos Respublikos žemės ūkio paskirties žemės įsigijimo įstatyme nustatytos informacijos nepateikimas, neteisingos ar neišsamios informacijos pateikimas siekiant įsigyti</text:span><text:span text:style-name="T42"><text:s/>žemės ūkio paskirties žemės sklypą</text:span></text:p>
      <text:p text:style-name="P43"><text:span text:style-name="T44">Žemės ūkio paskirties žemės įsigijimo įstatyme nustatytos informacijos nepateikimas, neteisingos ar neišsamios informacijos pateikimas siekiant įsigyti žemės ūkio paskirties žemės sklypą</text:span></text:p>
      <text:p text:style-name="P45"><text:span text:style-name="T46">užtraukia baudą nuo vieno šim</text:span><text:span text:style-name="T47">to penkiasdešimt iki trijų šimtų eurų.</text:span><text:span text:style-name="T48">“</text:span></text:p>
      <text:p text:style-name="P49"/>
      <text:p text:style-name="P50"><text:span text:style-name="T51">2</text:span><text:span text:style-name="T52"><text:s/>straipsnis.<text:s/></text:span><text:span text:style-name="T53">589 straipsnio pakeitimas</text:span></text:p>
      <text:p text:style-name="P54"><text:span text:style-name="T55">1</text:span><text:span text:style-name="T56">. Pakeisti<text:s/></text:span><text:span text:style-name="T57">589 straipsnio 45 punktą ir jį išdėstyti taip</text:span><text:span text:style-name="T58">:</text:span></text:p>
      <text:p text:style-name="P59"><text:span text:style-name="T60">„</text:span><text:span text:style-name="T61">45</text:span><text:span text:style-name="T62">) Nacionalinės žemės tarnybos prie Aplinkos ministerijos – dėl šio kodekso<text:s/></text:span><text:span text:style-name="T63">113, 113</text:span><text:span text:style-name="T64">1</text:span><text:span text:style-name="T65"> </text:span><text:span text:style-name="T66">, 333</text:span><text:span text:style-name="T67">1</text:span><text:span text:style-name="T68">,</text:span><text:span text:style-name="T69"><text:s/></text:span><text:span text:style-name="T70">334,</text:span><text:span text:style-name="T71"><text:s/></text:span><text:span text:style-name="T72">364, 505, 507 straipsniuose numatytų administracinių</text:span><text:span text:style-name="T73">,<text:s/></text:span><text:span text:style-name="T74">nusižengimų;“.</text:span></text:p>
      <text:p text:style-name="P75"><text:span text:style-name="T76">2</text:span><text:span text:style-name="T77">. Pakeisti<text:s/></text:span><text:span text:style-name="T78">589 straipsnio 67 punktą ir jį išdėstyti taip</text:span><text:span text:style-name="T79">:</text:span></text:p>
      <text:p text:style-name="P80"><text:span text:style-name="T81">„</text:span><text:span text:style-name="T82">67</text:span><text:span text:style-name="T83">) Valstybinės teritorijų planavimo ir statybos inspekcijos prie Aplinkos ministerijos – dėl šio kodekso 110, 1</text:span><text:span text:style-name="T84">12,<text:s/></text:span><text:span text:style-name="T85">113</text:span><text:span text:style-name="T86">1</text:span><text:span text:style-name="T87">,<text:s/></text:span><text:span text:style-name="T88">261 straipsniuose, 276 straipsnio 3, 4 dalyse, 333<text:s/></text:span><text:span text:style-name="T89">straipsnio 1, 2, 3, 4, 5, 6 dalyse,</text:span><text:span text:style-name="T90"><text:s/>334, 350, 351, 352, 353, 354, 355, 356, 356</text:span><text:span text:style-name="T91">1</text:span><text:span text:style-name="T92">, 356</text:span><text:span text:style-name="T93">2</text:span><text:span text:style-name="T94">, 357, 357</text:span><text:span text:style-name="T95">1</text:span><text:span text:style-name="T96">, 358, 361, 362, 363, 364, 364</text:span><text:span text:style-name="T97">1</text:span><text:span text:style-name="T98">, 505, 507 straipsniuose numatytų administracinių nusižengimų;</text:span><text:span text:style-name="T99">“.</text:span></text:p>
      <text:p text:style-name="P100"/>
      <text:p text:style-name="P101"><text:span text:style-name="T102">3</text:span><text:span text:style-name="T103"><text:s/>st</text:span><text:span text:style-name="T104">raipsnis.<text:s/></text:span><text:span text:style-name="T105">Įstatymo įsigaliojimas</text:span></text:p>
      <text:p text:style-name="P106"><text:span text:style-name="T107">Šis įstatymas įsigalioja 2024 m. sausio 1 d.</text:span></text:p>
      <text:p text:style-name="P108"/>
      <text:p text:style-name="P109"/>
      <text:h text:style-name="P110" text:outline-level="3"><text:span text:style-name="T111">Skelbiu šį Lietuvos Respublikos Seimo priimtą įstatymą.</text:span></text:h>
      <text:h text:style-name="P112" text:outline-level="3"/>
      <text:p text:style-name="P113"><text:span text:style-name="T1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6-30T05:15:00Z</meta:creation-date>
    <dc:date>2023-06-30T05:15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9" meta:character-count="1693" meta:row-count="77" meta:non-whitespace-character-count="1472"/>
  </office:meta>
</office:document-meta>
</file>