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347in" fo:text-indent="0.3652in">
        <style:tab-stops/>
      </style:paragraph-properties>
    </style:style>
    <style:style style:name="P2" style:parent-style-name="Normal" style:family="paragraph">
      <style:paragraph-properties fo:text-align="justify" fo:margin-left="5.0347in" fo:text-indent="0.3652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variant="small-caps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" style:parent-style-name="Normal" style:family="paragraph">
      <style:paragraph-properties fo:text-align="justify" fo:margin-left="5.0347in" fo:text-indent="0.3652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text-indent="0.4861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4.2%" fo:font-size="7pt" style:font-size-asian="7pt" style:font-size-complex="7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861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4.2%" fo:font-size="7pt" style:font-size-asian="7pt" style:font-size-complex="7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861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04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1.0763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1.0763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1.076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1.076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P</text:span><text:span text:style-name="T4">rojektas<text:s/></text:span></text:p>
      <text:p text:style-name="P5"/>
      <text:p text:style-name="P6"/>
      <text:p text:style-name="P7"><text:span text:style-name="T8">LIETUVOS RESPUBLIKOS</text:span></text:p>
      <text:p text:style-name="P9"><text:span text:style-name="T10">MEDICINOS PRAKTIKOS ĮSTATYMO NR. I-1555 2 IR 3 STRAIPSNIŲ PAKEITIMO ĮSTATYMAS</text:span></text:p>
      <text:p text:style-name="P11"/>
      <text:p text:style-name="P12"><text:span text:style-name="T13">2018 m.                      d. Nr.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1</text:span><text:span text:style-name="T24">. Papildyti 2 straipsnį 5</text:span><text:span text:style-name="T25">1</text:span><text:span text:style-name="T26"><text:s/>dalimi:</text:span></text:p>
      <text:p text:style-name="P27"><text:span text:style-name="T28">„</text:span><text:span text:style-name="T29">5</text:span><text:span text:style-name="T30">1</text:span><text:span text:style-name="T31">.<text:s/></text:span><text:span text:style-name="T32">Jaunesnysis gydytojas rezidentas<text:s/></text:span><text:span text:style-name="T33">–</text:span><text:span text:style-name="T34"><text:s/></text:span><text:span text:style-name="T35">gydytojas rezidentas, studijuojantis pirmame medicinos rezidentūros kurse pagal medicinos rezidentūros studijų programą, kurios apimtis (trukmė) yra mažiau kaip ketveri metai, ar studijuojantis pirmame arba antrame medici</text:span><text:span text:style-name="T36">nos rezidentūros kurse pagal medicinos rezidentūros studijų programą, kurios apimtis (trukmė) yra ketveri arba daugiau metų.“</text:span></text:p>
      <text:p text:style-name="P37"><text:span text:style-name="T38">2</text:span><text:span text:style-name="T39">. Papildyti 2 straipsnį 21 dalimi:</text:span></text:p>
      <text:p text:style-name="P40"><text:span text:style-name="T41">„</text:span><text:span text:style-name="T42">21</text:span><text:span text:style-name="T43">.</text:span><text:span text:style-name="T44"><text:s/>Vyresnysis gydytojas rezidentas<text:s/></text:span><text:span text:style-name="T45">–</text:span><text:span text:style-name="T46"><text:s/></text:span><text:span text:style-name="T47">gydytojas rezidentas, studijuojantis antrame<text:s/></text:span><text:span text:style-name="T48">ar aukštesniame medicinos rezidentūros kurse pagal medicinos rezidentūros studijų programą, kurios apimtis (trukmė) yra mažiau kaip ketveri metai, ar studijuojantis trečiame ar aukštesniame medicinos rezidentūros kurse pagal medicinos rezidentūros studijų<text:s/></text:span><text:span text:style-name="T49">programą, kurios apimtis (trukmė)  yra ketveri arba daugiau metų.“</text:span></text:p>
      <text:p text:style-name="P50"/>
      <text:p text:style-name="Normal"/>
      <text:p text:style-name="P51"><text:span text:style-name="T52">2</text:span><text:span text:style-name="T53"><text:s/>straipsnis.<text:s/></text:span><text:span text:style-name="T54">3 straipsnio pakeitimas</text:span></text:p>
      <text:p text:style-name="P55"><text:span text:style-name="T56">Pakeisti 3 straipsnio 4 dalį ir ją išdėstyti taip:</text:span></text:p>
      <text:p text:style-name="P57"><text:span text:style-name="T58">„</text:span><text:span text:style-name="T59">4</text:span><text:span text:style-name="T60">. Medicinos rezidentūrą sudaro teorinis kursas ir gydytojo rezidento profesinės ve</text:span><text:span text:style-name="T61">iklos praktika. Rezidentūros teorinį kursą organizuoja universitetas gydytojo rezidento praktikos vietoje. Profesinės veiklos praktikos metu gydytojas rezidentas, prižiūrimas gydytojo rezidento vadovo, Lietuvos Respublikos Vyriausybės nustatyta tvarka pari</text:span><text:span text:style-name="T62">nktoje asmens sveikatos priežiūros įstaigoje  dirba gydytoju rezidentu ir įgyja  medicinos  praktikos specializaciją. </text:span></text:p>
      <text:p text:style-name="P63"><text:span text:style-name="T64">Gydytojui rezidentui mokamas bazinis darbo užmokestis (mėnesinė alga), apskaičiuojamas atitinkamą bazinio darbo užmokesčio (mėnesinės alg</text:span><text:span text:style-name="T65">os) koeficientą dauginant iš pareiginės algos bazinio dydžio, nustatyto Lietuvos Respublikos valstybės ir savivaldybių įstaigų darbuotojų darbo apmokėjimo įstatyme nustatyta tvarka. Jaunesniajam gydytojui rezidentui taikomas bazinio darbo užmokesčio (mėnes</text:span><text:span text:style-name="T66">inės algos) koeficientas – 8,1, vyresniajam gydytojui rezidentui – 8,8. Gydytojo rezidento bazinis darbo užmokestis (mėnesinė alga) mokamas iš Sveikatos apsaugos ministerijai patvirtintų valstybės biudžeto asignavimų, kurių paskirstymo asmens sveikatos pri</text:span><text:span text:style-name="T67">ežiūros įstaigoms, kuriose vykdoma  gydytojų rezidentų profesinės veiklos praktika, naudojimo ir atsiskaitymo už juos tvarką nustato sveikatos apsaugos ministras.“</text:span></text:p>
      <text:p text:style-name="Normal"/>
      <text:p text:style-name="P68"><text:span text:style-name="T69">3</text:span><text:span text:style-name="T70"><text:s/>straipsnis.</text:span></text:p>
      <text:p text:style-name="P71"><text:span text:style-name="T72">Šis įstatymas, įsigalioja 2019 m. sausio 1 d.</text:span></text:p>
      <text:p text:style-name="Normal"/>
      <text:p text:style-name="P73"><text:span text:style-name="T74">Skelbiu šį<text:s/></text:span><text:span text:style-name="T75">Lietuvos Respublikos Seimo priimtą įstatymą.</text:span></text:p>
      <text:p text:style-name="P76"><text:span text:style-name="T77">Respublikos Prezidentas</text:span></text:p>
      <text:p text:style-name="P78"/>
      <text:p text:style-name="P79"><text:span text:style-name="T80">Teikia:<text:s/></text:span></text:p>
      <text:p text:style-name="P81">Seimo nariai     Juozas Olekas</text:p>
      <text:p text:style-name="P82">Rasa Budbergytė</text:p>
      <text:p text:style-name="P83">Raminta Popovienė</text:p>
      <text:p text:style-name="P84">Algirdas Sysas</text:p>
      <text:p text:style-name="P85">Julius Sabatauskas</text:p>
      <text:soft-page-break/>
      <text:p text:style-name="P86"><text:span text:style-name="T8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18-01-26T07:14:00Z</meta:creation-date>
    <dc:date>2018-01-26T07:14:00Z</dc:date>
    <meta:template xlink:href="Normal.dotm" xlink:type="simple"/>
    <meta:editing-cycles>2</meta:editing-cycles>
    <meta:editing-duration>PT0S</meta:editing-duration>
    <meta:document-statistic meta:page-count="2" meta:paragraph-count="27" meta:word-count="323" meta:character-count="2703" meta:row-count="55" meta:non-whitespace-character-count="2407"/>
  </office:meta>
</office:document-meta>
</file>