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Arial Unicode MS"/>
    </style:style>
    <style:style style:name="P17" style:parent-style-name="Normal" style:family="paragraph">
      <style:paragraph-properties fo:line-height="150%"/>
      <style:text-properties style:font-name-asian="Arial Unicode MS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style:font-size-complex="12pt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Pasiūlymai6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2">Projektas</text:span><text:span text:style-name="T3"><text:s/>2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2016 METŲ<text:s/></text:span><text:span text:style-name="T10">GARANTINIO FONDO<text:s/></text:span><text:span text:style-name="T11">METINIŲ<text:s/></text:span><text:span text:style-name="T12">ATASKAITŲ RINKINIO<text:s/></text:span><text:span text:style-name="T13">PATVIRTINIMO</text:span></text:p>
      <text:p text:style-name="P14"/>
      <text:p text:style-name="P15">2017 m.<text:tab/><text:tab/>d. Nr.</text:p>
      <text:p text:style-name="P16">Vilnius</text:p>
      <text:p text:style-name="P17"/>
      <text:p text:style-name="P18"><text:span text:style-name="T19">Lietuvos Respublikos Seimas</text:span><text:span text:style-name="T20">, vadovaudamasis Lietuvos Respublikos<text:s/></text:span><text:span text:style-name="T21">garantijų darbuotojams jų darbdaviui tapus nemokiam ir ilgalaikio darbo išmokų įstatymo</text:span><text:span text:style-name="T22"><text:s/>21 straipsnio 1 dalimi</text:span><text:span text:style-name="T23">,</text:span><text:span text:style-name="T24"><text:s/>n u t a r i 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tvirtinti 2016 metų Garantinio fondo<text:s/></text:span><text:span text:style-name="T31">metinių<text:s/></text:span><text:span text:style-name="T32">ataskaitų rinkinį.</text:span></text:p>
      <text:p text:style-name="P33"><text:span text:style-name="T34"><text:s text:c="17"/></text:span><text:span text:style-name="T35">2 straipsnis</text:span></text:p>
      <text:p text:style-name="P36"><text:span text:style-name="T37">Pasiūlyti Lietuvos Respublikos Vyriausybei įvertinti galimybę Garantinio fondo ir Ilgalaikio darbo išmokų fondo duomenis atskleisti viename ataskaitų rinkinyje<text:s/></text:span><text:span text:style-name="T38">ir<text:s/></text:span><text:span text:style-name="T39">inicijuoti atitinkamų teisės aktų pakeitimus.</text:span></text:p>
      <text:p text:style-name="P40"/>
      <text:p text:style-name="P41"/>
      <text:p text:style-name="P42"/>
      <text:p text:style-name="P43"><text:span text:style-name="T4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7-11-15T11:41:00Z</meta:creation-date>
    <dc:date>2017-11-15T11:41:00Z</dc:date>
    <meta:print-date>2017-09-27T07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83" meta:character-count="684" meta:row-count="27" meta:non-whitespace-character-count="612"/>
  </office:meta>
</office:document-meta>
</file>