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 style:language-asian="ar" style:country-asian="SA"/>
    </style:style>
    <style:style style:name="T18" style:parent-style-name="DefaultParagraphFont" style:family="text">
      <style:text-properties style:font-name-asian="Calibri" style:font-size-complex="12pt" style:language-asian="ar" style:country-asian="SA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 style:language-asian="ar" style:country-asian="SA"/>
    </style:style>
    <style:style style:name="T21" style:parent-style-name="DefaultParagraphFont" style:family="text">
      <style:text-properties style:font-name-asian="Calibri" style:font-size-complex="12pt" style:language-asian="ar" style:country-asian="SA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indent="0.5in" fo:background-color="#FFFFFF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style:font-style-complex="italic" style:font-size-complex="12pt"/>
    </style:style>
    <style:style style:name="P59" style:parent-style-name="Normal" style:family="paragraph">
      <style:paragraph-properties fo:text-indent="0.5in" fo:background-color="#FFFFFF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PLINKOS APSAUGOS RĖMIMO PROGRAMOS ĮSTATYMO NR. VIII-2025</text:p>
      <text:p text:style-name="P6">3 IR 4 STRAIPSNIŲ PAKEITIMO</text:p>
      <text:p text:style-name="P7">ĮSTATYMAS</text:p>
      <text:p text:style-name="P8"/>
      <text:p text:style-name="P9">2017 m. <text:s text:c="37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3 straipsnio pakeitimas</text:span></text:p>
      <text:p text:style-name="P16"><text:span text:style-name="T17">Pakeisti 3 straipsnio 8</text:span><text:span text:style-name="T18"><text:s/>punktą ir jį išdėstyti taip:</text:span></text:p>
      <text:p text:style-name="P19"><text:span text:style-name="T20">„</text:span><text:span text:style-name="T21">8</text:span><text:span text:style-name="T22">) 70</text:span><text:span text:style-name="T23"><text:s/></text:span><text:span text:style-name="T24">procentų medžioklės plotų naudotojų mokamo mokesčio už medžiojamųjų gyvūnų išteklių naudojimą;“.</text:span></text:p>
      <text:p text:style-name="P25"/>
      <text:p text:style-name="P26"><text:span text:style-name="T27">2</text:span><text:span text:style-name="T28"><text:s/>straipsnis.<text:s/></text:span><text:span text:style-name="T29">4 straipsnio pakeitimas</text:span></text:p>
      <text:p text:style-name="P30"><text:span text:style-name="T31">Pakeisti 4 straipsnio 3 punktą ir jį išdėstyti taip:</text:span></text:p>
      <text:p text:style-name="P32"><text:span text:style-name="T33">„</text:span><text:span text:style-name="T34">3</text:span><text:span text:style-name="T35">) medžiojamų</text:span><text:span text:style-name="T36">jų gyvūnų išteklių apsaugos ir gausinimo priemonėms; medžioklėtvarkos projektams rengti; medžiojamųjų gyvūnų ir medžioklės moksliniams tyrimams; medžiojamųjų gyvūnų, saugomų pagal Europos Sąjungos teisės aktų reikalavimus, monitoringui; priemonėms prieš br</text:span><text:span text:style-name="T37">akonieriavimą; medžioklės plėtrą skatinančioms bei medžioklės kultūrą ir tradicijas puoselėjančioms priemonėms; griežtai saugomų rūšių laukinių gyvūnų ir medžiojamųjų gyvūnų, kurių medžioklė uždrausta ištisus metus, padarytai žalai žemės, miško ir vandens<text:s/></text:span><text:span text:style-name="T38">telkinių sklypų, kuriuose nėra uždrausta medžioti, savininkams, valdytojams ir naudotojams kompensuoti bei šių gyvūnų daromos žalos prevencijos priemonėms; Lietuvos Respublikos medžioklės įstatymo 22 straipsnyje nustatytoms kompensacijoms medžioklės plotų<text:s/></text:span><text:span text:style-name="T39">naudotojams ir privačių žemės sklypų savininkams mokėti,<text:s/></text:span><text:span text:style-name="T40">aplinkos apsaugos valstybinę kontrolę vykdančių pareigūnų<text:s/></text:span><text:span text:style-name="T41">darbo užmokesčiui; medžiotojų informacinės sistemos sukūrimui ir palaikymui; medžiotojų saugaus elgesio medžioklėje ir šaudymo įgūdžių tobuli</text:span><text:span text:style-name="T42">nimo ir tikrinimo bazės sukūrimui ir palaikymui; medžiotojų visuomeninėms organizacijoms, vienijančioms medžiotojų būrelius ir klubus,<text:s/></text:span><text:span text:style-name="T43">medžiojamųjų gyvūnų išteklių apsaugos ir gausinimo priemonėms</text:span><text:span text:style-name="T44"><text:s/></text:span><text:span text:style-name="T45">bei medžioklės kultūrą ir tradicijas puoselėjančioms priemo</text:span><text:span text:style-name="T46">nėms, vykdyti</text:span><text:span text:style-name="T47"><text:s/></text:span><text:span text:style-name="T48">‒</text:span><text:span text:style-name="T49"><text:s/>įplaukos pagal šio įstatymo 3 straipsnio 8 punktą;“.</text:span></text:p>
      <text:p text:style-name="P50"/>
      <text:p text:style-name="P51"><text:span text:style-name="T52">3</text:span><text:span text:style-name="T53"><text:s/>straipsnis.<text:s/></text:span><text:span text:style-name="T54">Įstatymo įsigaliojimas ir įgyvendinimas</text:span></text:p>
      <text:p text:style-name="P55"><text:span text:style-name="T56">1</text:span><text:span text:style-name="T57">. Šis įstatymas, išskyrus šio straipsnio 2 <text:s/>dalį,<text:s/></text:span><text:span text:style-name="T58">įsigalioja 2018 m. sausio 1 d.</text:span></text:p>
      <text:p text:style-name="P59"><text:span text:style-name="T60">2</text:span><text:span text:style-name="T61">. Lietuvos Respublikos aplinkos</text:span><text:span text:style-name="T62"><text:s/>ministerija iki šio įstatymo įsigaliojimo priima šio įstatymo įgyvendinamuosius teisės aktus.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as</text:p>
      <text:p text:style-name="P70"/>
      <text:p text:style-name="P71">Teikia</text:p>
      <text:p text:style-name="P72"/>
      <text:p text:style-name="P73">Seimo narys<text:tab/><text:tab/><text:tab/><text:tab/><text:tab/>Kęstutis Mažeika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8-09-07T07:41:00Z</meta:creation-date>
    <dc:date>2018-09-07T07:41:00Z</dc:date>
    <meta:print-date>2017-03-10T07:09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71" meta:character-count="2245" meta:row-count="100" meta:non-whitespace-character-count="2006"/>
  </office:meta>
</office:document-meta>
</file>