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9" style:parent-style-name="Normal" style:family="paragraph">
      <style:paragraph-properties fo:text-align="justify" fo:margin-left="5.7097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margin-left="0.75in" fo:text-indent="-0.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fo:margin-left="0.75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margin-left="0.75in" fo:text-indent="-0.2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P95" style:parent-style-name="Normal" style:family="paragraph">
      <style:paragraph-properties fo:text-align="justify" fo:line-height="150%" fo:text-indent="0.4923in"/>
      <style:text-properties style:font-size-complex="12pt" style:language-asian="lt" style:country-asian="LT"/>
    </style:style>
    <style:style style:name="P96" style:parent-style-name="Normal" style:family="paragraph">
      <style:paragraph-properties fo:text-align="justify" fo:line-height="150%" fo:text-indent="0.4923in"/>
      <style:text-properties style:font-size-complex="12pt" style:language-asian="lt" style:country-asian="L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office:automatic-styles>
  <office:body>
    <office:text text:use-soft-page-breaks="true">
      <text:p text:style-name="P1"/>
      <text:p text:style-name="P8"/>
      <text:p text:style-name="P9"><text:span text:style-name="T10">Projektas<text:s/></text:span></text:p>
      <text:p text:style-name="P11"/>
      <text:p text:style-name="P12"/>
      <text:p text:style-name="P13"/>
      <text:p text:style-name="P14"><text:span text:style-name="T15">LIETUVOS RESPUBLIKOS</text:span></text:p>
      <text:p text:style-name="P16"><text:span text:style-name="T17">NESĄŽININGOS PREKYBOS PRAKTIKOS ŽEMĖS ŪKIO IR MAISTO PRODUKTŲ TIEKIMO GRANDINĖJE DRAUDIMO ĮSTATYMO<text:s/></text:span><text:span text:style-name="T18">NR. XIV-409 2, 4 IR</text:span><text:span text:style-name="T19"><text:s/>21 STRAIPSNIŲ PAKEITIMO</text:span></text:p>
      <text:p text:style-name="P20"><text:span text:style-name="T21">ĮSTATYMAS</text:span></text:p>
      <text:p text:style-name="P22"/>
      <text:p text:style-name="P23">2023 m. <text:s text:c="25"/>d.</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Pakeisti 2 straipsnio 11 dalį ir ją išdėstyti taip:</text:span></text:p>
      <text:p text:style-name="P33"><text:span text:style-name="T34">„</text:span><text:span text:style-name="T35">11</text:span><text:span text:style-name="T36">.<text:s/></text:span><text:span text:style-name="T37">Žemės ūkio ir maisto produktų pirkėjas</text:span><text:span text:style-name="T38"><text:s/>(toliau – pirkėjas) – fizinis ar juridinis asmuo, nepriklausomai nuo jų įsisteigimo vietos, taip pat tokių asmenų grupė arba Europos Sąjungoje veikiantis viešasis subjektas, perkantys žemės ūkio ir (ar) maisto produktus.“</text:span></text:p>
      <text:p text:style-name="P39"><text:span text:style-name="T40">2</text:span><text:span text:style-name="T41"><text:s/>straipsnis.<text:s/></text:span><text:span text:style-name="T42">4 straipsnio pakeitimas</text:span></text:p>
      <text:p text:style-name="P43"><text:span text:style-name="T44">Pakeisti 4 straipsnio 7 dalies 1 punktą ir jį išdėstyti taip:<text:s/></text:span></text:p>
      <text:p text:style-name="P45"><text:span text:style-name="T46">„</text:span><text:span text:style-name="T47">1</text:span><text:span text:style-name="T48">) pirkėjas grąžina neparduotus žemės ūkio ir maisto produktus tiekėjui nesumokėjęs jam už tuos neparduotus produktus arba nesumokėjęs už tų neparduotų produktų pašalinimą, arba abiem atvejais;“.</text:span></text:p>
      <text:p text:style-name="P49"><text:span text:style-name="T50">3</text:span><text:span text:style-name="T51"><text:s/>straipsnis.<text:s/></text:span><text:span text:style-name="T52">21 straipsnio pakeitimas</text:span></text:p>
      <text:p text:style-name="P53"><text:span text:style-name="T54">1</text:span><text:span text:style-name="T55">.</text:span><text:span text:style-name="T56"><text:tab/>Pakeisti 21 straipsnio 1 dalį ir ją išdėstyti taip:</text:span></text:p>
      <text:p text:style-name="P57"><text:span text:style-name="T58">„</text:span><text:span text:style-name="T59">1</text:span><text:span text:style-name="T60">. Priežiūros institucijos skiriamos sankcijos turi būti veiksmingos, proporcingos ir atgrasančios, jų dydis priklauso nuo pažeidimo pobūdžio, trukmės ir masto, atsakomybę lengvinančių ir sunkinančių aplinkybių.<text:s/></text:span><text:span text:style-name="T61">Priežiūros institucija taip pat turi teisę pirkėjui skirti įpareigojimą nutraukti šiame įstatyme nustatytus draudžiamus nesąžiningos prekybos praktikos veiksmus ar įpareigojimą atlikti veiksmus, atkuriančius ankstesnę padėtį ar pašalinančius pažeidimo pasekmes, įskaitant sutarties pakeitimą.“</text:span></text:p>
      <text:p text:style-name="P62"><text:span text:style-name="T63">2</text:span><text:span text:style-name="T64">.</text:span><text:span text:style-name="T65"><text:tab/>Pakeisti 21 straipsnio 7 dalį ir ją išdėstyti taip:</text:span></text:p>
      <text:p text:style-name="P66"><text:span text:style-name="T67">„</text:span><text:span text:style-name="T68">7</text:span><text:span text:style-name="T69">. Už Agentūros reikalavimų nevykdymą ar netinkamą vykdymą baudos skiriamos šiais atvejais:</text:span></text:p>
      <text:p text:style-name="P70"><text:span text:style-name="T71">1</text:span><text:span text:style-name="T72">) jeigu suėjus privalomojo nurodymo įvykdymo terminui tiekėjas ir (arba) pirkėjas ir (arba) viešojo administravimo subjektas nevykdo Agentūros privalomojo nurodymo pateikti finansinių<text:s/></text:span><text:soft-page-break/><text:span text:style-name="T73">ir (ar) kitų dokumentų, iš jų ir dokumentų, kuriuose yra komercinių paslapčių, kopijas ir informaciją, reikalingą šiame įstatyme Agentūrai nustatytoms funkcijoms atlikti, jam skiriama iki penkiasdešimt eurų bauda už kiekvieną Agentūros privalomojo nurodymo nevykdymo dieną;</text:span></text:p>
      <text:p text:style-name="P74"><text:span text:style-name="T75">2</text:span><text:span text:style-name="T76">) jeigu pirkėjas:</text:span></text:p>
      <text:p text:style-name="P77"><text:span text:style-name="T78">a</text:span><text:span text:style-name="T79">) nepateikia Agentūrai informacijos apie gautas pajamas per praėjusius finansinius ar einamuosius metus, jam skiriama bauda nuo trijų tūkstančių iki dešimt tūkstančių eurų, o jeigu toks pat pažeidimas padaromas pakartotinai per vienus metus nuo baudos paskyrimo, – nuo šešių tūkstančių iki dvidešimt tūkstančių eurų;</text:span></text:p>
      <text:p text:style-name="P80"><text:span text:style-name="T81">b</text:span><text:span text:style-name="T82">) nevykdo arba vykdo ne laiku Agentūros įpareigojimą nutraukti draudžiamus nesąžiningus prekybos praktikos veiksmus, atlikti veiksmus, atkuriančius ankstesnę padėtį ar pašalinančius pažeidimo pasekmes, įskaitant sutarties pakeitimą, jam skiriama iki trijų šimtų eurų bauda už kiekvieną pažeidimo vykdymo (tęsimo) dieną.“</text:span></text:p>
      <text:p text:style-name="P83"><text:span text:style-name="T84">3</text:span><text:span text:style-name="T85">.</text:span><text:span text:style-name="T86"><text:tab/>Pakeisti 21 straipsnio 8 dalies 1 punktą ir jį išdėstyti taip:</text:span></text:p>
      <text:p text:style-name="P87"><text:span text:style-name="T88">„</text:span><text:span text:style-name="T89">1</text:span><text:span text:style-name="T90">) šio įstatymo 14 straipsnio 2 dalyje nurodytus veiksmus, pirkėjams skiriama iki trijų šimtų eurų bauda už kiekvieną nevykdymo arba netinkamo vykdymo dieną;“.</text:span></text:p>
      <text:p text:style-name="P91"/>
      <text:p text:style-name="P92"/>
      <text:p text:style-name="P93"><text:span text:style-name="T94">Skelbiu šį Lietuvos Respublikos Seimo priimtą įstatymą.</text:span></text:p>
      <text:p text:style-name="P95"/>
      <text:p text:style-name="P96"/>
      <text:p text:style-name="P97"><text:span text:style-name="T98">Respublikos Prezidentas</text:span><text:span text:style-name="T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4T08:46:00Z</meta:creation-date>
    <dc:date>2023-02-24T08:46:00Z</dc:date>
    <meta:template xlink:href="Normal.dotm" xlink:type="simple"/>
    <meta:editing-cycles>2</meta:editing-cycles>
    <meta:editing-duration>PT0S</meta:editing-duration>
    <meta:document-statistic meta:page-count="4" meta:paragraph-count="40" meta:word-count="400" meta:character-count="3114" meta:row-count="94" meta:non-whitespace-character-count="2754"/>
  </office:meta>
</office:document-meta>
</file>