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fo:letter-spacing="0.0833in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6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DĖL sutikimo perimti valstybės turtą Prienų rajono savivaldybės Nuosavybėn<text:s/></text:p>
      <text:p text:style-name="P17"/>
      <text:p text:style-name="P18"><text:span text:style-name="T19">2021<text:s/></text:span><text:span text:style-name="T20">m. kovo <text:s text:c="6"/></text:span><text:span text:style-name="T21"><text:s/></text:span><text:span text:style-name="T22">d</text:span><text:span text:style-name="T23">. N</text:span><text:span text:style-name="T24">r</text:span><text:span text:style-name="T25">.<text:s/></text:span></text:p>
      <text:p text:style-name="P26">Prienai</text:p>
      <text:p text:style-name="P27"/>
      <text:p text:style-name="P28"/>
      <text:p text:style-name="P29">Vadovaudamasi Lietuvos Respublikos vietos savivaldos įstatymo 6 straipsnio <text:s text:c="21"/>32 punktu, Lietuvos Respublikos valstybės ir savivaldybių turto valdymo, naudojimo ir disponavimo juo įstatymo 6 straipsnio 2 punktu, 20 straipsnio 1 dalies 5 punktu ir atsižvelgdama į<text:s/><text:span text:style-name="T30"><text:s/></text:span><text:s/>valstybės įmonės Lietuvos automobilių kelių direkcijos 2021-03-21 raštą Nr. (14.3) „Dėl nekilnojamojo daikto perdavimo“, Prienų rajono savivaldybės taryba<text:s/><text:span text:style-name="T31">nusprendžia:</text:span></text:p>
      <text:p text:style-name="P32"><text:span text:style-name="T33">1</text:span><text:span text:style-name="T34">.</text:span><text:span text:style-name="T35"><text:tab/>Sutikti perimti Prienų rajono s</text:span><text:span text:style-name="T36">avivaldybės nuosavybėn sa</text:span><text:span text:style-name="T37">varankiškajai savivaldybės funkcijai<text:s/></text:span><text:span text:style-name="T38">(savivaldybių vietinės reikšmės kelių ir gatvių priežiūra, taisymas, tiesimas ir saugaus eismo organizavimas</text:span><text:span text:style-name="T39">) įgyvendinti valstybei nuosavybės teise priklausantį turtą – kelią Prienai–Birštonas Nr. 3306 (unik. Nr. 4400-</text:span><text:span text:style-name="T40">2008-0146), Prienų rajono savivaldybės teritorijoje sutampantį su Prienų miesto J. Basanavičiaus, Kęstučio ir Paupio gatvių dalimis.</text:span></text:p>
      <text:p text:style-name="P41"><text:span text:style-name="T42">2</text:span><text:span text:style-name="T43">.</text:span><text:span text:style-name="T44"><text:tab/></text:span><text:span text:style-name="T45">Perėmus sprendimo 1 punkte nurodytą turtą, Prienų miesto gatvėms suteikti šiuos numerius: J. Basanavičiaus g. – Nr.<text:s/></text:span><text:span text:style-name="T46">PR-208; Paupio g. – Nr. PR-209; Kęstučio g. – Nr. PR-63.</text:span></text:p>
      <text:p text:style-name="P47"><text:span text:style-name="T48">3</text:span><text:span text:style-name="T49">. Įgalioti Prienų rajono savivaldybės administracijos direktorių pasirašyti sprendimo <text:s text:c="7"/>1 punkte nurodyto turto perdavimo–priėmimo aktą.<text:s/></text:span></text:p>
      <text:p text:style-name="P50"><text:span text:style-name="T51">Šis sprendimas per vieną mėnesį nuo jo paskelbimo<text:s/></text:span><text:span text:style-name="T52">ar įteikimo dienos gali būti skundžiamas Lietuvos Respublikos administracinių bylų teisenos įstatymo nustatyta tvarka Lietuvos Respublikos administracinių ginčų komisijos Kauno apygardos skyriui (</text:span><text:span text:style-name="T53">Laisvės al. 36, Kaunas</text:span><text:span text:style-name="T54">) arba Regionų apygardos administracin</text:span><text:span text:style-name="T55">iam teismui bet kuriuose teismo rūmuose (Šiaulių rūmai, Dvaro g. 80, Šiauliai; Panevėžio rūmai,</text:span><text:span text:style-name="T56"><text:s/></text:span><text:span text:style-name="T57">Respublikos g. 62, Panevėžys; Klaipėdos rūmai,</text:span><text:span text:style-name="T58"><text:s/></text:span><text:span text:style-name="T59">Galinio Pylimo g. 9, Klaipėda; Kauno rūmai,</text:span><text:span text:style-name="T60"><text:s/></text:span><text:span text:style-name="T61">A. Mickevičiaus g. 8A, Kaunas).</text:span></text:p>
      <text:p text:style-name="P62"/>
      <text:p text:style-name="P63"/>
      <text:p text:style-name="P64"/>
      <text:p text:style-name="P65"/>
      <text:p text:style-name="P66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3-23T13:38:00Z</meta:creation-date>
    <dc:date>2021-03-23T13:38:00Z</dc:date>
    <meta:print-date>2019-01-17T08:20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243" meta:character-count="1900" meta:row-count="90" meta:non-whitespace-character-count="1722"/>
  </office:meta>
</office:document-meta>
</file>