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line-height="150%"/>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style:text-properties style:font-size-complex="12pt" style:language-asian="lt" style:country-asian="LT"/>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PRIENŲ RAJONO SAVIVALDYBĖS TARYBA</text:p>
      <text:p text:style-name="P12"/>
      <text:p text:style-name="P13"/>
      <text:p text:style-name="P14">SPRENDIMAS</text:p>
      <text:p text:style-name="P15">DĖL PRIENŲ RAJONO SAVIVALDYBĖS TARYBOS 2016 M. SAUSIO 28 D. SPRENDIMO NR. T3-2 „DĖL PRIENŲ RAJONO SAVIVALDYBĖS NEFORMALIOJO VAIKŲ ŠVIETIMO LĖŠŲ SKYRIMO IR PANAUDOJIMO TVARKOS APRAŠO PATVIRTINIMO“<text:s/>PAKEITIMO</text:p>
      <text:p text:style-name="P16"/>
      <text:p text:style-name="P17">2017 m. kovo 2 d. Nr. (1.3)-T1-51</text:p>
      <text:p text:style-name="P18">Prienai</text:p>
      <text:p text:style-name="P19"/>
      <text:p text:style-name="P20"><text:span text:style-name="T21">Vadovaudamasi Lietuvos Respublikos švietimo ir mokslo ministro 2016 m. sausio 5 d. įsakymu Nr. V-1 „Dėl Neformaliojo vaikų švietimo lėšų skyrimo ir panaudojimo tvarkos aprašo patvirtinimo“ patvirtintu N</text:span><text:span text:style-name="T22">eformaliojo vaikų švietimo lėšų skyrimo ir panaudojimo tvarkos aprašu, Prienų rajono savivaldybės taryba n u s p r e n d ž i a:</text:span></text:p>
      <text:p text:style-name="P23"><text:span text:style-name="T24">Pakeisti Prienų rajono savivaldybės tarybos 2016 m. sausio 28 d. sprendimu Nr. T3-2 „Dėl Prienų rajono savivaldybės neformalio</text:span><text:span text:style-name="T25">jo vaikų švietimo lėšų skyrimo ir panaudojimo tvarkos aprašo patvirtinimo“ patvirtintą Prienų rajono savivaldybės neformaliojo vaikų švietimo lėšų skyrimo ir panaudojimo tvarkos aprašą:</text:span></text:p>
      <text:p text:style-name="P26"><text:span text:style-name="T27">1</text:span><text:span text:style-name="T28">. <text:s/>pakeisti 5 punktą ir jį išdėstyti taip:</text:span></text:p>
      <text:p text:style-name="P29"><text:span text:style-name="T30">„</text:span><text:span text:style-name="T31">5</text:span><text:span text:style-name="T32">. NVŠ lėšomis gali</text:span><text:span text:style-name="T33"><text:s/>būti finansuojama tik viena vaiko pasirinkta NVŠ programa, kuriai NVŠ lėšas skiria ta savivaldybė, kurioje vaikas mokosi pagal NVŠ programą, nepriklausomai, kurioje savivaldybėje jis gyvena ir mokosi pagal bendrojo ugdymo programą.“;</text:span></text:p>
      <text:p text:style-name="P34"><text:span text:style-name="T35">2</text:span><text:span text:style-name="T36">. pakeisti 6</text:span><text:span text:style-name="T37"><text:s/>punktą ir jį išdėstyti taip:</text:span></text:p>
      <text:p text:style-name="P38"><text:span text:style-name="T39">„</text:span><text:span text:style-name="T40">6</text:span><text:span text:style-name="T41">. Jei NVŠ lėšų yra mažiau nei vaikų, norinčių dalyvauti NVŠ programose, pirmumo teisę naudotis NVŠ lėšomis turi:</text:span></text:p>
      <text:p text:style-name="P42"><text:span text:style-name="T43">6.1</text:span><text:span text:style-name="T44">. Prienų r. savivaldybės socialinę paramą gaunantys vaikai;</text:span></text:p>
      <text:p text:style-name="P45"><text:span text:style-name="T46">6.2</text:span><text:span text:style-name="T47">. Prienų r. savivaldybės bendrojo ugd</text:span><text:span text:style-name="T48">ymo mokyklose besimokantys vaikai, kurie nelanko jokios valstybės biudžeto ar Savivaldybės lėšomis finansuojamos neformaliojo vaikų švietimo programos.“;</text:span></text:p>
      <text:p text:style-name="P49"><text:span text:style-name="T50">3</text:span><text:span text:style-name="T51">. pakeisti 12.2 papunktį ir jį išdėstyti taip:</text:span></text:p>
      <text:p text:style-name="P52"><text:span text:style-name="T53">„</text:span><text:span text:style-name="T54">12.2</text:span><text:span text:style-name="T55">. ugdymo priemonės ir kitos išlaidos,</text:span><text:span text:style-name="T56"><text:s/>tiesiogiai susijusios su NVŠ programos vykdymu (pvz., ugdymui būtinų patalpų nuoma, išlaidos NVŠ kokybei užtikrinti ir kt.).“;</text:span></text:p>
      <text:p text:style-name="P57"><text:span text:style-name="T58">4</text:span><text:span text:style-name="T59">. pakeisti 13 punktą ir jį išdėstyti taip:</text:span></text:p>
      <text:p text:style-name="P60"><text:span text:style-name="T61">„</text:span><text:span text:style-name="T62">13</text:span><text:span text:style-name="T63">. NVŠ lėšų negalima naudoti:</text:span></text:p>
      <text:p text:style-name="P64"><text:span text:style-name="T65">13.1</text:span><text:span text:style-name="T66">. pramoginių renginių, vaikų poilsio</text:span><text:span text:style-name="T67"><text:s/>ir su tuo susijusioms išlaidoms apmokėti;</text:span></text:p>
      <text:p text:style-name="P68"><text:span text:style-name="T69">13.2</text:span><text:span text:style-name="T70">. NVŠ programoms, kai NVŠ teikėjas yra mokykla, teikianti bendrąjį ugdymą, finansuoti;</text:span></text:p>
      <text:p text:style-name="P71"><text:span text:style-name="T72">13.3</text:span><text:span text:style-name="T73">. rekonstrukcijos, statybos išlaidoms padengti ir ilgalaikiam turtui įsigyti;</text:span></text:p>
      <text:p text:style-name="P74"><text:span text:style-name="T75">13.4</text:span><text:span text:style-name="T76">. NVŠ programos vykdytoj</text:span><text:span text:style-name="T77">o įsiskolinimams padengti.“</text:span></text:p>
      <text:p text:style-name="P78"><text:span text:style-name="T79">5</text:span><text:span text:style-name="T80">. papildyti 20</text:span><text:span text:style-name="T81">1</text:span><text:span text:style-name="T82"><text:s/>punktu:</text:span></text:p>
      <text:p text:style-name="P83"><text:span text:style-name="T84">„</text:span><text:span text:style-name="T85">20</text:span><text:span text:style-name="T86">1</text:span><text:span text:style-name="T87">. Maksimalų vaikų skaičių NVŠ programos įgyvendinimo grupėje nustato Savivaldybės administracijos direktorius.“</text:span></text:p>
      <text:p text:style-name="P88"/>
      <text:p text:style-name="P89"/>
      <text:p text:style-name="P90"><text:span text:style-name="T91">Savivaldybės meras</text:span><text:span text:style-name="T92"><text:tab/><text:s/></text:span><text:span text:style-name="T93"><text:tab/></text:span><text:span text:style-name="T94"><text:tab/></text:span><text:span text:style-name="T95"><text:tab/></text:span><text:span text:style-name="T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rginija</meta:initial-creator>
    <dc:creator>adlibuser</dc:creator>
    <meta:creation-date>2017-03-03T07:32:00Z</meta:creation-date>
    <dc:date>2017-03-03T07:32:00Z</dc:date>
    <meta:print-date>2017-02-21T06:04:00Z</meta:print-date>
    <meta:template xlink:href="Normal.dotm" xlink:type="simple"/>
    <meta:editing-cycles>2</meta:editing-cycles>
    <meta:editing-duration>PT0S</meta:editing-duration>
    <meta:document-statistic meta:page-count="2" meta:paragraph-count="19" meta:word-count="300" meta:character-count="2502" meta:row-count="74" meta:non-whitespace-character-count="2221"/>
  </office:meta>
</office:document-meta>
</file>