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name="TimesLT" fo:font-style="italic" style:font-style-asian="italic"/>
    </style:style>
    <style:style style:name="P10" style:parent-style-name="Normal" style:family="paragraph">
      <style:paragraph-properties fo:text-align="end"/>
      <style:text-properties fo:font-weight="bold" style:font-weight-asian="bold" fo:font-style="italic" style:font-style-asian="italic"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6.6%"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6.6%"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fo:font-weight="bold" style:font-weight-asian="bold" style:font-size-complex="12pt" style:language-asian="lt" style:country-asian="LT"/>
    </style:style>
    <style:style style:name="P24" style:parent-style-name="Normal" style:family="paragraph">
      <style:paragraph-properties fo:text-align="justify"/>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6.6%"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1.575in" fo:text-indent="-0.98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6.6%" style:font-size-complex="12pt" style:language-asian="lt" style:country-asian="LT"/>
    </style:style>
    <style:style style:name="T40" style:parent-style-name="DefaultParagraphFont" style:family="text">
      <style:text-properties fo:font-weight="bold" style:font-weight-asian="bold" style:text-position="super 66.6%"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9013in"/>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6.6%"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left="1.7722in" fo:text-indent="-1.181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text-position="super 66.6%" style:font-size-complex="12pt" style:language-asian="lt" style:country-asian="LT"/>
    </style:style>
    <style:style style:name="T88" style:parent-style-name="DefaultParagraphFont" style:family="text">
      <style:text-properties fo:font-weight="bold" style:font-weight-asian="bold" style:text-position="super 66.6%"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fo:font-style="italic" style:font-style-asian="italic"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end"/>
    </style:style>
    <style:style style:name="T110"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 Nr. XIIP-1621(3) <text:s text:c="3"/></text:span></text:p>
      <text:p text:style-name="P10"/>
      <text:p text:style-name="P11">LIETUVOS RESPUBLIKOS</text:p>
      <text:p text:style-name="P12">ŽMONIŲ UŽKREČIAMŲJŲ LIGŲ PROFILAKTIKOS IR KONTROLĖS</text:p>
      <text:p text:style-name="P13"><text:span text:style-name="T14">ĮSTATYMO NR. I-1553 PAPILDYMO 9</text:span><text:span text:style-name="T15">1</text:span><text:span text:style-name="T16"><text:s/>IR 9</text:span><text:span text:style-name="T17">2</text:span><text:span text:style-name="T18"><text:s/>STRAIPSNIAIS<text:s/></text:span></text:p>
      <text:p text:style-name="P19">ĮSTATYMAS</text:p>
      <text:p text:style-name="P20"/>
      <text:p text:style-name="P21">2014 m.<text:s/><text:tab/><text:tab/>d. Nr.</text:p>
      <text:p text:style-name="P22">Vilnius</text:p>
      <text:p text:style-name="P23"/>
      <text:p text:style-name="P24"/>
      <text:p text:style-name="P25"><text:span text:style-name="T26">1</text:span><text:span text:style-name="T27"><text:s/>straipsnis</text:span><text:span text:style-name="T28">.<text:s/></text:span><text:span text:style-name="T29">Įstatymo papildymas 9</text:span><text:span text:style-name="T30">1</text:span><text:span text:style-name="T31"><text:s/>straipsniu</text:span></text:p>
      <text:p text:style-name="P32"><text:span text:style-name="T33">Papildyti Įstatymą 9</text:span><text:span text:style-name="T34">1</text:span><text:span text:style-name="T35"><text:s/>straipsniu:</text:span></text:p>
      <text:p text:style-name="P36"><text:span text:style-name="T37">„</text:span><text:span text:style-name="T38">9</text:span><text:span text:style-name="T39">1</text:span><text:span text:style-name="T40"><text:s/></text:span><text:span text:style-name="T41">straipsnis.<text:s/></text:span><text:span text:style-name="T42">Atvira tuberkuliozės forma sergančių socialinės rizikos suaugusių asmenų priverstinio hospitalizavimo ir priverstinio gydymo ypatumai</text:span></text:p>
      <text:p text:style-name="P43"><text:span text:style-name="T44">1</text:span><text:span text:style-name="T45">. Nustačius socialinės rizikos suaugusiam asmeniui atvirą tuberkuliozės formą gydytojas ne vėliau kaip per 12 valandų informuoja atvira tuberkuliozės forma sergantį socialinės rizikos suaugusį asmenį apie priverstinį hospitalizavimą ir priverstinį gydymą.<text:s/></text:span></text:p>
      <text:p text:style-name="P46"><text:span text:style-name="T47">2</text:span><text:span text:style-name="T48">. Nesant galimybių informuoti atvira tuberkuliozės forma sergantį socialinės rizikos suaugusį asmenį apie priverstinį hospitalizavimą ir priverstinį gydymą, medicinos darbuotojas kartu su policijos pareigūnu vyksta ligos istorijoje nurodytu adresu ir pasirašytinai supažindina atvira tuberkuliozės forma sergantį socialinės rizikos suaugusį asmenį su priverstinio hospitalizavimo ir priverstinio gydymo sutikimu. Jeigu atvira tuberkuliozės forma sergantis socialinės rizikos suaugęs asmuo atsisako arba nesugeba pasirašyti, jo informavimą dėl priverstinio hospitalizavimo ir priverstinio gydymo raštu turi patvirtinti du liudytojai (specialios paskirties tuberkuliozės ligoninės arba skyriaus darbuoto</text:span><text:span text:style-name="T49">jai ir (ar) policijos pareigūnai</text:span><text:span text:style-name="T50">). Asmuo pristatomas į specialios paskirties tuberkuliozės ligoninę arba skyrių.</text:span></text:p>
      <text:p text:style-name="P51"><text:span text:style-name="T52">3</text:span><text:span text:style-name="T53">. Specialios paskirties tuberkuliozės ligoninės arba skyriaus administracija per 12 valandų nuo atvira tuberkuliozės forma sergančio socialinės rizikos suaugusio asmens priverstinio hospitalizavimo apie šio asmens priverstinį hospitalizavimą ir priverstinį gydymą informuoja jo artimuosius arba kitus už jį atsakingus asmenis.<text:s/></text:span></text:p>
      <text:p text:style-name="P54"><text:span text:style-name="T55">4</text:span><text:span text:style-name="T56">. Specialios paskirties tuberkuliozės ligoninės arba skyriaus administracija per 12 valandų nuo atvira tuberkuliozės forma sergančio socialinės rizikos suaugusio asmens priverstinio hospitalizavimo prašo teismo leidimo apriboti šio asmens laisvę, jį priverstinai hospitalizuoti ir priverstinai gydyti. Teismas sprendimą priima ne vėliau kaip per 72 valandas nuo atvira tuberkuliozės forma sergančio socialinės rizikos suaugusio asmens priverstinio hospitalizavimo.</text:span></text:p>
      <text:p text:style-name="P57"><text:span text:style-name="T58">5</text:span><text:span text:style-name="T59">. Teismas, apsvarstęs specialios paskirties tuberkuliozės ligoninės arba skyriaus prašymą, turi teisę priimti sprendimą dėl atvira tuberkuliozės forma sergančio socialinės rizikos suaugusio asmens priverstinio hospitalizavimo ir priverstinio gydymo ne trumpiau kaip 6 mėnesius nuo priverstinio hospitalizavimo pradžios.</text:span></text:p>
      <text:p text:style-name="P60"><text:span text:style-name="T61">6</text:span><text:span text:style-name="T62">. Jeigu atvira tuberkuliozės forma sergančio socialinės rizikos suaugusio asmens priverstinį hospitalizavimą ir priverstinį gydymą reikia pratęsti, specialios paskirties tuberkuliozės ligoninės arba skyriaus administracija dėl šio pratęsimo privalo kreiptis į teismą. Teismas kiekvieną kartą priverstinį hospitalizavimą ir priverstinį gydymą gali pratęsti ne trumpiau kaip 6 mėnesiams.</text:span></text:p>
      <text:p text:style-name="P63"><text:span text:style-name="T64">7</text:span><text:span text:style-name="T65">.<text:s/></text:span><text:span text:style-name="T66">Atvira tuberkuliozės formą sergantį s</text:span><text:span text:style-name="T67">ocialinės rizikos suaugusį asmenį gydantis gydytojas turi teisę kreiptis į teismą su prašymu nutraukti atvira tuberkuliozės forma sergančio socialinės rizikos suaugusio asmens priverstinį hospitalizavimą tada, kai yra baigtas visas gydymo kursas.</text:span></text:p>
      <text:p text:style-name="P68"><text:span text:style-name="T69">8</text:span><text:span text:style-name="T70">. Atvira tuberkuliozės forma sergantis socialinės rizikos suaugęs asmuo į specialios paskirties tuberkuliozės ligoninę arba skyrių priverstinai hospitalizuoti ir priverstinai gydyti pristatomas šios įstaigos tam skirta transporto priemone, dalyvaujant specialios paskirties tuberkuliozės lig</text:span><text:span text:style-name="T71">oninės arba skyriaus darbuotojams ir policijos pareigūnams</text:span><text:span text:style-name="T72">.“</text:span></text:p>
      <text:p text:style-name="P73"/>
      <text:p text:style-name="P74"><text:span text:style-name="T75">2</text:span><text:span text:style-name="T76"><text:s/>straipsnis.<text:s/></text:span><text:span text:style-name="T77">Įstatymo papildymas 9</text:span><text:span text:style-name="T78">2</text:span><text:span text:style-name="T79"><text:s/>straipsniu</text:span></text:p>
      <text:p text:style-name="P80"><text:span text:style-name="T81">Papildyti Įstatymą 9</text:span><text:span text:style-name="T82">2</text:span><text:span text:style-name="T83"><text:s/>straipsniu:</text:span></text:p>
      <text:p text:style-name="P84"><text:span text:style-name="T85">„</text:span><text:span text:style-name="T86">9</text:span><text:span text:style-name="T87">2</text:span><text:span text:style-name="T88"><text:s/></text:span><text:span text:style-name="T89">straipsnis.<text:s/></text:span><text:span text:style-name="T90">Atvira tuberkuliozės forma sergančių asmenų ambulatorinio gydymo ypatumai</text:span></text:p>
      <text:p text:style-name="P91"><text:span text:style-name="T92">1</text:span><text:span text:style-name="T93">. Jeigu atvira tuberkuliozės forma sergantis asmuo adekvačiai vertina savo, aplinkinių ir aplinkos būklę ir raštu<text:s/></text:span><text:span text:style-name="T94">įsipareigoja</text:span><text:span text:style-name="T95"><text:s/>gydytis (tęsti gydymą) ambulatoriškai, jam privalo būti nemokamai skiriami vaistai visam ambulatorinio gydymo kursui.</text:span></text:p>
      <text:p text:style-name="P96"><text:span text:style-name="T97">2</text:span><text:span text:style-name="T98">. Už atvira tuberkuliozės forma sergančio asmens aprūpinimą vaistais ir gydymo kurso kontrolę atsakingas šį asmenį gydantis gydytojas.</text:span></text:p>
      <text:p text:style-name="P99"><text:span text:style-name="T100">3</text:span><text:span text:style-name="T101">. Atvira tuberkuliozės forma sergančiam asmeniui, pažeidusiam duotą raštišką įsipareigojimą, taikomas priverstinis hospitalizavimas ir priverstinis gydymas.“ <text:s text:c="2"/></text:span></text:p>
      <text:p text:style-name="P102"/>
      <text:p text:style-name="P103"><text:span text:style-name="T104">Skelbiu šį Lietuvos Respublikos Seimo priimtą įstatymą.</text:span></text:p>
      <text:p text:style-name="P105"/>
      <text:p text:style-name="P106">Respublikos Prezidentas</text:p>
      <text:p text:style-name="P107"/>
      <text:p text:style-name="P108">Teikia:</text:p>
      <text:p text:style-name="P109"><text:span text:style-name="T110">Seimo narys <text:s text:c="96"/>Linas Bals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de" fo:country="DE"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de" fo:country="DE"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de" fo:country="DE"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de" fo:country="DE" style:language-asian="lt" style:country-asian="LT"/>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e</meta:initial-creator>
    <dc:creator>SYSTEM</dc:creator>
    <meta:creation-date>2014-05-21T13:22:00Z</meta:creation-date>
    <dc:date>2014-05-21T13:22:00Z</dc:date>
    <meta:print-date>2014-05-21T10:09:00Z</meta:print-date>
    <meta:template xlink:href="Normal" xlink:type="simple"/>
    <meta:editing-cycles>2</meta:editing-cycles>
    <meta:editing-duration>PT0S</meta:editing-duration>
    <meta:document-statistic meta:page-count="2" meta:paragraph-count="33" meta:word-count="549" meta:character-count="4621" meta:row-count="117" meta:non-whitespace-character-count="4105"/>
  </office:meta>
</office:document-meta>
</file>