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end" fo:text-indent="5.1458in"/>
      <style:text-properties fo:hyphenate="false"/>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style:font-weight-complex="bold" fo:text-transform="uppercase" fo:color="#000000"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fo:hyphenate="false"/>
    </style:style>
    <style:style style:name="P31" style:parent-style-name="Normal" style:family="paragraph">
      <style:paragraph-properties fo:text-align="justify"/>
      <style:text-properties style:font-size-complex="12pt" style:language-asian="lt" style:country-asian="LT" fo:hyphenate="false"/>
    </style:style>
    <style:style style:name="P32" style:parent-style-name="Normal" style:family="paragraph">
      <style:paragraph-properties fo:text-align="justify" fo:text-indent="0.3958in"/>
      <style:text-properties fo:hyphenate="false"/>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4166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166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166in"/>
      <style:text-properties fo:hyphenate="false"/>
    </style:style>
    <style:style style:name="P44" style:parent-style-name="Normal" style:family="paragraph">
      <style:paragraph-properties fo:text-align="justify" fo:text-indent="0.4166in"/>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4173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17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17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417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17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173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166in"/>
      <style:text-properties fo:hyphenate="false"/>
    </style:style>
    <style:style style:name="P95" style:parent-style-name="Normal" style:family="paragraph">
      <style:paragraph-properties fo:text-align="justify" fo:text-indent="0.4166in"/>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4166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166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166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166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166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text-properties fo:hyphenate="false"/>
    </style:style>
    <style:style style:name="P134" style:parent-style-name="Normal" style:family="paragraph">
      <style:paragraph-properties fo:text-align="justify" fo:text-indent="0.4166in"/>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4166in"/>
      <style:text-properties fo:hyphenate="false"/>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166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text-indent="0.4166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166in"/>
      <style:text-properties style:font-size-complex="12pt" style:language-asian="lt" style:country-asian="LT" fo:hyphenate="false"/>
    </style:style>
    <style:style style:name="P181" style:parent-style-name="Normal" style:family="paragraph">
      <style:paragraph-properties fo:text-align="justify"/>
      <style:text-properties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ext-properties fo:font-weight="bold" style:font-weight-asian="bold" style:font-size-complex="12pt" style:language-asian="lt" style:country-asian="LT" fo:hyphenate="false"/>
    </style:style>
    <style:style style:name="P188" style:parent-style-name="Normal" style:family="paragraph">
      <style:paragraph-properties fo:text-align="justify"/>
      <style:text-properties style:font-size-complex="12pt" style:language-asian="lt" style:country-asian="LT" fo:hyphenate="false"/>
    </style:style>
    <style:style style:name="P189" style:parent-style-name="Normal" style:family="paragraph">
      <style:paragraph-properties fo:text-align="justify" fo:text-indent="0.4166in"/>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4166in"/>
      <style:text-properties fo:hyphenate="false"/>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166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indent="0.4166in"/>
      <style:text-properties fo:hyphenate="false"/>
    </style:style>
    <style:style style:name="P208" style:parent-style-name="Normal" style:family="paragraph">
      <style:paragraph-properties fo:text-align="justify" fo:text-indent="0.4166in"/>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text-indent="0.4166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4166in"/>
      <style:text-properties fo:hyphenate="false"/>
    </style:style>
    <style:style style:name="P222" style:parent-style-name="Normal" style:family="paragraph">
      <style:paragraph-properties fo:text-align="justify" fo:text-indent="0.4166in"/>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4166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166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166in"/>
      <style:text-properties fo:hyphenate="false"/>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text-indent="0.4166in"/>
      <style:text-properties fo:hyphenate="false"/>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166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indent="0.4166in"/>
      <style:text-properties fo:hyphenate="false"/>
    </style:style>
    <style:style style:name="P250" style:parent-style-name="Normal" style:family="paragraph">
      <style:paragraph-properties fo:text-align="justify" fo:text-indent="0.4166in"/>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text-indent="0.4166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166in"/>
      <style:text-properties fo:hyphenate="false"/>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166in"/>
      <style:text-properties fo:hyphenate="false"/>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166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166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166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166in"/>
      <style:text-properties fo:hyphenate="false"/>
    </style:style>
    <style:style style:name="P276" style:parent-style-name="Normal" style:family="paragraph">
      <style:paragraph-properties fo:text-align="justify" fo:text-indent="0.4166in"/>
      <style:text-properties fo:hyphenate="false"/>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4166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166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166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4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4166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4166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4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166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166in"/>
      <style:text-properties fo:hyphenate="false"/>
    </style:style>
    <style:style style:name="P326" style:parent-style-name="Normal" style:family="paragraph">
      <style:paragraph-properties fo:text-align="justify" fo:text-indent="0.4166in"/>
      <style:text-properties fo:hyphenate="false"/>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text-indent="0.4173in"/>
      <style:text-properties fo:hyphenate="false"/>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text-indent="0.4166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166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166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166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166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166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166in"/>
      <style:text-properties fo:hyphenate="false"/>
    </style:style>
    <style:style style:name="P394" style:parent-style-name="Normal" style:family="paragraph">
      <style:paragraph-properties fo:text-align="justify" fo:text-indent="0.4166in"/>
      <style:text-properties fo:hyphenate="false"/>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4166in"/>
      <style:text-properties fo:hyphenate="false"/>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166in" fo:background-color="#FFFFFF"/>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4166in" fo:background-color="#FFFFFF"/>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4166in" fo:background-color="#FFFFFF"/>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4166in" fo:background-color="#FFFFFF"/>
      <style:text-properties fo:hyphenate="false"/>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166in" fo:background-color="#FFFFFF"/>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166in" fo:background-color="#FFFFFF"/>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4166in" fo:background-color="#FFFFFF"/>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4166in" fo:background-color="#FFFFFF"/>
      <style:text-properties fo:hyphenate="false"/>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4166in" fo:background-color="#FFFFFF"/>
      <style:text-properties fo:hyphenate="false"/>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text-indent="0.4166in" fo:background-color="#FFFFFF"/>
      <style:text-properties fo:hyphenate="false"/>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P443" style:parent-style-name="Normal" style:family="paragraph">
      <style:paragraph-properties fo:text-align="justify" fo:text-indent="0.4166in" fo:background-color="#FFFFFF"/>
      <style:text-properties fo:hyphenate="false"/>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text-indent="0.4166in"/>
      <style:text-properties fo:hyphenate="false"/>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ext-properties fo:hyphenate="false"/>
    </style:style>
    <style:style style:name="P452" style:parent-style-name="Normal" style:family="paragraph">
      <style:paragraph-properties fo:text-align="justify" fo:text-indent="0.4166in"/>
      <style:text-properties fo:hyphenate="false"/>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text-indent="0.4166in"/>
      <style:text-properties fo:hyphenate="false"/>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166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166in" fo:background-color="#FFFFFF"/>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166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166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166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166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166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166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166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166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166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text-properties fo:hyphenate="false"/>
    </style:style>
    <style:style style:name="P531" style:parent-style-name="Normal" style:family="paragraph">
      <style:paragraph-properties fo:text-align="justify" fo:text-indent="0.4166in"/>
      <style:text-properties fo:hyphenate="false"/>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text-align="justify" fo:text-indent="0.4166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166in"/>
      <style:text-properties style:font-size-complex="12pt" style:language-asian="lt" style:country-asian="LT" fo:hyphenate="false"/>
    </style:style>
    <style:style style:name="P540" style:parent-style-name="Normal" style:family="paragraph">
      <style:paragraph-properties fo:text-align="justify"/>
      <style:text-properties fo:hyphenate="false"/>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ext-properties fo:font-weight="bold" style:font-weight-asian="bold" style:font-size-complex="12pt" style:language-asian="lt" style:country-asian="LT" fo:hyphenate="false"/>
    </style:style>
    <style:style style:name="P547" style:parent-style-name="Normal" style:family="paragraph">
      <style:paragraph-properties fo:text-align="justify"/>
      <style:text-properties style:font-size-complex="12pt" style:language-asian="lt" style:country-asian="LT" fo:hyphenate="false"/>
    </style:style>
    <style:style style:name="P548" style:parent-style-name="Normal" style:family="paragraph">
      <style:paragraph-properties fo:text-align="justify" fo:text-indent="0.4173in">
        <style:tab-stops>
          <style:tab-stop style:type="left" style:position="0.7875in"/>
        </style:tab-stops>
      </style:paragraph-properties>
      <style:text-properties fo:hyphenate="false"/>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4166in"/>
      <style:text-properties fo:hyphenate="false"/>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166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166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173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4166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166in"/>
      <style:text-properties fo:hyphenate="false"/>
    </style:style>
    <style:style style:name="P577" style:parent-style-name="Normal" style:family="paragraph">
      <style:paragraph-properties fo:text-align="justify" fo:text-indent="0.4166in"/>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4166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166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166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166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166in"/>
      <style:text-properties fo:hyphenate="false"/>
    </style:style>
    <style:style style:name="P603" style:parent-style-name="Normal" style:family="paragraph">
      <style:paragraph-properties fo:text-align="justify" fo:text-indent="0.4166in"/>
      <style:text-properties fo:hyphenate="false"/>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style:vertical-align="baseline" fo:text-indent="0.4166in">
        <style:tab-stops>
          <style:tab-stop style:type="left" style:position="0.5909in"/>
          <style:tab-stop style:type="center" style:position="3.3465in"/>
          <style:tab-stop style:type="right" style:position="6.693in"/>
        </style:tab-stops>
      </style:paragraph-properties>
      <style:text-properties fo:hyphenate="false"/>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style:vertical-align="baseline" fo:text-indent="0.4166in">
        <style:tab-stops>
          <style:tab-stop style:type="center" style:position="3.3465in"/>
          <style:tab-stop style:type="right" style:position="6.693in"/>
        </style:tab-stops>
      </style:paragraph-properties>
      <style:text-properties fo:hyphenate="false"/>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style:vertical-align="baseline" fo:text-indent="0.4166in">
        <style:tab-stops>
          <style:tab-stop style:type="center" style:position="3.3465in"/>
          <style:tab-stop style:type="right" style:position="6.693in"/>
        </style:tab-stops>
      </style:paragraph-properties>
      <style:text-properties fo:hyphenate="false"/>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style:vertical-align="baseline" fo:text-indent="0.4166in">
        <style:tab-stops>
          <style:tab-stop style:type="center" style:position="3.3465in"/>
          <style:tab-stop style:type="right" style:position="6.693in"/>
        </style:tab-stops>
      </style:paragraph-properties>
      <style:text-properties fo:hyphenate="false"/>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style:vertical-align="baseline" fo:text-indent="0.4166in">
        <style:tab-stops>
          <style:tab-stop style:type="center" style:position="3.3465in"/>
          <style:tab-stop style:type="right" style:position="6.693in"/>
        </style:tab-stops>
      </style:paragraph-properties>
      <style:text-properties fo:hyphenate="false"/>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style:vertical-align="baseline" fo:text-indent="0.4166in">
        <style:tab-stops>
          <style:tab-stop style:type="center" style:position="3.3465in"/>
          <style:tab-stop style:type="right" style:position="6.693in"/>
        </style:tab-stops>
      </style:paragraph-properties>
      <style:text-properties fo:hyphenate="false"/>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4166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166in">
        <style:tab-stops>
          <style:tab-stop style:type="left" style:position="0.5909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166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166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166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166in"/>
      <style:text-properties fo:hyphenate="false"/>
    </style:style>
    <style:style style:name="P652" style:parent-style-name="Normal" style:family="paragraph">
      <style:paragraph-properties fo:text-align="justify" fo:text-indent="0.4166in"/>
      <style:text-properties fo:hyphenate="false"/>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text-indent="0.4166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166in"/>
      <style:text-properties fo:hyphenate="false"/>
    </style:style>
    <style:style style:name="P660" style:parent-style-name="Normal" style:family="paragraph">
      <style:paragraph-properties fo:text-align="justify" fo:text-indent="0.4166in"/>
      <style:text-properties fo:hyphenate="false"/>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text-indent="0.4166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166in"/>
      <style:text-properties fo:hyphenate="false"/>
    </style:style>
    <style:style style:name="P668" style:parent-style-name="Normal" style:family="paragraph">
      <style:paragraph-properties fo:text-align="justify" fo:text-indent="0.4166in"/>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text-indent="0.4166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166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166in">
        <style:tab-stops>
          <style:tab-stop style:type="left" style:position="0.6895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166in">
        <style:tab-stops>
          <style:tab-stop style:type="left" style:position="0.6895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166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166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166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166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166in"/>
      <style:text-properties fo:hyphenate="false"/>
    </style:style>
    <style:style style:name="P709" style:parent-style-name="Normal" style:family="paragraph">
      <style:paragraph-properties fo:text-align="justify" fo:text-indent="0.4166in"/>
      <style:text-properties fo:hyphenate="false"/>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4166in"/>
      <style:text-properties fo:hyphenate="false"/>
    </style:style>
    <style:style style:name="T714" style:parent-style-name="DefaultParagraphFont" style:family="text">
      <style:text-properties style:font-name-complex="Calibri" style:font-weight-complex="bold" style:font-size-complex="12pt"/>
    </style:style>
    <style:style style:name="T715" style:parent-style-name="DefaultParagraphFont" style:family="text">
      <style:text-properties style:font-name-complex="Calibri" style:font-weight-complex="bold" style:font-size-complex="12pt"/>
    </style:style>
    <style:style style:name="T716" style:parent-style-name="DefaultParagraphFont" style:family="text">
      <style:text-properties style:font-name-complex="Calibri" style:font-weight-complex="bold" style:font-size-complex="12pt"/>
    </style:style>
    <style:style style:name="T717" style:parent-style-name="DefaultParagraphFont" style:family="text">
      <style:text-properties style:font-name-complex="Calibri" style:font-weight-complex="bold" style:font-size-complex="12pt"/>
    </style:style>
    <style:style style:name="P718" style:parent-style-name="Normal" style:family="paragraph">
      <style:paragraph-properties fo:text-align="justify" fo:text-indent="0.4166in"/>
      <style:text-properties fo:hyphenate="false"/>
    </style:style>
    <style:style style:name="P719" style:parent-style-name="Normal" style:family="paragraph">
      <style:paragraph-properties fo:text-align="justify" fo:text-indent="0.4166in"/>
      <style:text-properties fo:hyphenate="false"/>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text-indent="0.4166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166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166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166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166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166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166in"/>
      <style:text-properties fo:hyphenate="false"/>
    </style:style>
    <style:style style:name="P748" style:parent-style-name="Normal" style:family="paragraph">
      <style:paragraph-properties fo:text-align="justify" fo:text-indent="0.4166in"/>
      <style:text-properties fo:hyphenate="false"/>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fo:text-indent="0.4166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166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166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166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166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166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166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166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166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166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166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166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166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166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166in"/>
      <style:text-properties fo:hyphenate="false"/>
    </style:style>
    <style:style style:name="P822" style:parent-style-name="Normal" style:family="paragraph">
      <style:paragraph-properties fo:text-align="justify" fo:text-indent="0.4166in"/>
      <style:text-properties fo:hyphenate="false"/>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4166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166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166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P852" style:parent-style-name="Normal" style:family="paragraph">
      <style:paragraph-properties fo:text-align="justify" fo:text-indent="0.4173in"/>
      <style:text-properties fo:hyphenate="false"/>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4173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text-properties fo:font-weight="bold" style:font-weight-asian="bold" style:font-size-complex="12pt" style:language-asian="lt" style:country-asian="LT" fo:hyphenate="false"/>
    </style:style>
    <style:style style:name="P867" style:parent-style-name="Normal" style:family="paragraph">
      <style:paragraph-properties fo:text-align="justify"/>
      <style:text-properties style:font-size-complex="12pt" style:language-asian="lt" style:country-asian="LT" fo:hyphenate="false"/>
    </style:style>
    <style:style style:name="P868" style:parent-style-name="Normal" style:family="paragraph">
      <style:paragraph-properties fo:text-align="justify" fo:text-indent="0.4166in"/>
      <style:text-properties fo:hyphenate="false"/>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justify" fo:text-indent="0.4166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166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166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166in"/>
      <style:text-properties fo:hyphenate="false"/>
    </style:style>
    <style:style style:name="P884" style:parent-style-name="Normal" style:family="paragraph">
      <style:paragraph-properties fo:text-align="justify" fo:text-indent="0.4166in"/>
      <style:text-properties fo:hyphenate="false"/>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text-indent="0.4166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P892" style:parent-style-name="Normal" style:family="paragraph">
      <style:paragraph-properties fo:text-align="justify" fo:text-indent="0.4166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P897" style:parent-style-name="Normal" style:family="paragraph">
      <style:paragraph-properties fo:text-align="justify" fo:text-indent="0.4166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166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166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166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166in"/>
      <style:text-properties fo:hyphenate="false"/>
    </style:style>
    <style:style style:name="P920" style:parent-style-name="Normal" style:family="paragraph">
      <style:paragraph-properties fo:text-align="justify" fo:text-indent="0.4166in"/>
      <style:text-properties fo:hyphenate="false"/>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text-indent="0.4166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166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166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166in"/>
      <style:text-properties fo:hyphenate="false"/>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P940" style:parent-style-name="Normal" style:family="paragraph">
      <style:paragraph-properties fo:text-align="justify" fo:text-indent="0.4166in"/>
      <style:text-properties fo:hyphenate="false"/>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P943" style:parent-style-name="Normal" style:family="paragraph">
      <style:paragraph-properties fo:text-align="justify" fo:text-indent="0.4166in"/>
      <style:text-properties fo:hyphenate="false"/>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P948" style:parent-style-name="Normal" style:family="paragraph">
      <style:paragraph-properties fo:text-align="justify" fo:text-indent="0.4166in"/>
      <style:text-properties fo:hyphenate="false"/>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P951" style:parent-style-name="Normal" style:family="paragraph">
      <style:paragraph-properties fo:text-align="justify" fo:text-indent="0.4166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166in"/>
      <style:text-properties fo:hyphenate="false"/>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166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166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166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166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166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166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166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fo:hyphenate="false"/>
    </style:style>
    <style:style style:name="P994" style:parent-style-name="Normal" style:family="paragraph">
      <style:paragraph-properties fo:text-align="justify"/>
      <style:text-properties fo:hyphenate="false"/>
    </style:style>
    <style:style style:name="P995" style:parent-style-name="Normal" style:family="paragraph">
      <style:paragraph-properties fo:text-align="center"/>
      <style:text-properties fo:hyphenate="false"/>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text-properties fo:hyphenate="false"/>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text-properties fo:font-weight="bold" style:font-weight-asian="bold" style:font-size-complex="12pt" style:language-asian="lt" style:country-asian="LT" fo:hyphenate="false"/>
    </style:style>
    <style:style style:name="P1002" style:parent-style-name="Normal" style:family="paragraph">
      <style:paragraph-properties fo:text-align="justify"/>
      <style:text-properties style:font-size-complex="12pt" style:language-asian="lt" style:country-asian="LT" fo:hyphenate="false"/>
    </style:style>
    <style:style style:name="P1003" style:parent-style-name="Normal" style:family="paragraph">
      <style:paragraph-properties fo:text-align="justify" fo:text-indent="0.4166in"/>
      <style:text-properties fo:hyphenate="false"/>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fo:text-indent="0.4166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166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166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166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166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text-properties fo:hyphenate="false"/>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text-properties fo:font-weight="bold" style:font-weight-asian="bold" style:font-size-complex="12pt" style:language-asian="lt" style:country-asian="LT" fo:hyphenate="false"/>
    </style:style>
    <style:style style:name="P1065" style:parent-style-name="Normal" style:family="paragraph">
      <style:paragraph-properties fo:text-align="justify"/>
      <style:text-properties style:font-size-complex="12pt" style:language-asian="lt" style:country-asian="LT" fo:hyphenate="false"/>
    </style:style>
    <style:style style:name="P1066" style:parent-style-name="Normal" style:family="paragraph">
      <style:paragraph-properties fo:text-align="justify" fo:text-indent="0.4166in"/>
      <style:text-properties fo:hyphenate="false"/>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fo:text-indent="0.4166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166in"/>
      <style:text-properties fo:hyphenate="false"/>
    </style:style>
    <style:style style:name="P1075" style:parent-style-name="Normal" style:family="paragraph">
      <style:paragraph-properties fo:text-align="justify" fo:text-indent="0.4166in"/>
      <style:text-properties fo:hyphenate="false"/>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text-indent="0.4166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173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fo:hyphenate="false"/>
    </style:style>
    <style:style style:name="P1090" style:parent-style-name="Normal" style:family="paragraph">
      <style:paragraph-properties fo:text-align="justify"/>
      <style:text-properties fo:hyphenate="false"/>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fo:hyphenate="false"/>
    </style:style>
    <style:style style:name="P1097" style:parent-style-name="Normal" style:family="paragraph">
      <style:paragraph-properties fo:text-align="justify"/>
      <style:text-properties style:font-size-complex="12pt" style:language-asian="lt" style:country-asian="LT" fo:hyphenate="false"/>
    </style:style>
    <style:style style:name="P1098" style:parent-style-name="Normal" style:family="paragraph">
      <style:paragraph-properties fo:text-align="justify" fo:text-indent="0.4166in"/>
      <style:text-properties fo:hyphenate="false"/>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text-indent="0.4173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4166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166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166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166in"/>
      <style:text-properties style:font-size-complex="12pt" style:language-asian="lt" style:country-asian="LT" fo:hyphenate="false"/>
    </style:style>
    <style:style style:name="P1120" style:parent-style-name="Normal" style:family="paragraph">
      <style:paragraph-properties fo:text-align="justify" fo:text-indent="0.4166in"/>
      <style:text-properties fo:hyphenate="false"/>
    </style:style>
    <style:style style:name="P1121" style:parent-style-name="Normal" style:family="paragraph">
      <style:paragraph-properties fo:text-align="justify" fo:text-indent="0.4173in"/>
      <style:text-properties fo:hyphenate="false"/>
    </style:style>
    <style:style style:name="T1122" style:parent-style-name="DefaultParagraphFont" style:family="text">
      <style:text-properties fo:font-style="italic" style:font-style-asian="italic" fo:color="#000000"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fo:hyphenate="false"/>
    </style:style>
    <style:style style:name="P1124" style:parent-style-name="Normal" style:family="paragraph">
      <style:paragraph-properties fo:text-align="justify"/>
      <style:text-properties style:font-size-complex="12pt" style:language-asian="lt" style:country-asian="LT" fo:hyphenate="false"/>
    </style:style>
    <style:style style:name="P1125" style:parent-style-name="Normal" style:family="paragraph">
      <style:text-properties style:font-size-complex="12pt" style:language-asian="lt" style:country-asian="LT" fo:hyphenate="false"/>
    </style:style>
    <style:style style:name="P1126" style:parent-style-name="Normal" style:family="paragraph">
      <style:text-properties style:font-size-complex="12pt" style:language-asian="lt" style:country-asian="LT" fo:hyphenate="false"/>
    </style:style>
    <style:style style:name="P1127" style:parent-style-name="Normal" style:family="paragraph">
      <style:text-properties style:font-size-complex="12pt" style:language-asian="lt" style:country-asian="LT" fo:hyphenate="false"/>
    </style:style>
    <style:style style:name="P1128" style:parent-style-name="Normal" style:family="paragraph">
      <style:text-properties style:font-size-complex="12pt" style:language-asian="lt" style:country-asian="LT" fo:hyphenate="false"/>
    </style:style>
    <style:style style:name="P1129" style:parent-style-name="Normal" style:family="paragraph">
      <style:text-properties style:font-size-complex="12pt" style:language-asian="lt" style:country-asian="LT" fo:hyphenate="false"/>
    </style:style>
    <style:style style:name="P1130" style:parent-style-name="Normal" style:family="paragraph">
      <style:text-properties style:font-size-complex="12pt" style:language-asian="lt" style:country-asian="LT" fo:hyphenate="false"/>
    </style:style>
    <style:style style:name="P1131" style:parent-style-name="Normal" style:family="paragraph">
      <style:text-properties style:font-size-complex="12pt" style:language-asian="lt" style:country-asian="LT" fo:hyphenate="false"/>
    </style:style>
    <style:style style:name="P1132" style:parent-style-name="Normal" style:family="paragraph">
      <style:paragraph-properties fo:text-indent="2.5in"/>
      <style:text-properties style:font-size-complex="12pt" style:language-asian="lt" style:country-asian="LT" fo:hyphenate="false"/>
    </style:style>
    <style:style style:name="P1133" style:parent-style-name="Normal" style:family="paragraph">
      <style:text-properties style:font-size-complex="12pt" style:language-asian="lt" style:country-asian="LT" fo:hyphenate="false"/>
    </style:style>
    <style:style style:name="P1134" style:parent-style-name="Normal" style:family="paragraph">
      <style:text-properties style:font-size-complex="12pt" style:language-asian="lt" style:country-asian="LT" fo:hyphenate="false"/>
    </style:style>
    <style:style style:name="P1135" style:parent-style-name="Normal" style:family="paragraph">
      <style:paragraph-properties fo:text-indent="2.5in"/>
      <style:text-properties style:font-size-complex="12pt" style:language-asian="lt" style:country-asian="LT" fo:hyphenate="false"/>
    </style:style>
    <style:style style:name="P1136" style:parent-style-name="Normal" style:family="paragraph">
      <style:text-properties style:font-size-complex="12pt" style:language-asian="lt" style:country-asian="LT" fo:hyphenate="false"/>
    </style:style>
    <style:style style:name="P1137" style:parent-style-name="Normal" style:family="paragraph">
      <style:text-properties style:font-size-complex="12pt" style:language-asian="lt" style:country-asian="LT" fo:hyphenate="false"/>
    </style:style>
    <style:style style:name="P1138" style:parent-style-name="Normal" style:family="paragraph">
      <style:paragraph-properties fo:text-indent="2.5in"/>
      <style:text-properties style:font-size-complex="12pt" style:language-asian="lt" style:country-asian="LT" fo:hyphenate="false"/>
    </style:style>
    <style:style style:name="P1139" style:parent-style-name="Normal" style:family="paragraph">
      <style:text-properties style:font-size-complex="12pt" style:language-asian="lt" style:country-asian="LT" fo:hyphenate="false"/>
    </style:style>
    <style:style style:name="P1140" style:parent-style-name="Normal" style:family="paragraph">
      <style:text-properties style:font-size-complex="12pt" style:language-asian="lt" style:country-asian="LT" fo:hyphenate="false"/>
    </style:style>
    <style:style style:name="P1141" style:parent-style-name="Normal" style:family="paragraph">
      <style:paragraph-properties fo:text-indent="2.5in"/>
      <style:text-properties fo:hyphenate="false"/>
    </style:style>
    <style:style style:name="T1142"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text:span></text:p>
      <text:p text:style-name="P11"/>
      <text:p text:style-name="P12"><text:span text:style-name="T13">LIETUVOS RESPUBLIKOS<text:s/></text:span></text:p>
      <text:p text:style-name="P14"><text:span text:style-name="T15">ŽVALGYBOS KONTROLIERIAUS</text:span></text:p>
      <text:p text:style-name="P16"><text:span text:style-name="T17">ĮSTATYMas</text:span></text:p>
      <text:p text:style-name="P18"/>
      <text:p text:style-name="P19"><text:span text:style-name="T20">2021 m. <text:s text:c="17"/>d. Nr.<text:s/></text:span></text:p>
      <text:p text:style-name="P21"><text:span text:style-name="T22">Vilnius</text:span></text:p>
      <text:p text:style-name="P23"/>
      <text:p text:style-name="P24"/>
      <text:p text:style-name="P25"><text:span text:style-name="T26">I</text:span><text:span text:style-name="T27"><text:s/>SKIRSNIS</text:span></text:p>
      <text:p text:style-name="P28"><text:span text:style-name="T29">BENDROSIOS NUOSTATOS</text:span></text:p>
      <text:p text:style-name="P30"/>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sukurti nepriklausomos išorinės žvalgybos institucijų priežiūros teisinį reguliavimą, kuris garantuotų žvalgybos institucijų veiklos nepriklausomą, teisėtumą ir atitiktį žmogaus teisių ir laisvių apsaugos reikalavimams.</text:span></text:p>
      <text:p text:style-name="P39"><text:span text:style-name="T40">2</text:span><text:span text:style-name="T41">. Šis įstatymas nustato Lietuvos Respublikos žvalgybos kontrolieriaus ir jo pavaduotojo statusą, įgaliojimus, skyrimo ir atleidimo tvarką bei atskaitomybę, santykį su Lietuvos Respublikos Seimo komitetu, atsakingu už parlamentinę žvalgybos institucijų ko</text:span><text:span text:style-name="T42">ntrolę, ir kitais žvalgybos institucijų veiklos kontrolės subjektais, Lietuvos Respublikos žvalgybos kontrolieriaus įstaigos statusą ir jos veiklos organizavimo pagrindu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Paklausimas</text:span><text:span text:style-name="T52"><text:s/>– Respublik</text:span><text:span text:style-name="T53">os Prezidento, Seimo,<text:s/></text:span><text:span text:style-name="T54">Seimo komiteto, atliekančio žvalgybos institucijų parlamentinę kontrolę, Seimo laikinųjų tyrimo komisijų ir (ar) Lietuvos Respublikos Vyriausybės</text:span><text:span text:style-name="T55"><text:s/>raštu pateiktas klausimas dėl žvalgybos institucijų veiklos teisėtumo ir (ar) žvalgybos<text:s/></text:span><text:span text:style-name="T56">pareigūnų veiksmų atitikties teisės aktų ir žmogaus teisių ir laisvių apsaugos reikalavimams bei galimų<text:s/></text:span><text:span text:style-name="T57">asmens duomenų, tvarkomų nacionalinio saugumo ar gynybos tikslais, tvarkymo pažeidimų.</text:span></text:p>
      <text:p text:style-name="P58"><text:span text:style-name="T59">2</text:span><text:span text:style-name="T60">.<text:s/></text:span><text:span text:style-name="T61">Pareiškėjas</text:span><text:span text:style-name="T62"><text:s/>– fizinis ar juridinis asmuo, kuris kreipiasi į Žvalgybos kontrolierių (Žvalgybos kontrolieriaus pavaduotoją) pateikdamas skundą.</text:span></text:p>
      <text:p text:style-name="P63"><text:span text:style-name="T64">3</text:span><text:span text:style-name="T65">.<text:s/></text:span><text:span text:style-name="T66">Pranešimas</text:span><text:span text:style-name="T67"><text:s/>– žvalgybos pareigūno pateikta informacija apie<text:s/></text:span><text:span text:style-name="T68">žvalgybos institucijos vykdomą galimai neteisėtą veiklą<text:s/></text:span><text:span text:style-name="T69">ir<text:s/></text:span><text:span text:style-name="T70">(ar) jos priimtus<text:s/></text:span><text:span text:style-name="T71">galimai neteisėtus<text:s/></text:span><text:span text:style-name="T72">sprendimus, susijusius su asmenimis, kurių atžvilgiu vykdoma žvalgybinė veikla.</text:span></text:p>
      <text:p text:style-name="P73"><text:span text:style-name="T74">4</text:span><text:span text:style-name="T75">.<text:s/></text:span><text:span text:style-name="T76">Seimo komitetas, atliekantis žvalgybos institucijų parlamentinę kontrolę</text:span><text:span text:style-name="T77"><text:s/>– Seimo statute įvardintas Seimo komitetas, kuriam yra pave</text:span><text:span text:style-name="T78">sta atlikti žvalgybos institucijų parlamentinę kontrolę.</text:span></text:p>
      <text:p text:style-name="P79"><text:span text:style-name="T80">5</text:span><text:span text:style-name="T81">.<text:s/></text:span><text:span text:style-name="T82">Skundas</text:span><text:span text:style-name="T83"><text:s/>– pareiškėjo kreipimasis į Žvalgybos kontrolierių (Žvalgybos kontrolieriaus pavaduotoją), kuriame nurodoma, kad dėl žvalgybos institucijų ir (ar) žvalgybos pareigūnų veiksmų yra pažeis</text:span><text:span text:style-name="T84">tos jo teisės ir laisvės, padaryti asmens duomenų, tvarkomų nacionalinio saugumo ar gynybos tikslais, tvarkymo pažeidimai, ir prašoma šias teises apginti, užtikrinti asmens duomenų tvarkymo reikalavimų laikymąsi.</text:span></text:p>
      <text:p text:style-name="P85"><text:span text:style-name="T86">6</text:span><text:span text:style-name="T87">.<text:s/></text:span><text:span text:style-name="T88">Žvalgybos kontrolieriaus ar jo pavad</text:span><text:span text:style-name="T89">uotojo tyrimas</text:span><text:span text:style-name="T90"><text:s/>– žvalgybos institucijų veiklos teisėtumo ir (ar) žvalgybos pareigūnų veiksmų atitikties teisės aktų reikalavimams,<text:s/></text:span><text:span text:style-name="T91">asmens duomenų, tvarkomų nacionalinio saugumo ar gynybos tikslais, tvarkymo pažeidimų,</text:span><text:span text:style-name="T92"><text:s/>žmogaus teisių ir laisvių apsaugos rei</text:span><text:span text:style-name="T93">kalavimų pažeidimų tyrimas bei vertinimas, išvadų ir rekomendacijų teikimas.</text:span></text:p>
      <text:p text:style-name="P94"/>
      <text:p text:style-name="P95"><text:span text:style-name="T96">3</text:span><text:span text:style-name="T97"><text:s/>straipsnis.<text:s/></text:span><text:span text:style-name="T98">Žvalgybos kontrolieriaus (Žvalgybos kontrolieriaus pavaduotojo) veiklos tikslas ir uždaviniai</text:span></text:p>
      <text:p text:style-name="P99"><text:span text:style-name="T100">1</text:span><text:span text:style-name="T101">. Žvalgybos kontrolieriaus (Žvalgybos kontrolieriaus pavadu</text:span><text:span text:style-name="T102">otojo) veiklos tikslas – atlikti nepriklausomą žvalgybos institucijų veiklos teisėtumo priežiūrą ir atitikties<text:s/></text:span><text:span text:style-name="T103">žmogaus teisių ir laisvių apsaugos reikalavimams vertinimą.</text:span></text:p>
      <text:p text:style-name="P104"><text:span text:style-name="T105">2</text:span><text:span text:style-name="T106">.<text:s/></text:span><text:span text:style-name="T107">Žvalgybos kontrolieriaus (Žvalgybos kontrolieriaus pavaduotojo) veiklos uždavi</text:span><text:span text:style-name="T108">niai:</text:span></text:p>
      <text:p text:style-name="P109"><text:span text:style-name="T110">1</text:span><text:span text:style-name="T111">)<text:s/></text:span><text:span text:style-name="T112">vertinti žvalgybos institucijų veiklos ir žvalgybos pareigūnų veiksmų ir (arba) jų priimtų sprendimų, taip pat žvalgybos institucijų vidaus teisės aktų atitiktį įstatymams ir kitiems teisės aktams,<text:s/></text:span><text:span text:style-name="T113">žmogaus teisių ir laisvių apsaugos<text:s/></text:span><text:span text:style-name="T114">reikalavimam</text:span><text:span text:style-name="T115">s, tikrinti ir įvertinti žvalgybos metodų taikymo teisėtumą</text:span><text:span text:style-name="T116">;</text:span></text:p>
      <text:p text:style-name="P117"><text:span text:style-name="T118">2</text:span><text:span text:style-name="T119">)<text:s/></text:span><text:span text:style-name="T120">vykdyti asmens duomenų, kuriuos žvalgybos institucijos tvarko nacionalinio saugumo ar gynybos tikslais, tvarkymo teisėtumo kontrolę</text:span><text:span text:style-name="T121">;</text:span></text:p>
      <text:p text:style-name="P122"><text:span text:style-name="T123">3</text:span><text:span text:style-name="T124">)<text:s/></text:span><text:span text:style-name="T125">nagrinėti pareiškėjų<text:s/></text:span><text:span text:style-name="T126">skundus dėl žvalgybos<text:s/></text:span><text:span text:style-name="T127">institucijų ar (ir) žvalgybos pareigūnų veiksmų ir (ar) jų priimtų sprendimų teisėtumo;</text:span></text:p>
      <text:p text:style-name="P128"><text:span text:style-name="T129">4</text:span><text:span text:style-name="T130">) nagrinėti žvalgybos pareigūnų pranešimus<text:s/></text:span><text:span text:style-name="T131">dėl žvalgybos institucijos vykdomos veiklos<text:s/></text:span><text:span text:style-name="T132">ir (ar) jų priimtų sprendimų teisėtumo.</text:span></text:p>
      <text:p text:style-name="P133"/>
      <text:p text:style-name="P134"><text:span text:style-name="T135">4</text:span><text:span text:style-name="T136"><text:s/>straipsnis.<text:s/></text:span><text:span text:style-name="T137">Pagrindiniai<text:s/></text:span><text:span text:style-name="T138">Žvalgybos kontrolieriaus (Žvalgybos kontrolieriaus pavaduotojo) veiklos principai</text:span></text:p>
      <text:p text:style-name="P139"><text:span text:style-name="T140">Žvalgybos<text:s/></text:span><text:span text:style-name="T141">kontrolierius (Žvalgybos kontrolieriaus pavaduotojas) savo veikloje vadovaujasi šiais principais:</text:span></text:p>
      <text:p text:style-name="P142"><text:span text:style-name="T143">1</text:span><text:span text:style-name="T144">)</text:span><text:span text:style-name="T145"><text:s/>teisėtumo ir įstatymo viršenybės. Žvalgybos kontrolierius (</text:span><text:span text:style-name="T146">Žvalgybos kontrolieriaus pavaduotojas) savo veikloje vadovaujasi Lietuvos Respublikos Konstitucija, tarptautinėmis sutartimis ir susitarimais, šiuo ir kitais įstatymais bei teisės aktais, teisės principais;</text:span></text:p>
      <text:p text:style-name="P147"><text:span text:style-name="T148">2</text:span><text:span text:style-name="T149">) pagarbos žmogui ir valstybei. Žvalgybos ko</text:span><text:span text:style-name="T150">ntrolierius (Žvalgybos kontrolieriaus pavaduotojas) savo veiklą grindžia pagarba</text:span><text:span text:style-name="T151"><text:s/>žmogaus pagrindinėms teisėms ir laisvėms, visuomenės interesams ir valstybei, jos institucijoms ir įstaigoms;</text:span></text:p>
      <text:p text:style-name="P152"><text:span text:style-name="T153">3</text:span><text:span text:style-name="T154">) nepriklausomumo. Žvalgybos kontrolierius (Žvalgybos kontro</text:span><text:span text:style-name="T155">lieriaus pavaduotojas) yra nepriklausomas nuo kitų institucijų, savarankiškai sprendžia jo kompetencijai priskirtus klausimus;<text:s/></text:span></text:p>
      <text:p text:style-name="P156"><text:span text:style-name="T157">4</text:span><text:span text:style-name="T158">) atskaitingumo. Žvalgybos kontrolierius (Žvalgybos kontrolieriaus pavaduotojas) už savo veiklą yra atskaitingas Seimui;</text:span></text:p>
      <text:p text:style-name="P159"><text:span text:style-name="T160">5</text:span><text:span text:style-name="T161">) savalaikiškumo. Žvalgybos kontrolierius (Žvalgybos kontrolieriaus pavaduotojas) kiek įmanoma greičiau atlieka tyrimus dėl žvalgybos institucijų vykdomos veiklos teisėtumo ar (ir) žmogaus teisių ir laisvių galimų pažeidimų;</text:span></text:p>
      <text:p text:style-name="P162"><text:span text:style-name="T163">6</text:span><text:span text:style-name="T164">) skaidrumo. Žvalgybos kontrolierius (Žvalgybos kontrolieriaus pavaduotojas) teikia informaciją visuomenei, Seimui ir kitiems suinteresuotiems asmenims apie savo vykdomą veiklą, priimtus sprendimus, siekdamas atskleisti priimtų sprendimų motyvus ir didinti</text:span><text:span text:style-name="T165"><text:s/>pasitikėjimą Žvalgybos kontrolieriaus įstaigos ir žvalgybos institucijų veikla. Informacija neteikiama, jei<text:s/></text:span><text:span text:style-name="T166">gali būti atskleisti žvalgybos institucijų veiklos metodai ir priemonės, veiklos taktika ir (ar) padaryta žala žvalgybos institucijų veiklai;</text:span></text:p>
      <text:p text:style-name="P167"><text:span text:style-name="T168">7</text:span><text:span text:style-name="T169">) aiškumo. Žvalgybos kontrolieriaus (Žvalgybos kontrolieriaus pavaduotojo) priimtas sprendimas turi būti argumentuotas, nuoseklus, tikslus, suprantamas ir nedviprasmiškas;</text:span></text:p>
      <text:p text:style-name="P170"><text:span text:style-name="T171">8</text:span><text:span text:style-name="T172">) nešališkumo. Žvalgybos kontrolierius (Žvalgybos kontrolieriaus pavaduotojas)<text:s/></text:span><text:span text:style-name="T173">vienodai (lygiai teisingai) gina visų asmenų teises ir laisves, nepaisant jų tautybės, rasės, lyties, kalbos, kilmės, socialinės padėties,</text:span><text:span text:style-name="T174"><text:s/></text:span><text:span text:style-name="T175">tikėjimo, įsitikinimų ar pažiūrų;</text:span></text:p>
      <text:p text:style-name="P176"><text:span text:style-name="T177">9</text:span><text:span text:style-name="T178">) objektyvumo ir patikimumo. Žvalgybos kontrolieriaus (Žvalgybos<text:s/></text:span><text:span text:style-name="T179">kontrolieriaus pavaduotojo) priimtas sprendimas turi būti paremtas įrodymais grįstais vertinimais.</text:span></text:p>
      <text:p text:style-name="P180"/>
      <text:p text:style-name="P181"/>
      <text:p text:style-name="P182"><text:span text:style-name="T183">II</text:span><text:span text:style-name="T184"><text:s/>SKIRSNIS</text:span></text:p>
      <text:p text:style-name="P185"><text:span text:style-name="T186">ŽVALGYBOS KONTROLIERIUS, ŽVALGYBOS KONTROLIERIAUS PAVADUOTOJAS</text:span></text:p>
      <text:p text:style-name="P187"/>
      <text:p text:style-name="P188"/>
      <text:p text:style-name="P189"><text:span text:style-name="T190">5</text:span><text:span text:style-name="T191"><text:s/>straipsnis.<text:s/></text:span><text:span text:style-name="T192">Žvalgybos kontrolierius, Žvalgybos kontrolieriaus<text:s/></text:span><text:span text:style-name="T193">pavaduotojas</text:span></text:p>
      <text:p text:style-name="P194"><text:span text:style-name="T195">1</text:span><text:span text:style-name="T196">. Žvalgybos kontrolierius – Seimo skiriamas valstybės pareigūnas,<text:s/></text:span><text:span text:style-name="T197">vykdantis žvalgybos institucijų veiklos teisėtumo priežiūrą ir atitikties žmogaus teisių ir laisvių apsaugos reikalavimams vertinimą. Žvalgybos kontrolierius yra Žvalgybos<text:s/></text:span><text:span text:style-name="T198">kontrolieriaus įstaigos vadovas.<text:s/></text:span></text:p>
      <text:p text:style-name="P199"><text:span text:style-name="T200">2</text:span><text:span text:style-name="T201">. Žvalgybos kontrolierius turi pavaduotoją, kuris taip pat yra Seimo skiriamas valstybės pareigūnas, vykdantis žvalgybos institucijų veiklos teisėtumo priežiūrą ir atitikties žmogaus teisių ir laisvių apsaugos reikala</text:span><text:span text:style-name="T202">vimams vertinimą.<text:s/></text:span></text:p>
      <text:p text:style-name="P203"><text:span text:style-name="T204">3</text:span><text:span text:style-name="T205">.<text:s/></text:span><text:span text:style-name="T206">Žvalgybos kontrolieriaus pavaduotojas turi tokias pačias teises ir pareigas kaip ir Žvalgybos kontrolierius, išskyrus pareigas, nurodytas šio įstatymo 27 straipsnyje.</text:span></text:p>
      <text:p text:style-name="P207"/>
      <text:p text:style-name="P208"><text:span text:style-name="T209">6</text:span><text:span text:style-name="T210"><text:s/>straipsnis.<text:s/></text:span><text:span text:style-name="T211">Žvalgybos kontrolieriui (Žvalgybos kontrol</text:span><text:span text:style-name="T212">ieriaus pavaduotojui) keliami reikalavimai</text:span></text:p>
      <text:p text:style-name="P213"><text:span text:style-name="T214">Žvalgybos kontrolieriumi (Žvalgybos kontrolieriaus pavaduotoju) skiriamas<text:s/></text:span><text:span text:style-name="T215">nepriekaištingos reputacijos Lietuvos Respublikos pilietis, turintis teisės bakalauro ir teisės magistro arba vienpakopį teisinį universi</text:span><text:span text:style-name="T216">tetinį išsilavinimą,</text:span><text:span text:style-name="T217"><text:s/>ne mažesnį kaip 10 metų teisinio ar teisinio pedagoginio darbo stažą bei<text:s/></text:span><text:span text:style-name="T218">atitinkantis teisės aktuose nustatytus reikalavimus, būtinus išduodant leidimą dirbti ar susipažinti su įslaptinta informacija, žymima slaptumo žyma „Visiškai sla</text:span><text:span text:style-name="T219">ptai“</text:span><text:span text:style-name="T220">.</text:span></text:p>
      <text:p text:style-name="P221"/>
      <text:p text:style-name="P222"><text:span text:style-name="T223">7</text:span><text:span text:style-name="T224"><text:s/>straipsnis.<text:s/></text:span><text:span text:style-name="T225">Žvalgybos kontrolieriaus (Žvalgybos kontrolieriaus pavaduotojo) skyrimas</text:span></text:p>
      <text:p text:style-name="P226"><text:span text:style-name="T227">1</text:span><text:span text:style-name="T228">. Žvalgybos kontrolierių (Žvalgybos kontrolieriaus pavaduotoją) penkeriems metams skiria Seimas Seimo Pirmininko teikimu, pritarus Seimo komitetui, at</text:span><text:span text:style-name="T229">sakingam už žvalgybos institucijų parlamentinę kontrolę.</text:span></text:p>
      <text:p text:style-name="P230"><text:span text:style-name="T231">2</text:span><text:span text:style-name="T232">. Tas pats asmuo Žvalgybos kontrolieriumi ar Žvalgybos kontrolieriaus pavaduotoju gali būti skiriamas ne daugiau kaip du kartus iš eilės. Asmuo negali būti skiriamas Žvalgybos kontrolieriumi ar<text:s/></text:span><text:span text:style-name="T233">Žvalgybos kontrolieriaus pavaduotoju trečią kadenciją iš eilės tais atvejais, kai prieš tai jis dvi kadencijas iš eilės ėjo Žvalgybos kontrolieriaus ar Žvalgybos kontrolieriaus pavaduotojo pareigas, taip pat tais atvejais, kai prieš tai asmuo pirmąją kaden</text:span><text:span text:style-name="T234">ciją buvo paskirtas Žvalgybos kontrolieriumi, o antrąją paeiliui einančią kadenciją – Žvalgybos kontrolieriaus pavaduotoju, ir atvirkščiai.</text:span></text:p>
      <text:p text:style-name="P235"><text:span text:style-name="T236">3</text:span><text:span text:style-name="T237">. Žvalgybos kontrolierius (Žvalgybos kontrolieriaus pavaduotojas) pradeda eiti pareigas tik po to, kai Seimo<text:s/></text:span><text:span text:style-name="T238">posėdyje prisiekia Lietuvos Respublikai.</text:span></text:p>
      <text:p text:style-name="P239"><text:span text:style-name="T240">4</text:span><text:span text:style-name="T241">. A</text:span><text:span text:style-name="T242">smuo, paskirtas Žvalgybos kontrolieriumi (Žvalgybos kontrolieriaus pavaduotoju), prieš prisiekdamas, turi sustabdyti savo veiklą politinėse partijose ir</text:span><text:span text:style-name="T243"><text:s/>politinėse organizacijose</text:span><text:span text:style-name="T244"><text:s/>iki savo kadencijos pabaigos</text:span><text:span text:style-name="T245">.</text:span></text:p>
      <text:p text:style-name="P246"><text:span text:style-name="T247">5</text:span><text:span text:style-name="T248">. Jei Žvalgybos kontrolieriaus (Žvalgybos kontrolieriaus pavaduotojo) įgaliojimai nutrūksta kadencijai nepasibaigus, Seimas skiria naują Žvalgybos kontrolierių (Žvalgybos kontrolieriaus pavaduotoją).</text:span></text:p>
      <text:p text:style-name="P249"/>
      <text:p text:style-name="P250"><text:span text:style-name="T251">8</text:span><text:span text:style-name="T252"><text:s/>straipsnis.<text:s/></text:span><text:span text:style-name="T253">Žvalgybos kontrolieriaus (Žv</text:span><text:span text:style-name="T254">algybos kontrolieriaus pavaduotojo) priesaika</text:span></text:p>
      <text:p text:style-name="P255"><text:span text:style-name="T256">1</text:span><text:span text:style-name="T257">. Nustatomas toks priesaikos tekstas:</text:span></text:p>
      <text:p text:style-name="P258"><text:span text:style-name="T259">„Aš, (vardas, pavardė),</text:span></text:p>
      <text:p text:style-name="P260"><text:span text:style-name="T261">prisiekiu būti ištikimas (-a) Lietuvos Respublikai, gerbti ir vykdyti jos Konstituciją ir įstatymus, savo pareigas atlikti garbingai, ginti<text:s/></text:span><text:span text:style-name="T262">žmogaus teises, laisves ir teisėtus interesus, visada būti nešališkas (-a), saugoti man patikėtas paslaptis.</text:span></text:p>
      <text:p text:style-name="P263"><text:span text:style-name="T264">Tepadeda man Dievas.“</text:span></text:p>
      <text:p text:style-name="P265"><text:span text:style-name="T266">2</text:span><text:span text:style-name="T267">. Prisiekti leidžiama ir be paskutinio sakinio.</text:span></text:p>
      <text:p text:style-name="P268"><text:span text:style-name="T269">3</text:span><text:span text:style-name="T270">. Prisiekęs asmuo po priesaikos tekstu pasirašo. Pasirašytas<text:s/></text:span><text:span text:style-name="T271">priesaikos tekstas saugomas asmens byloje.<text:s/></text:span></text:p>
      <text:p text:style-name="P272"><text:span text:style-name="T273">4</text:span><text:span text:style-name="T274">. Priesaikos teksto nepasirašymas arba pasirašymas su išlyga reiškia, kad asmuo neprisiekė ir dėl to negali eiti pareigų.</text:span></text:p>
      <text:p text:style-name="P275"/>
      <text:p text:style-name="P276"><text:span text:style-name="T277">9</text:span><text:span text:style-name="T278"><text:s/>straipsnis.<text:s/></text:span><text:span text:style-name="T279">Žvalgybos kontrolieriui (Žvalgybos kontrolieriaus pavaduotojui)<text:s/></text:span><text:span text:style-name="T280">taikomi draudimai<text:s/></text:span></text:p>
      <text:p text:style-name="P281"><text:span text:style-name="T282">1</text:span><text:span text:style-name="T283">. Žvalgybos kontrolieriui (Žvalgybos kontrolieriaus pavaduotojui) draudžiama:</text:span></text:p>
      <text:p text:style-name="P284"><text:span text:style-name="T285">1</text:span><text:span text:style-name="T286">)<text:s/></text:span><text:span text:style-name="T287">būti politinių partijų, politinių organizacijų nariu ar rėmėju</text:span><text:span text:style-name="T288">;</text:span></text:p>
      <text:p text:style-name="P289"><text:span text:style-name="T290">2</text:span><text:span text:style-name="T291">)<text:s/></text:span><text:span text:style-name="T292">būti įstatymų nustatyta tvarka uždraustos organizacijos nariu</text:span><text:span text:style-name="T293">;</text:span></text:p>
      <text:p text:style-name="P294"><text:span text:style-name="T295">3</text:span><text:span text:style-name="T296">) dalyvaut</text:span><text:span text:style-name="T297">i politinių partijų ir politinių organizacijų susirinkimuose ar kitokiuose viešuose veiksmuose, kuriais reiškiamos politinės nuostatos ar politiniai reikalavimai arba kuriais tiesiogiai remiama politinė partija ar politinė organizacija;</text:span></text:p>
      <text:p text:style-name="P298"><text:span text:style-name="T299">4</text:span><text:span text:style-name="T300">) būti<text:s/></text:span><text:span text:style-name="T301">privataus ar viešojo juridinio asmens savininku, tikruoju nariu ar nariu komanditoriumi, skiriamu (renkamu) valdymo organų nariu, juridinio asmens steigėju ir dalyviu;</text:span></text:p>
      <text:p text:style-name="P302"><text:span text:style-name="T303">5</text:span><text:span text:style-name="T304">) dirbti privačiuose ar viešuosiuose juridiniuose asmenyse, gauti kitą atlyginimą,<text:s/></text:span><text:span text:style-name="T305">išskyrus atlyginimą už pedagoginį ir kūrybinį darbą;</text:span></text:p>
      <text:p text:style-name="P306"><text:span text:style-name="T307">6</text:span><text:span text:style-name="T308">) vykdyti ekonominę, ūkinę komercinę arba individualią veiklą;</text:span></text:p>
      <text:p text:style-name="P309"><text:span text:style-name="T310">7</text:span><text:span text:style-name="T311">) streikuoti ar piketuoti;</text:span></text:p>
      <text:p text:style-name="P312"><text:span text:style-name="T313">8</text:span><text:span text:style-name="T314">) kurti profesines sąjungas, būti jų nariu ir dalyvauti jų veikloje;</text:span></text:p>
      <text:p text:style-name="P315"><text:span text:style-name="T316">9</text:span><text:span text:style-name="T317">) priimti dovanas ar pas</text:span><text:span text:style-name="T318">laugas arba jas teikti, jeigu tai gali sukelti viešųjų ir privačių interesų konfliktą.</text:span></text:p>
      <text:p text:style-name="P319"><text:span text:style-name="T320">2</text:span><text:span text:style-name="T321">. Žvalgybos<text:s/></text:span><text:span text:style-name="T322">kontrolierius (Žvalgybos kontrolieriaus pavaduotojas)<text:s/></text:span><text:span text:style-name="T323">ne tarnybos tikslais negali vykti į užsienio valstybes ar teritorijas, kuriose vyksta ginkluotas</text:span><text:span text:style-name="T324"><text:s/>konfliktas, taip pat į kitas užsienio valstybes ar teritorijas, jeigu jo buvimas jose galėtų pakenkti Lietuvos Respublikos nacionaliniam saugumui ar valstybės interesams.</text:span></text:p>
      <text:p text:style-name="P325"/>
      <text:p text:style-name="P326"><text:span text:style-name="T327">10</text:span><text:span text:style-name="T328"><text:s/>straipsnis.<text:s/></text:span><text:span text:style-name="T329">Žvalgybos kontrolieriaus (Žvalgybos kontrolieriaus pavaduotojo</text:span><text:span text:style-name="T330">) įgaliojimų pasibaigimas</text:span></text:p>
      <text:p text:style-name="P331"><text:span text:style-name="T332">1</text:span><text:span text:style-name="T333">. Žvalgybos kontrolieriaus (Žvalgybos kontrolieriaus pavaduotojo) įgaliojimai nutrūksta, kai:</text:span></text:p>
      <text:p text:style-name="P334"><text:span text:style-name="T335">1</text:span><text:span text:style-name="T336">) pasibaigia įgaliojimų laikas;</text:span></text:p>
      <text:p text:style-name="P337"><text:span text:style-name="T338">2</text:span><text:span text:style-name="T339">) jis atsistatydina;</text:span></text:p>
      <text:p text:style-name="P340"><text:span text:style-name="T341">3</text:span><text:span text:style-name="T342">) jis miršta;</text:span></text:p>
      <text:p text:style-name="P343"><text:span text:style-name="T344">4</text:span><text:span text:style-name="T345">) nedirba dėl laikinojo nedarbingumo ilgiau<text:s/></text:span><text:span text:style-name="T346">kaip 120 kalendorinių dienų iš eilės arba ilgiau kaip 140 dienų per paskutinius 12 mėnesių, jei įstatymų nenustatyta, kad dėl tam tikros ligos pareigos paliekamos ilgesnį laiką, arba kai Žvalgybos kontrolierius pagal Neįgalumo ir darbingumo nustatymo tarny</text:span><text:span text:style-name="T347">bos prie Socialinės apsaugos ir darbo ministerijos išvadą negali eiti pareigų;</text:span></text:p>
      <text:p text:style-name="P348"><text:span text:style-name="T349">5</text:span><text:span text:style-name="T350">) įsiteisėja apkaltinamasis teismo nuosprendis, kuriuo Žvalgybos kontrolierius (Žvalgybos kontrolieriaus pavaduotojas) pripažįstamas kaltu padaręs nusikalstamą veiką, arba<text:s/></text:span><text:span text:style-name="T351">įsiteisėja teismo sprendimas, kuriuo Žvalgybos kontrolierius (Žvalgybos kontrolieriaus pavaduotojas) atleidžiamas nuo baudžiamosios atsakomybės;</text:span></text:p>
      <text:p text:style-name="P352"><text:span text:style-name="T353">6</text:span><text:span text:style-name="T354">) daugiau kaip pusė visų Seimo narių pareiškia nepasitikėjimą juo. Pasiūlymas atleisti Žvalgybos kontrolie</text:span><text:span text:style-name="T355">rių (Žvalgybos kontrolieriaus pavaduotoją) turi būti svarstomas, kai tai motyvuotu raštu pateikia Seimo valdyba, kai posėdyje dalyvauja ne mažiau kaip pusė valdybos narių, arba Seimo komitetas, atsakingas už žvalgybos institucijų parlamentinę kontrolę, kai</text:span><text:span text:style-name="T356"><text:s/>posėdyje dalyvauja daugiau kaip pusė komiteto narių, ar ne mažiau kaip 1/5 Seimo narių;</text:span></text:p>
      <text:p text:style-name="P357"><text:span text:style-name="T358">7</text:span><text:span text:style-name="T359">) Lietuvos Respublikos pilietybės įstatymo nustatyta tvarka netenka Lietuvos Respublikos pilietybės;</text:span></text:p>
      <text:p text:style-name="P360"><text:span text:style-name="T361">8</text:span><text:span text:style-name="T362">) sulaužo priesaiką;</text:span></text:p>
      <text:p text:style-name="P363"><text:span text:style-name="T364">9</text:span><text:span text:style-name="T365">) nesilaiko draudimų, nurodytų</text:span><text:span text:style-name="T366"><text:s/>šio įstatymo 9 straipsnyje;</text:span></text:p>
      <text:p text:style-name="P367"><text:span text:style-name="T368">10</text:span><text:span text:style-name="T369">) netenka teisės dirbti ar susipažinti su įslaptinta informacija, žymima slaptumo žyma „Visiškai slaptai“.</text:span></text:p>
      <text:p text:style-name="P370"><text:span text:style-name="T371">2</text:span><text:span text:style-name="T372">. Šio straipsnio 1 dalies<text:s/></text:span><text:span text:style-name="T373">1, 2, 4 ir 5 punktuose nustatytais atvejais sprendimą dėl Žvalgybos kontrolieriau</text:span><text:span text:style-name="T374">s (Žvalgybos kontrolieriaus pavaduotojo) įgaliojimų nutraukimo priima Seimas Seimo Pirmininko teikimu, apsvarsčius Seimo komitetui, atsakingam už žvalgybos institucijų parlamentinę kontrolę.</text:span></text:p>
      <text:p text:style-name="P375"><text:span text:style-name="T376">3</text:span><text:span text:style-name="T377">.<text:s/></text:span><text:span text:style-name="T378">Šio straipsnio 1 dalies<text:s/></text:span><text:span text:style-name="T379">8, 9 ir 10 punktuose nustatytais a</text:span><text:span text:style-name="T380">tvejais sprendimą dėl Žvalgybos kontrolieriaus (Žvalgybos kontrolieriaus pavaduotojo) įgaliojimų nutraukimo priima Seimas Seimo<text:s/></text:span><text:soft-page-break/><text:span text:style-name="T381">Pirmininko teikimu, apsvarsčius Seimo valdybai, kai posėdyje dalyvauja ne mažiau kaip pusė valdybos narių, ir Seimo komitetui, a</text:span><text:span text:style-name="T382">tsakingam už žvalgybos institucijų parlamentinę kontrolę, kai posėdyje dalyvauja daugiau kaip pusė komiteto narių.</text:span></text:p>
      <text:p text:style-name="P383"><text:span text:style-name="T384">4</text:span><text:span text:style-name="T385">. Šio straipsnio 1 dalies 4 punkte nustatytu atveju<text:s/></text:span><text:span text:style-name="T386">klausimą dėl Žvalgybos kontrolieriaus (Žvalgybos kontrolieriaus pavaduotojo) įgalioj</text:span><text:span text:style-name="T387">imų nutraukimo Seimas sprendžia tik tada, kai yra sveikatos apsaugos ministro sudarytos gydytojų komisijos išvada</text:span><text:span text:style-name="T388">.</text:span></text:p>
      <text:p text:style-name="P389"><text:span text:style-name="T390">5</text:span><text:span text:style-name="T391">. Žvalgybos kontrolieriaus įgaliojimams nutrūkus, Seimo valdyba sprendimu paveda Žvalgybos kontrolieriaus pavaduotojui eiti Žvalgybos ko</text:span><text:span text:style-name="T392">ntrolieriaus įstaigos vadovo pareigas iki tol, kol paskiriamas naujas Žvalgybos kontrolierius.</text:span></text:p>
      <text:p text:style-name="P393"/>
      <text:p text:style-name="P394"><text:span text:style-name="T395">11</text:span><text:span text:style-name="T396"><text:s/>straipsnis.<text:s/></text:span><text:span text:style-name="T397">Žvalgybos kontrolieriaus (Žvalgybos kontrolieriaus pavaduotojo) pareigos</text:span></text:p>
      <text:p text:style-name="P398"><text:span text:style-name="T399">Žvalgybos kontrolierius (Žvalgybos kontrolieriaus pavaduotojas):</text:span></text:p>
      <text:p text:style-name="P400"><text:span text:style-name="T401">1</text:span><text:span text:style-name="T402">)<text:s/></text:span><text:span text:style-name="T403">atlieka tyrimus dėl<text:s/></text:span><text:span text:style-name="T404">žvalgybinės informacijos rinkimo ir žvalgybos metodų taikymo bei kitos žvalgybų institucijų veiklos teisėtumo ir atitikties žmogaus teisių ir laisvių apsaugos reikalavimams;</text:span></text:p>
      <text:p text:style-name="P405"><text:span text:style-name="T406">2</text:span><text:span text:style-name="T407">) nagrinėja Respublikos Prezidento, Seimo, Seimo ko</text:span><text:span text:style-name="T408">miteto, atliekančio žvalgybos institucijų parlamentinę kontrolę, Seimo laikinųjų tyrimo komisijų ir (ar) Vyriausybės motyvuotus paklausimus;</text:span></text:p>
      <text:p text:style-name="P409"><text:span text:style-name="T410">3</text:span><text:span text:style-name="T411">) tikrina asmens duomenų, tvarkomų nacionalinio saugumo ar gynybos tikslais, tvarkymo teisėtumą;</text:span></text:p>
      <text:p text:style-name="P412"><text:span text:style-name="T413">4</text:span><text:span text:style-name="T414">) tiria<text:s/></text:span><text:span text:style-name="T415">pareiškėjų (žvalgybos pareigūnų) skundus (pranešimus) dėl žvalgybos institucijų ir (ar) žvalgybos pareigūnų veiksmų, jų priimtų sprendimų teisėtumo;</text:span></text:p>
      <text:p text:style-name="P416"><text:span text:style-name="T417">5</text:span><text:span text:style-name="T418">) priima sprendimus dėl išnagrinėtų paklausimų, pareiškėjų (žvalgybos pareigūnų) skundų (pranešimų), t</text:span><text:span text:style-name="T419">eikia rekomendacijas žvalgybos institucijoms;</text:span></text:p>
      <text:p text:style-name="P420"><text:span text:style-name="T421">6</text:span><text:span text:style-name="T422">) teikia išvadas Seimui, Respublikos Prezidentui, Vyriausybei,<text:s/></text:span><text:span text:style-name="T423">Seimo komitetui, atliekančiam žvalgybos institucijų parlamentinę kontrolę, Seimo laikinosioms tyrimo komisijoms,<text:s/></text:span><text:span text:style-name="T424">dėl kurių paklausimų buvo<text:s/></text:span><text:span text:style-name="T425">atliekami tyrimai</text:span><text:span text:style-name="T426">;</text:span></text:p>
      <text:p text:style-name="P427"><text:span text:style-name="T428">7</text:span><text:span text:style-name="T429">) teikia išvadas</text:span><text:span text:style-name="T430"><text:s/>pareiškėjams (žvalgybos pareigūnams), žvalgybos institucijų, dėl kurių buvo atliekami tyrimai, vadovams, kitoms sprendimuose nurodytoms institucijoms ar suinteresuotiems asmenims.<text:s/></text:span><text:span text:style-name="T431">Kai aptinka nusikalstamos veikos po</text:span><text:span text:style-name="T432">žymių, kreipiasi į ikiteisminio tyrimo įstaigą ar prokurorą;</text:span></text:p>
      <text:p text:style-name="P433"><text:span text:style-name="T434">8</text:span><text:span text:style-name="T435">) rengia ir teikia žvalgybos institucijoms metodines rekomendacijas dėl jų veiklos, susijusios su žvalgybos ir kontržvalgybos vykdymu, tobulinimo;</text:span></text:p>
      <text:p text:style-name="P436"><text:span text:style-name="T437">9</text:span><text:span text:style-name="T438">) apie atliktus tyrimus bei priimtus s</text:span><text:span text:style-name="T439">prendimus informuoja Seimo komitetą, atsakingą už žvalgybos institucijų parlamentinę kontrolę;</text:span></text:p>
      <text:p text:style-name="P440"><text:span text:style-name="T441">10</text:span><text:span text:style-name="T442">) teikia Seimui šio įstatymo 30 straipsnyje nurodytus vertinimus ir ataskaitas;</text:span></text:p>
      <text:p text:style-name="P443"><text:span text:style-name="T444">11</text:span><text:span text:style-name="T445">) reguliariai informuoja visuomenę apie savo veiklą;</text:span></text:p>
      <text:p text:style-name="P446"><text:span text:style-name="T447">12</text:span><text:span text:style-name="T448">) vykdo ki</text:span><text:span text:style-name="T449">tas Lietuvos Respublikos įstatymuose numatytas pareigas</text:span><text:span text:style-name="T450">.</text:span></text:p>
      <text:p text:style-name="P451"/>
      <text:p text:style-name="P452"><text:span text:style-name="T453">12</text:span><text:span text:style-name="T454"><text:s/>straipsnis.<text:s/></text:span><text:span text:style-name="T455">Žvalgybos kontrolieriaus (Žvalgybos kontrolieriaus pavaduotojo) teisės</text:span></text:p>
      <text:p text:style-name="P456"><text:span text:style-name="T457">Žvalgybos kontrolierius (Žvalgybos kontrolieriaus pavaduotojas), vykdydamas savo pareigas, turi teisę:</text:span></text:p>
      <text:p text:style-name="P458"><text:span text:style-name="T459">1</text:span><text:span text:style-name="T460">)<text:s/></text:span><text:span text:style-name="T461">patekti į žvalgybos institucijų<text:s/></text:span><text:span text:style-name="T462">tarnybines ar kitas jų valdomas ar naudojamas patalpas, teritorijas, transporto priemones ar į kitus objektus, jei tai būtina Žvalgybos kontrolieriaus (Žvalgybos kontrolieriaus pavaduotojo) pareigoms atlikti;</text:span></text:p>
      <text:p text:style-name="P463"><text:span text:style-name="T464">2</text:span><text:span text:style-name="T465">)<text:s/></text:span><text:span text:style-name="T466">su</text:span><text:span text:style-name="T467">sipažinti</text:span><text:span text:style-name="T468"><text:s/>su valstybės ar tarnybos paslaptį sudarančia informacija, kuria disponuoja žvalgybos institucija, jeigu toks susipažinimas yra būtinas Žvalgybos kontrolieriaus (Žvalgybos kontrolieriaus pavaduotojo) pareigoms atlikti, ir ja naudotis, išskyrus įsl</text:span><text:span text:style-name="T469">aptintų žvalgybos pareigūnų ar žvalgybos slaptųjų bendradarbių tapatybę ir iš užsienio partnerių gautą informaciją;</text:span></text:p>
      <text:p text:style-name="P470"><text:span text:style-name="T471">3</text:span><text:span text:style-name="T472">)<text:s/></text:span><text:span text:style-name="T473">gauti dokumentus</text:span><text:span text:style-name="T474">, įskaitant dokumentus, kuriuose yra valstybės ar tarnybos paslaptį sudarančios informacijos, ir kurie yra būtini Žva</text:span><text:span text:style-name="T475">lgybos kontrolieriaus (Žvalgybos kontrolieriaus<text:s/></text:span><text:soft-page-break/><text:span text:style-name="T476">pavaduotojo) pareigoms atlikti, išskyrus įslaptintų žvalgybos pareigūnų ar žvalgybos slaptųjų bendradarbių tapatybę ir iš užsienio partnerių gautą informaciją;</text:span></text:p>
      <text:p text:style-name="P477"><text:span text:style-name="T478">4</text:span><text:span text:style-name="T479">)<text:s/></text:span><text:span text:style-name="T480">gauti</text:span><text:span text:style-name="T481"><text:s/>žvalgybos institucijų vadovų ar jų<text:s/></text:span><text:span text:style-name="T482">įgaliotų pavaduotojų motyvuotus<text:s/></text:span><text:span text:style-name="T483">teikimus</text:span><text:span text:style-name="T484"><text:s/></text:span><text:span text:style-name="T485">teismo sankcionuojamiems</text:span><text:span text:style-name="T486"><text:s/>žvalgybos informacijos rinkimo veiksmams atlikti;</text:span></text:p>
      <text:p text:style-name="P487"><text:span text:style-name="T488">5</text:span><text:span text:style-name="T489">)<text:s/></text:span><text:span text:style-name="T490">gauti žvalgybos pareigūnų</text:span><text:span text:style-name="T491"><text:s/>ir kitų su Žvalgybos kontrolieriaus (Žvalgybos kontrolieriaus pavaduotojo) tyrimu susijusių asmenų paaiškinimus žodžiu ir (ar) raštu;</text:span></text:p>
      <text:p text:style-name="P492"><text:span text:style-name="T493">6</text:span><text:span text:style-name="T494">) surašyti administracinių nusižengimų protokolą dėl Lietuvos Respublikos administracinių nusižengimų kodekso 505 ir</text:span><text:span text:style-name="T495"><text:s/>507 straipsniuose numatytų administracinių nusižengimų;</text:span></text:p>
      <text:p text:style-name="P496"><text:span text:style-name="T497">7</text:span><text:span text:style-name="T498">) kreiptis į administracinį teismą prašydamas ištirti, ar norminis administracinis aktas (ar jo dalis) atitinka įstatymą ar Vyriausybės norminį teisės aktą;</text:span></text:p>
      <text:p text:style-name="P499"><text:span text:style-name="T500">8</text:span><text:span text:style-name="T501">)<text:s/></text:span><text:span text:style-name="T502">kreiptis įstatymų nustatyta tv</text:span><text:span text:style-name="T503">arka</text:span><text:span text:style-name="T504"><text:s/>į teismą ar į kitas valstybės, savivaldybės institucijas bei kitus asmenis Žvalgybos kontrolieriaus (Žvalgybos kontrolieriaus pavaduotojo) kompetencijai priskirtais klausimais;</text:span></text:p>
      <text:p text:style-name="P505"><text:span text:style-name="T506">9</text:span><text:span text:style-name="T507">)<text:s/></text:span><text:span text:style-name="T508">gauti</text:span><text:span text:style-name="T509"><text:s/>motyvuotas apygardų teismų nutartis<text:s/></text:span><text:span text:style-name="T510">teismo sankcionuojamiems</text:span><text:span text:style-name="T511"><text:s/></text:span><text:span text:style-name="T512">žvalgybos informacijos rinkimo veiksmams atlikti. Žvalgybos</text:span><text:span text:style-name="T513"><text:s/>kontrolierius<text:s/></text:span><text:span text:style-name="T514">(Žvalgybos kontrolieriaus pavaduotojas)</text:span><text:span text:style-name="T515"><text:s/>teismų nutarčių pagrįstumo ir teisėtumo nevertina</text:span><text:span text:style-name="T516">;</text:span></text:p>
      <text:p text:style-name="P517"><text:span text:style-name="T518">10</text:span><text:span text:style-name="T519">)<text:s/></text:span><text:span text:style-name="T520">teikti pagal kompetenciją Respublikos Prezidentui, Seimui, Vyriausybei</text:span><text:span text:style-name="T521"><text:s/>bei kitoms v</text:span><text:span text:style-name="T522">alstybės institucijoms ir įstaigoms<text:s/></text:span><text:span text:style-name="T523">siūlymus dėl žvalgybos institucijų veiklos</text:span><text:span text:style-name="T524"><text:s/>ir žmogaus teisių ir laisvių apsaugą bei asmens duomenų, tvarkomų nacionalinio saugumo ar gynybos tikslais, apsaugą reglamentuojančių teisės aktų tobulinimo, informuoti šiame pu</text:span><text:span text:style-name="T525">nkte nurodytus subjektus apie įstatymų ar kitų teisės aktų pažeidimus</text:span><text:span text:style-name="T526">;</text:span></text:p>
      <text:p text:style-name="P527"><text:span text:style-name="T528">11</text:span><text:span text:style-name="T529">) naudotis kitomis teisėmis, kurias Žvalgybos kontrolieriui (Žvalgybos kontrolieriaus pavaduotojui) suteikia kiti Lietuvos Respublikos įstatymai.</text:span></text:p>
      <text:p text:style-name="P530"/>
      <text:p text:style-name="P531"><text:span text:style-name="T532">13</text:span><text:span text:style-name="T533"><text:s/>straipsnis.<text:s/></text:span><text:span text:style-name="T534">Pareiga s</text:span><text:span text:style-name="T535">augoti paslaptis ir duomenis</text:span></text:p>
      <text:p text:style-name="P536"><text:span text:style-name="T537">Žvalgybos kontrolierius, Žvalgybos kontrolieriaus pavaduotojas, Žvalgybos kontrolieriaus įstaigos valstybės tarnautojai bei darbuotojai, dirbantys pagal darbo sutartį, privalo saugoti valstybės, tarnybos, komercines ar banko<text:s/></text:span><text:span text:style-name="T538">paslaptis bei įstatymų saugomus asmens duomenis, kuriuos sužino eidami pareigas.</text:span></text:p>
      <text:p text:style-name="P539"/>
      <text:p text:style-name="P540"/>
      <text:p text:style-name="P541"><text:span text:style-name="T542">III</text:span><text:span text:style-name="T543"><text:s/>SKIRSNIS</text:span></text:p>
      <text:p text:style-name="P544"><text:span text:style-name="T545">TYRIMAI, SKUNDŲ (PRANEŠIMŲ) PRIĖMIMAS IR NAGRINĖJIMAS, METODINIŲ REKOMENDACIJŲ TEIKIMAS</text:span></text:p>
      <text:p text:style-name="P546"/>
      <text:p text:style-name="P547"/>
      <text:p text:style-name="P548"><text:span text:style-name="T549">14</text:span><text:span text:style-name="T550"><text:s/>straipsnis.<text:s/></text:span><text:span text:style-name="T551">Žvalgybos kontrolieriaus (Žvalgybos<text:s/></text:span><text:span text:style-name="T552">kontrolieriaus pavaduotojo) atliekami tyrimai</text:span></text:p>
      <text:p text:style-name="P553"><text:span text:style-name="T554">Žvalgybos kontrolierius (Žvalgybos kontrolieriaus pavaduotojas) atlieka tyrimus:</text:span></text:p>
      <text:p text:style-name="P555"><text:span text:style-name="T556">1</text:span><text:span text:style-name="T557">) savo iniciatyva, nustatęs požymius, leidžiančius manyti, kad žvalgybos institucijos ar žvalgybos pareigūnai galimai piktna</text:span><text:span text:style-name="T558">udžiaujama jiems suteiktais įgaliojimais ar galimai pažeidžia žmogaus teises ir laisves ar teisėtus interesus, ar galimai pažeidžia asmens duomenų, tvarkomų nacionalinio saugumo ar gynybos tikslais, tvarkymo reikalavimus;</text:span></text:p>
      <text:p text:style-name="P559"><text:span text:style-name="T560">2</text:span><text:span text:style-name="T561">) gavęs Respublikos Prezident</text:span><text:span text:style-name="T562">o, Seimo, Seimo komiteto, atsakingo už žvalgybos institucijų parlamentinę kontrolę, Seimo laikinosios tyrimo komisijos ar Vyriausybės motyvuotą paklausimą dėl<text:s/></text:span><text:span text:style-name="T563">žvalgybos institucijų veiklos teisėtumo ir (ar) žvalgybos pareigūnų veiksmų atitikties teisės akt</text:span><text:span text:style-name="T564">ų ir žmogaus teisių ir laisvių apsaugos reikalavimams bei galimų<text:s/></text:span><text:span text:style-name="T565">asmens duomenų, tvarkomų nacionalinio saugumo ar gynybos tikslais, tvarkymo pažeidimų;</text:span></text:p>
      <text:p text:style-name="P566"><text:span text:style-name="T567">3</text:span><text:span text:style-name="T568">)<text:s/></text:span><text:span text:style-name="T569">gavęs</text:span><text:span text:style-name="T570"><text:s/>žvalgybos pareigūno pranešimą apie žvalgybos institucijos vykdomą galimai neteisėtą veiklą<text:s/></text:span><text:span text:style-name="T571">ir (ar) jos priimtus galimai neteisėtus sprendimus, susijusius su asmenimis, kurių atžvilgiu vykdoma žvalgybinė veikla;</text:span></text:p>
      <text:p text:style-name="P572"><text:span text:style-name="T573">4</text:span><text:span text:style-name="T574">) gavęs pareiškėjo skundą, kuriame nurodoma, kad dėl žvalgybos institucijų ir (ar) žvalgybos pareigūnų veiksmų yra pažeistos jo tei</text:span><text:span text:style-name="T575">sės ir laisvės ar padaryti asmens duomenų, tvarkomų nacionalinio saugumo ar gynybos tikslais, tvarkymo pažeidimai.</text:span></text:p>
      <text:p text:style-name="P576"/>
      <text:p text:style-name="P577"><text:span text:style-name="T578">15</text:span><text:span text:style-name="T579"><text:s/>straipsnis.<text:s/></text:span><text:span text:style-name="T580">Skundų (pranešimų) pateikimas</text:span></text:p>
      <text:p text:style-name="P581"><text:span text:style-name="T582">1</text:span><text:span text:style-name="T583">. Pareiškėjas turi teisę pateikti Žvalgybos kontrolieriui (Žvalgybos kontrolieriau</text:span><text:span text:style-name="T584">s pavaduotojui) skundą dėl žvalgybos institucijų ir (ar) žvalgybos pareigūnų veiksmų atitikties teisės aktų ir žmogaus teisių ir laisvių apsaugos reikalavimams bei galimų asmens duomenų, tvarkomų nacionalinio saugumo ar gynybos tikslais, tvarkymo pažeidimų</text:span><text:span text:style-name="T585">.</text:span></text:p>
      <text:p text:style-name="P586"><text:span text:style-name="T587">2</text:span><text:span text:style-name="T588">. Žvalgybos pareigūnas turi teisę pateikti Žvalgybos kontrolieriui<text:s/></text:span><text:span text:style-name="T589">(Žvalgybos kontrolieriaus pavaduotojui)</text:span><text:span text:style-name="T590"><text:s/>pranešimą<text:s/></text:span><text:span text:style-name="T591">dėl žvalgybos institucijos vykdomos veiklos<text:s/></text:span><text:span text:style-name="T592">ir (ar) jos priimtų sprendimų, susijusių su asmenimis, kurių atžvilgiu vykdoma žvalgybin</text:span><text:span text:style-name="T593">ė veikla, teisėtumo</text:span><text:span text:style-name="T594">.</text:span></text:p>
      <text:p text:style-name="P595"><text:span text:style-name="T596">3</text:span><text:span text:style-name="T597">. Žvalgybos kontrolierius (Žvalgybos kontrolieriaus pavaduotojas) taip pat tiria Seimo narių, kitų institucijų ar pareigūnų jam perduotus pareiškėjų skundus, kurie atitinka šio įstatymo 16 straipsnio reikalavimus.</text:span></text:p>
      <text:p text:style-name="P598"><text:span text:style-name="T599">4</text:span><text:span text:style-name="T600">. Skundai p</text:span><text:span text:style-name="T601">aprastai paduodami raštu. Jeigu skundas gautas žodžiu, telefonu, Žvalgybos kontrolierius (Žvalgybos kontrolieriaus pavaduotojas) gali pradėti tyrimą savo iniciatyva.</text:span></text:p>
      <text:p text:style-name="P602"/>
      <text:p text:style-name="P603"><text:span text:style-name="T604">16</text:span><text:span text:style-name="T605"><text:s/>straipsnis.<text:s/></text:span><text:span text:style-name="T606">Reikalavimai skundui</text:span></text:p>
      <text:p text:style-name="P607"><text:span text:style-name="T608">1</text:span><text:span text:style-name="T609">. Skunde turi būti nurodyta:</text:span></text:p>
      <text:p text:style-name="P610"><text:span text:style-name="T611">1</text:span><text:span text:style-name="T612">)<text:s/></text:span><text:span text:style-name="T613">adresatas;</text:span></text:p>
      <text:p text:style-name="P614"><text:span text:style-name="T615">2</text:span><text:span text:style-name="T616">) pareiškėjo vardas, pavardė (pavadinimas) ir adresas (buveinė), jeigu pareiškėjas turi, jo elektroninio pašto adresas, telefono, fakso numeriai ar kitų elektroninių ryšių priemonių adresai, taip pat atstovo, jeigu jis yra, vardas, pavardė<text:s/></text:span><text:span text:style-name="T617">ir adresas, jeigu žinoma, – atstovo elektroninio pašto adresas, telefono, fakso numeriai ar kitų elektroninių ryšių priemonių adresai;</text:span></text:p>
      <text:p text:style-name="P618"><text:span text:style-name="T619">3</text:span><text:span text:style-name="T620">) skundžiamų žvalgybos pareigūnų vardai, pavardės ir pareigos, žvalgybos institucija, kurioje jie eina pareigas;</text:span></text:p>
      <text:p text:style-name="P621"><text:span text:style-name="T622">4</text:span><text:span text:style-name="T623">) skundžiamo žvalgybos institucijos sprendimo arba veikos apibūdinimas, jos padarymo laikas ir aplinkybės;</text:span></text:p>
      <text:p text:style-name="P624"><text:span text:style-name="T625">5</text:span><text:span text:style-name="T626">) suformuluotas prašymas;<text:s/></text:span></text:p>
      <text:p text:style-name="P627"><text:span text:style-name="T628">6</text:span><text:span text:style-name="T629">) skundo surašymo data ir pareiškėjo parašas.</text:span></text:p>
      <text:p text:style-name="P630"><text:span text:style-name="T631">2</text:span><text:span text:style-name="T632">.<text:s/></text:span><text:span text:style-name="T633">Jeigu skundą pateikia pareiškėjo atstovas, turi būti<text:s/></text:span><text:span text:style-name="T634">pridedamas įgaliojimas ar kitoks dokumentas, patvirtinantis atstovo įgaliojimus.</text:span></text:p>
      <text:p text:style-name="P635"><text:span text:style-name="T636">3</text:span><text:span text:style-name="T637">. Prie skundo gali būti pridedama:</text:span></text:p>
      <text:p text:style-name="P638"><text:span text:style-name="T639">1</text:span><text:span text:style-name="T640">) ginčijamo sprendimo nuorašas;</text:span></text:p>
      <text:p text:style-name="P641"><text:span text:style-name="T642">2</text:span><text:span text:style-name="T643">) turimi įrodymai ir jų aprašymas.</text:span></text:p>
      <text:p text:style-name="P644"><text:span text:style-name="T645">4</text:span><text:span text:style-name="T646">. Šio straipsnio 1 dalyje nurodytos skundo formos nes</text:span><text:span text:style-name="T647">ilaikymas ar rekvizitų nenurodymas negali būti pagrindas atsisakyti tirti skundą, išskyrus anoniminius skundus, taip pat atvejus, kai neįmanoma pradėti tyrimo dėl duomenų trūkumo, o pareiškėjas Žvalgybos kontrolieriaus (Žvalgybos kontrolieriaus pavaduotojo</text:span><text:span text:style-name="T648">) prašymu jų nepateikia,</text:span><text:span text:style-name="T649"><text:s/></text:span><text:span text:style-name="T650">ar kai skundo tekstas yra neįskaitomas.</text:span></text:p>
      <text:p text:style-name="P651"/>
      <text:p text:style-name="P652"><text:span text:style-name="T653">17</text:span><text:span text:style-name="T654"><text:s/>straipsnis.<text:s/></text:span><text:span text:style-name="T655">Skundų (pranešimų) pateikimo terminas</text:span></text:p>
      <text:p text:style-name="P656"><text:span text:style-name="T657">Skundams (pranešimams) paduoti nustatomas vienerių metų terminas nuo skundžiamų veiksmų padarymo ar skundžiamo sprendimo priėmimo</text:span><text:span text:style-name="T658">. Skundai (pranešimai), paduoti praėjus šiam terminui, netiriami, jeigu Žvalgybos kontrolierius (Žvalgybos kontrolieriaus pavaduotojas) nenusprendžia kitaip.</text:span></text:p>
      <text:p text:style-name="P659"/>
      <text:p text:style-name="P660"><text:span text:style-name="T661">18</text:span><text:span text:style-name="T662"><text:s/>straipsnis.<text:s/></text:span><text:span text:style-name="T663">Anoniminiai skundai (pranešimai)</text:span></text:p>
      <text:p text:style-name="P664"><text:span text:style-name="T665">Anoniminiai skundai (pranešimai)<text:s/></text:span><text:span text:style-name="T666">netiriami, jeigu Žvalgybos kontrolierius (Žvalgybos kontrolieriaus pavaduotojas) nenusprendžia kitaip.</text:span></text:p>
      <text:p text:style-name="P667"/>
      <text:p text:style-name="P668"><text:span text:style-name="T669">19</text:span><text:span text:style-name="T670"><text:s/>straipsnis.<text:s/></text:span><text:span text:style-name="T671">Atsisakymas nagrinėti skundą (pranešimą) ar paklausimą</text:span></text:p>
      <text:p text:style-name="P672"><text:span text:style-name="T673">1</text:span><text:span text:style-name="T674">. Žvalgybos kontrolierius (Žvalgybos kontrolieriaus pavaduotojas) ne vė</text:span><text:span text:style-name="T675">liau kaip per 10 darbo dienų nuo skundo (pranešimo) gavimo priima sprendimą atsisakyti nagrinėti skundą (pranešimą), jeigu:</text:span></text:p>
      <text:p text:style-name="P676"><text:span text:style-name="T677">1</text:span><text:span text:style-name="T678">) skunde (pranešime) nurodytų aplinkybių tyrimas nepriklauso Žvalgybos kontrolieriaus (Žvalgybos kontrolieriaus pavaduotojo) komp</text:span><text:span text:style-name="T679">etencijai;</text:span></text:p>
      <text:p text:style-name="P680"><text:span text:style-name="T681">2</text:span><text:span text:style-name="T682">) skundas (pranešimas) tuo pačiu klausimu buvo išnagrinėtas arba yra nagrinėjamas teisme ar jį nagrinėja kitos kompetentingos valstybės institucijos ar įstaigos;</text:span></text:p>
      <text:p text:style-name="P683"><text:span text:style-name="T684">3</text:span><text:span text:style-name="T685">) dėl skundo (pranešimo) dalyko yra priimtas procesinis sprendimas pradėt</text:span><text:span text:style-name="T686">i ikiteisminį tyrimą.</text:span></text:p>
      <text:p text:style-name="P687"><text:span text:style-name="T688">2</text:span><text:span text:style-name="T689">. Šio straipsnio 1 dalyje nurodytas sprendimas gali būti priimamas ir gavus<text:s/></text:span><text:span text:style-name="T690">šio įstatymo<text:s/></text:span><text:span text:style-name="T691">14 straipsnio 2 punkte nurodytų subjektų paklausimus.</text:span></text:p>
      <text:p text:style-name="P692"><text:span text:style-name="T693">3</text:span><text:span text:style-name="T694">. Priėmus sprendimą atsisakyti nagrinėti skundą (pranešimą), skundą (pranešimą)</text:span><text:span text:style-name="T695"><text:s/>padavusiam pareiškėjui (žvalgybos pareigūnui) nurodomi atsisakymo nagrinėti pagrindai. Tais atvejais, kai skundo (pranešimo) nagrinėjimas nėra priskirtas Žvalgybos kontrolieriaus<text:s/></text:span><text:span text:style-name="T696">(Žvalgybos kontrolieriaus pavaduotojo)</text:span><text:span text:style-name="T697"><text:s/>kompetencijai, nurodoma, į kokią inst</text:span><text:span text:style-name="T698">ituciją ar įstaigą tuo klausimu galėtų kreiptis skundą (pranešimą) padavęs pareiškėjas (žvalgybos pareigūnas) arba pranešama, kuriai institucijai ar įstaigai skundas (pranešimas) yra perduotas.</text:span></text:p>
      <text:p text:style-name="P699"><text:span text:style-name="T700">4</text:span><text:span text:style-name="T701">. Pakartotinai paduotas skundas (pranešimas) netiriamas,<text:s/></text:span><text:span text:style-name="T702">išskyrus atvejus, kai pakartotinai paduotame skunde (pranešime) nurodomos naujos reikšmingos aplinkybės ir (ar) faktai.</text:span></text:p>
      <text:p text:style-name="P703"><text:span text:style-name="T704">5</text:span><text:span text:style-name="T705">.<text:s/></text:span><text:span text:style-name="T706">Jeigu pareiškėjas (žvalgybos pareigūnas) piktnaudžiauja teise kreiptis į Žvalgybos kontrolierių (Žvalgybos kontrolieriaus pavaduo</text:span><text:span text:style-name="T707">toją), Žvalgybos kontrolieriaus (Žvalgybos kontrolieriaus pavaduotojo) sprendimu pareiškėjo skundas (pranešimas) gali būti nenagrinėjamas.</text:span></text:p>
      <text:p text:style-name="P708"/>
      <text:p text:style-name="P709"><text:span text:style-name="T710">20</text:span><text:span text:style-name="T711"><text:s/>straipsnis.<text:s/></text:span><text:span text:style-name="T712">Skundo (pranešimo) ar paklausimo ištyrimo terminai</text:span></text:p>
      <text:p text:style-name="P713"><text:span text:style-name="T714">Skundas (pranešimas) ar paklausimas turi b</text:span><text:span text:style-name="T715">ūti išnagrinėtas ir pareiškėjui (žvalgybos pareigūnui) ar paklausimo subjektui atsakyta per 3 mėnesius nuo skundo (pranešimo) ar paklausimo gavimo dienos, išskyrus atvejus, kai dėl skunde (pranešime) ar paklausime nurodytų aplinkybių sudėtingumo, informaci</text:span><text:span text:style-name="T716">jos gausos, skundžiamų veiksmų tęstinio pobūdžio ar kitų svarbių priežasčių būtina skundo (pranešimo) ar paklausimo tyrimą pratęsti. Apie sprendimą pratęsti skundo (pranešimo) ar paklausimo tyrimo terminą informuojamas pareiškėjas (žvalgybos pareigūnas) ar</text:span><text:span text:style-name="T717"><text:s/>paklausimo subjektas. Skundai (pranešimai) ar paklausimai turi būti ištirti per įmanomai trumpiausią laiką.</text:span></text:p>
      <text:p text:style-name="P718"/>
      <text:p text:style-name="P719"><text:span text:style-name="T720">21</text:span><text:span text:style-name="T721"><text:s/>straipsnis.<text:s/></text:span><text:span text:style-name="T722">Tyrimo nutraukimas</text:span></text:p>
      <text:p text:style-name="P723"><text:span text:style-name="T724">1</text:span><text:span text:style-name="T725">. Žvalgybos kontrolieriaus (Žvalgybos kontrolieriaus pavaduotojo) tyrimas nutraukiamas, jeigu:</text:span></text:p>
      <text:p text:style-name="P726"><text:span text:style-name="T727">1</text:span><text:span text:style-name="T728">)<text:s/></text:span><text:span text:style-name="T729">tyrimo metu išnyksta aplinkybės, dėl kurių buvo pradėtas tyrimas;</text:span></text:p>
      <text:p text:style-name="P730"><text:span text:style-name="T731">2</text:span><text:span text:style-name="T732">) skundą (</text:span><text:span text:style-name="T733">pranešimą) padavęs pareiškėjas (žvalgybos pareigūnas) atsiima skundą (pranešimą);</text:span></text:p>
      <text:p text:style-name="P734"><text:span text:style-name="T735">3</text:span><text:span text:style-name="T736">)<text:s/></text:span><text:span text:style-name="T737">Žvalgybos kontrolieriui (Žvalgybos kontrolieriaus pavaduotojui) tarpininkaujant<text:s/></text:span><text:span text:style-name="T738">problemos išsprendžiamos arba žmogaus teises ir laisves, jo teisėtus interesus pažeidžianti veika nutraukiama;</text:span></text:p>
      <text:p text:style-name="P739"><text:span text:style-name="T740">4</text:span><text:span text:style-name="T741">) skundo (pranešimo) ar paklausimo tyrimo metu nustatomi skundo (pranešimo) ar paklausimo atsisakymo nagrinėti pagrindai, nurodyti šio įstat</text:span><text:span text:style-name="T742">ymo 19 straipsnio 1 dalyje;</text:span></text:p>
      <text:p text:style-name="P743"><text:span text:style-name="T744">2</text:span><text:span text:style-name="T745">. Jeigu skundą (pranešimą) padavęs pareiškėjas (žvalgybos pareigūnas) atsiima skundą (pranešimą), Žvalgybos kontrolieriaus įstaigoje pradėtas tyrimas gali būti nenutraukiamas ir Žvalgybos kontrolieriaus (Žvalgybos kontrol</text:span><text:span text:style-name="T746">ieriaus pavaduotojo) iniciatyva tęsiamas toliau.</text:span></text:p>
      <text:p text:style-name="P747"/>
      <text:p text:style-name="P748"><text:span text:style-name="T749">22</text:span><text:span text:style-name="T750"><text:s/>straipsnis.<text:s/></text:span><text:span text:style-name="T751">Žvalgybos kontrolieriaus (Žvalgybos kontrolieriaus pavaduotojo) sprendimai</text:span></text:p>
      <text:p text:style-name="P752"><text:span text:style-name="T753">1</text:span><text:span text:style-name="T754">. Žvalgybos kontrolieriaus įstaigai atlikus skundo (pranešimo) tyrimui reikalingus veiksmus, Žvalgybos ko</text:span><text:span text:style-name="T755">ntrolierius ar jo pavaduotojas (priklausomai nuo to, kuris iš jų atliko tyrimą) įvertina surinktus duomenis ir pagal kompetenciją priima vieną iš šių sprendimų:</text:span></text:p>
      <text:p text:style-name="P756"><text:span text:style-name="T757">1</text:span><text:span text:style-name="T758">)<text:s/></text:span><text:span text:style-name="T759">pripažinti skundą (pranešimą) pagrįstu visa apimtimi ar dalinai;</text:span></text:p>
      <text:p text:style-name="P760"><text:span text:style-name="T761">2</text:span><text:span text:style-name="T762">)<text:s/></text:span><text:span text:style-name="T763">atmesti skundą (pr</text:span><text:span text:style-name="T764">anešimą) kaip nepagrįstą;</text:span></text:p>
      <text:p text:style-name="P765"><text:span text:style-name="T766">3</text:span><text:span text:style-name="T767">)<text:s/></text:span><text:span text:style-name="T768">skundo (pranešimo) nagrinėjimą nutraukti.</text:span></text:p>
      <text:p text:style-name="P769"><text:span text:style-name="T770">2</text:span><text:span text:style-name="T771">. Žvalgybos kontrolieriaus įstaigai atlikus tyrimo veiksmus, kurie buvo pradėti Žvalgybos kontrolieriaus<text:s/></text:span><text:span text:style-name="T772">ar jo pavaduotojo</text:span><text:span text:style-name="T773"><text:s/>iniciatyva, Žvalgybos kontrolierius<text:s/></text:span><text:span text:style-name="T774">ar jo pavaduoto</text:span><text:span text:style-name="T775">jas (priklausomai nuo to, kuris iš jų atliko tyrimą)</text:span><text:span text:style-name="T776"><text:s/>įvertina surinktus duomenis ir pagal kompetenciją priima vieną iš šių sprendimų:</text:span></text:p>
      <text:p text:style-name="P777"><text:span text:style-name="T778">1</text:span><text:span text:style-name="T779">)<text:s/></text:span><text:span text:style-name="T780">pripažinti, kad teisės aktų pažeidimų nenustatyta;</text:span></text:p>
      <text:p text:style-name="P781"><text:span text:style-name="T782">2</text:span><text:span text:style-name="T783">)<text:s/></text:span><text:span text:style-name="T784">pripažinti, kad nustatyti teisės aktų ir kitų reikalavimų p</text:span><text:span text:style-name="T785">ažeidimai.</text:span></text:p>
      <text:p text:style-name="P786"><text:span text:style-name="T787">3</text:span><text:span text:style-name="T788">. Šio straipsnio 2 dalyje nurodyti sprendimai gali būti priimami ir tais atvejais, kai buvo tiriami šio įstatymo<text:s/></text:span><text:span text:style-name="T789">14 straipsnio 2 punkte nurodytų subjektų paklausimai.</text:span></text:p>
      <text:p text:style-name="P790"><text:span text:style-name="T791">4</text:span><text:span text:style-name="T792">. Žvalgybos kontrolieriaus<text:s/></text:span><text:span text:style-name="T793">(Žvalgybos kontrolieriaus pavaduotojo)</text:span><text:span text:style-name="T794"><text:s/></text:span><text:span text:style-name="T795">sprendimai yra rekomendaciniai.</text:span></text:p>
      <text:p text:style-name="P796"><text:span text:style-name="T797">5</text:span><text:span text:style-name="T798">. Žvalgybos kontrolieriaus<text:s/></text:span><text:span text:style-name="T799">(Žvalgybos kontrolieriaus pavaduotojo)</text:span><text:span text:style-name="T800"><text:s/>sprendimas pateikiamas:</text:span></text:p>
      <text:p text:style-name="P801"><text:span text:style-name="T802">1</text:span><text:span text:style-name="T803">) pareiškėjui (žvalgybos pareigūnui), padavusiam skundą (pranešimą);</text:span></text:p>
      <text:p text:style-name="P804"><text:span text:style-name="T805">2</text:span><text:span text:style-name="T806">) žvalgybos institucijos, dėl kurios buvo atliekamas</text:span><text:span text:style-name="T807"><text:s/>tyrimas vadovui;</text:span></text:p>
      <text:p text:style-name="P808"><text:span text:style-name="T809">3</text:span><text:span text:style-name="T810">) kitoms sprendime nurodytoms ar šiuo sprendimu suinteresuotoms valstybės institucijoms ar įstaigoms. Kai aptinkama nusikalstamos veikos požymių, sprendimas pateikiamas ikiteisminio tyrimo įstaigai ar prokurorui.</text:span></text:p>
      <text:p text:style-name="P811"><text:span text:style-name="T812">6</text:span><text:span text:style-name="T813">. Tais atveja</text:span><text:span text:style-name="T814">is, kai Žvalgybos kontrolieriaus<text:s/></text:span><text:span text:style-name="T815">(Žvalgybos kontrolieriaus pavaduotojo)</text:span><text:span text:style-name="T816"><text:s/>priimtame sprendime yra informacijos, sudarančios valstybės, tarnybos, komercinę ar banko paslaptį, arba įstatymais saugomų asmens duomenų, gali būti pateikiamas Žvalgybos kontrolieria</text:span><text:span text:style-name="T817">us<text:s/></text:span><text:span text:style-name="T818">(Žvalgybos kontrolieriaus pavaduotojo)</text:span><text:span text:style-name="T819"><text:s/>sprendimo išrašas, jei asmuo, kuriam toks sprendimas pateikiamas, neturi teisės susipažinti su informacija, sudarančia valstybės, tarnybos, komercinę ar banko paslaptį, arba įstatymų saugomais kitų asmenų asmens du</text:span><text:span text:style-name="T820">omenimis.</text:span></text:p>
      <text:p text:style-name="P821"/>
      <text:p text:style-name="P822"><text:span text:style-name="T823">23</text:span><text:span text:style-name="T824"><text:s/>straipsnis.<text:s/></text:span><text:span text:style-name="T825">Žvalgybos kontrolieriaus (Žvalgybos kontrolieriaus pavaduotojo) reikalavimų privalomumas</text:span></text:p>
      <text:p text:style-name="P826"><text:span text:style-name="T827">1</text:span><text:span text:style-name="T828">. Žvalgybos institucijos ir (ar) žvalgybos pareigūnai privalo Žvalgybos kontrolieriaus<text:s/></text:span><text:span text:style-name="T829">(Žvalgybos kontrolieriaus pavaduotojo)</text:span><text:span text:style-name="T830"><text:s/>reik</text:span><text:span text:style-name="T831">alavimu per jo nustatytą terminą pateikti jam informaciją, dokumentus, paaiškinimus ir kitą medžiagą, būtinus jo funkcijoms atlikti.</text:span></text:p>
      <text:p text:style-name="P832"><text:span text:style-name="T833">2</text:span><text:span text:style-name="T834">. Žvalgybos kontrolieriaus<text:s/></text:span><text:span text:style-name="T835">(Žvalgybos kontrolieriaus pavaduotojo)</text:span><text:span text:style-name="T836"><text:s/>sprendimą privalo nagrinėti žvalgybos institucija, k</text:span><text:span text:style-name="T837">uriai toks sprendimas adresuojamas, ir apie nagrinėjimo rezultatus informuoti Žvalgybos kontrolierių<text:s/></text:span><text:span text:style-name="T838">(Žvalgybos kontrolieriaus pavaduotoją)</text:span><text:span text:style-name="T839">. Informacija Žvalgybos kontrolieriui<text:s/></text:span><text:span text:style-name="T840">(Žvalgybos kontrolieriaus pavaduotojui)</text:span><text:span text:style-name="T841"><text:s/>pateikiama nedelsiant priėmus sprendimu</text:span><text:span text:style-name="T842">s dėl priemonių, kurių bus imamasi, atsižvelgiant į Žvalgybos kontrolieriaus<text:s/></text:span><text:span text:style-name="T843">(Žvalgybos kontrolieriaus pavaduotojo)</text:span><text:span text:style-name="T844"><text:s/>sprendimą, bet ne vėliau kaip per 30 dienų nuo sprendimo gavimo dienos.</text:span></text:p>
      <text:p text:style-name="P845"><text:span text:style-name="T846">3</text:span><text:span text:style-name="T847">. Asmenys, nevykdantys Žvalgybos kontrolieriaus<text:s/></text:span><text:span text:style-name="T848">(Žvalgybos kont</text:span><text:span text:style-name="T849">rolieriaus pavaduotojo)</text:span><text:span text:style-name="T850"><text:s/>reikalavimų, atsako įstatymų nustatyta tvarka.</text:span></text:p>
      <text:p text:style-name="P851"/>
      <text:p text:style-name="P852"><text:span text:style-name="T853">24</text:span><text:span text:style-name="T854"><text:s/>straipsnis.<text:s/></text:span><text:span text:style-name="T855">Žvalgybos kontrolieriaus (Žvalgybos kontrolieriaus pavaduotojo) metodinės rekomendacijos</text:span></text:p>
      <text:p text:style-name="P856"><text:span text:style-name="T857">Žvalgybos kontrolierius (Žvalgybos kontrolieriaus pavaduotojas) teikia<text:s/></text:span><text:span text:style-name="T858">žvalgybos institucijoms metodines rekomendacijas dėl jų veiklos, susijusios su žvalgybos ir kontržvalgybos vykdymu, tobulinimo. Metodinės rekomendacijos teikiamos siekiant užtikrinti žvalgybos institucijų veiklos teisėtumą ir atitiktį žmogaus teisių ir lai</text:span><text:span text:style-name="T859">svių apsaugos reikalavimams.</text:span></text:p>
      <text:p text:style-name="P860"/>
      <text:p text:style-name="P861"><text:span text:style-name="T862">IV</text:span><text:span text:style-name="T863"><text:s/>SKIRSNIS</text:span></text:p>
      <text:p text:style-name="P864"><text:span text:style-name="T865">ŽVALGYBOS KONTROLIERIAUS ĮSTAIGA</text:span></text:p>
      <text:p text:style-name="P866"/>
      <text:p text:style-name="P867"/>
      <text:p text:style-name="P868"><text:span text:style-name="T869">25</text:span><text:span text:style-name="T870"><text:s/>straipsnis.<text:s/></text:span><text:span text:style-name="T871">Žvalgybos kontrolieriaus įstaiga</text:span></text:p>
      <text:p text:style-name="P872"><text:span text:style-name="T873">1</text:span><text:span text:style-name="T874">. Žvalgybos kontrolieriaus ir jo pavaduotojo darbui užtikrinti steigiama Žvalgybos kontrolieriaus įstaiga, kuri pa</text:span><text:span text:style-name="T875">deda atlikti žvalgybos institucijų veiklos tyrimus bei nagrinėti pareiškėjų skundus ir žvalgybos pareigūnų pranešimus.</text:span></text:p>
      <text:p text:style-name="P876"><text:span text:style-name="T877">2</text:span><text:span text:style-name="T878">. Žvalgybos kontrolieriaus įstaiga – iš valstybės biudžeto finansuojama biudžetinė įstaiga, turinti atsiskaitomąją sąskaitą banke ir antspaudą su Lietuvos valstybės herbu bei pavadinimu.<text:s/></text:span></text:p>
      <text:p text:style-name="P879"><text:span text:style-name="T880">3</text:span><text:span text:style-name="T881">. Už Žvalgybos kontrolieriaus įstaigos antspaudo naudojimą ir s</text:span><text:span text:style-name="T882">augojimą atsako Žvalgybos kontrolierius.</text:span></text:p>
      <text:p text:style-name="P883"/>
      <text:p text:style-name="P884"><text:span text:style-name="T885">26</text:span><text:span text:style-name="T886"><text:s/>straipsnis.<text:s/></text:span><text:span text:style-name="T887">Žvalgybos kontrolieriaus įstaigos struktūra</text:span></text:p>
      <text:p text:style-name="P888"><text:span text:style-name="T889">1</text:span><text:span text:style-name="T890">.<text:s/></text:span><text:span text:style-name="T891">Žvalgybos kontrolieriaus įstaigai vadovauja Žvalgybos kontrolierius.</text:span></text:p>
      <text:p text:style-name="P892"><text:span text:style-name="T893">2</text:span><text:span text:style-name="T894">.<text:s/></text:span><text:span text:style-name="T895">Žvalgybos kontrolieriaus įstaigą sudaro Žvalgybos kontrolierius, Ž</text:span><text:span text:style-name="T896">valgybos kontrolieriaus pavaduotojas, valstybės tarnautojai ir darbuotojai, dirbantys pagal darbo sutartį.</text:span></text:p>
      <text:p text:style-name="P897"><text:span text:style-name="T898">3</text:span><text:span text:style-name="T899">.<text:s/></text:span><text:span text:style-name="T900">Žvalgybos kontrolieriaus įstaigos valstybės tarnautojai ir darbuotojai, dirbantys pagal darbo sutartį, turi atitikti<text:s/></text:span><text:span text:style-name="T901">teisės aktų reikalavimus,</text:span><text:span text:style-name="T902"><text:s/>būtinus išduodant leidimą dirbti ar susipažinti su įslaptinta informacija. Su kokia konkrečia slaptumo žyma žymima įslaptinta informacija įstaigos valstybės tarnautojai ir darbuotojai, dirbantys pagal darbo sutartį, privalo gauti leidimą dirbti ar susipaž</text:span><text:span text:style-name="T903">inti, nurodoma įstaigos valstybės tarnautojų ir darbuotojų pareigybių aprašymuose.</text:span></text:p>
      <text:p text:style-name="P904"><text:span text:style-name="T905">4</text:span><text:span text:style-name="T906">. Žvalgybos kontrolieriaus įstaigos valstybės tarnautojų ir darbuotojų, dirbančių pagal darbo sutartį, kvalifikaciniai reikalavimai nustatomi įstaigos valstybės tarnaut</text:span><text:span text:style-name="T907">ojų ir darbuotojų pareigybių aprašymuose.<text:s/></text:span><text:span text:style-name="T908">Žvalgybos kontrolieriaus įstaigos valstybės tarnautojams ir darbuotojams, dirbantiems pagal darbo sutartį, taikomi šio įstatymo 9 straipsnyje nustatyti<text:s/></text:span><text:span text:style-name="T909">draudimai, išskyrus šio įstatymo 9 straipsnio 1 dalies 7 ir 8<text:s/></text:span><text:span text:style-name="T910">punktuose nurodytus draudimus.</text:span></text:p>
      <text:p text:style-name="P911"><text:span text:style-name="T912">5</text:span><text:span text:style-name="T913">. Žvalgybos kontrolieriaus įstaigos struktūrą, jos uždavinius, funkcijas ir darbo organizavimą nustato Seimo patvirtinti Žvalgybos kontrolieriaus įstaigos nuostatai.</text:span></text:p>
      <text:p text:style-name="P914"><text:span text:style-name="T915">6</text:span><text:span text:style-name="T916">. Žvalgybos kontrolieriaus<text:s/></text:span><text:span text:style-name="T917">įstaigos didžiausią le</text:span><text:span text:style-name="T918">istiną valstybės tarnautojų ir darbuotojų, dirbančių pagal darbo sutartį, pareigybių skaičių tvirtina Seimo valdyba.</text:span></text:p>
      <text:p text:style-name="P919"/>
      <text:p text:style-name="P920"><text:span text:style-name="T921">27</text:span><text:span text:style-name="T922"><text:s/>straipsnis.<text:s/></text:span><text:span text:style-name="T923">Žvalgybos kontrolieriaus įstaigos vadovas</text:span></text:p>
      <text:p text:style-name="P924"><text:span text:style-name="T925">1</text:span><text:span text:style-name="T926">. Žvalgybos kontrolierius yra Žvalgybos kontrolieriaus įstaigos vadova</text:span><text:span text:style-name="T927">s ir vykdo šias pareigas:</text:span></text:p>
      <text:p text:style-name="P928"><text:span text:style-name="T929">1</text:span><text:span text:style-name="T930">)<text:s/></text:span><text:span text:style-name="T931">vadovauja Žvalgybos kontrolieriaus įstaigai ir organizuoja šios įstaigos darbą</text:span><text:span text:style-name="T932">;</text:span></text:p>
      <text:p text:style-name="P933"><text:span text:style-name="T934">2</text:span><text:span text:style-name="T935">) paskirsto gautus nagrinėti skundus (pranešimus), paklausimus ir atliekamus tyrimus;<text:s/></text:span></text:p>
      <text:p text:style-name="P936"><text:span text:style-name="T937">3</text:span><text:span text:style-name="T938">) atstovauja Žvalgybos kontrolieriaus įstaigai<text:s/></text:span><text:span text:style-name="T939">Lietuvos Respublikos ir užsienio valstybių institucijose ir įstaigose, tarptautinėse organizacijose;</text:span></text:p>
      <text:p text:style-name="P940"><text:span text:style-name="T941">4</text:span><text:span text:style-name="T942">) užtikrina Žvalgybos kontrolieriaus įstaigos veiklai skiriamų finansinių ir kitų išteklių efektyvų naudojimą;</text:span></text:p>
      <text:p text:style-name="P943"><text:span text:style-name="T944">5</text:span><text:span text:style-name="T945">) nustato įstaigos vidaus<text:s/></text:span><text:span text:style-name="T946">administravimo, personalo patikimumo užtikrinimo, įslaptintos informacijos administravimo, įslaptintos informacijos fizinės apsaugos, įslaptintų sandorių saugumo, įslaptintos informacijos ryšių ir informacinių sistemų apsaugos bei kitus vidaus saugumo reik</text:span><text:span text:style-name="T947">alavimus ir jų įgyvendinimo tvarką;</text:span></text:p>
      <text:p text:style-name="P948"><text:span text:style-name="T949">6</text:span><text:span text:style-name="T950">) įstatymų nustatyta tvarka priima ir atleidžia Žvalgybos kontrolieriaus įstaigos valstybės tarnautojus ir darbuotojus, dirbančius pagal darbo sutartį;</text:span></text:p>
      <text:p text:style-name="P951"><text:span text:style-name="T952">7</text:span><text:span text:style-name="T953">) tvirtina Žvalgybos kontrolieriaus įstaigos struktūrinių</text:span><text:span text:style-name="T954"><text:s/></text:span><text:span text:style-name="T955">padalinių nuostatus, įstaigos darbo reglamentą, kuriame nustatytos vidaus darbo tvarkos taisyklės, valstybės tarnautojų ir darbuotojų, dirbančių pagal darbo sutartį, pareigybių sąrašus ir pareigybių aprašymus, nustato konkrečius valstybės tarnautojų ir dar</text:span><text:span text:style-name="T956">buotojų, dirbančių pagal darbo sutartį, pareiginių algų koeficientus;</text:span></text:p>
      <text:p text:style-name="P957"><text:span text:style-name="T958">8</text:span><text:span text:style-name="T959">)<text:s/></text:span><text:span text:style-name="T960">suteikia Žvalgybos kontrolieriaus įstaigos valstybės tarnautojams ir darbuotojams, dirbantiems pagal darbo sutartį, atostogas, siunčia juos į komandiruotes, stažuotes;</text:span></text:p>
      <text:p text:style-name="P961"><text:span text:style-name="T962">9</text:span><text:span text:style-name="T963">) prii</text:span><text:span text:style-name="T964">ma sprendimus dėl Žvalgybos kontrolieriaus įstaigos valstybės tarnautojų ir darbuotojų, dirbančių pagal darbo sutartį, kvalifikacijos kėlimo;</text:span></text:p>
      <text:p text:style-name="P965"><text:span text:style-name="T966">10</text:span><text:span text:style-name="T967">) skatina Žvalgybos kontrolieriaus įstaigos valstybės tarnautojus ir darbuotojus, dirbančius pagal darbo sut</text:span><text:span text:style-name="T968">artį, skiria jiems tarnybines nuobaudas arba priima sprendimus dėl darbo pareigų pažeidimo;</text:span></text:p>
      <text:p text:style-name="P969"><text:span text:style-name="T970">11</text:span><text:span text:style-name="T971">)</text:span><text:span text:style-name="T972"><text:s/>organizuoja metinio žvalgybos institucijų veiklos teisėtumo ir žmogaus teisių padėties žvalgybos institucijų veikloje vertinimo ir praėjusių kalendorinių me</text:span><text:span text:style-name="T973">tų veiklos ataskaitos parengimą ir pateikimą Seimui;</text:span></text:p>
      <text:p text:style-name="P974"><text:span text:style-name="T975">12</text:span><text:span text:style-name="T976">) vykdo kitas pareigas, numatytas Lietuvos Respublikos įstatymuose ir kituose teisės aktuose.</text:span></text:p>
      <text:p text:style-name="P977"><text:span text:style-name="T978">2</text:span><text:span text:style-name="T979">.<text:s/></text:span><text:span text:style-name="T980">Žvalgybos kontrolierius yra Žvalgybos kontrolieriaus įstaigai skirtų valstybės biudžeto asigna</text:span><text:span text:style-name="T981">vimų valdytojas.</text:span></text:p>
      <text:p text:style-name="P982"><text:span text:style-name="T983">3</text:span><text:span text:style-name="T984">. Žvalgybos kontrolierius savo kompetencijos klausimais<text:s/></text:span><text:span text:style-name="T985">leidžia įsakymus ir kontroliuoja jų vykdymą,<text:s/></text:span><text:span text:style-name="T986">pasirašo vidaus administravimo dokumentus.</text:span></text:p>
      <text:p text:style-name="P987"><text:span text:style-name="T988">4</text:span><text:span text:style-name="T989">.<text:s/></text:span><text:span text:style-name="T990">Kai Žvalgybos kontrolierius atostogauja, yra išvykęs į komandiruotę už Lietuvos Res</text:span><text:span text:style-name="T991">publikos ribų ilgiau kaip vienai dienai arba yra laikinai nedarbingas ir dėl to laikinai negali eiti savo pareigų, tuo laiku Seimo valdybos sprendimu jį, kaip įstaigos vadovą, pavaduoja Žvalgybos kontrolieriaus pavaduotojas</text:span><text:span text:style-name="T992">.</text:span></text:p>
      <text:p text:style-name="P993"/>
      <text:p text:style-name="P994"/>
      <text:p text:style-name="P995"><text:span text:style-name="T996">V</text:span><text:span text:style-name="T997"><text:s/>SKIRSNIS</text:span></text:p>
      <text:p text:style-name="P998"><text:span text:style-name="T999">ŽVALGYBOS<text:s/></text:span><text:span text:style-name="T1000">KONTROLIERIAUS (ŽVALGYBOS KONTROLIERIAUS PAVADUOTOJO) VEIKLOS IR KITOS GARANTIJOS</text:span></text:p>
      <text:p text:style-name="P1001"/>
      <text:p text:style-name="P1002"/>
      <text:p text:style-name="P1003"><text:span text:style-name="T1004">28</text:span><text:span text:style-name="T1005"><text:s/>straipsnis.<text:s/></text:span><text:span text:style-name="T1006">Žvalgybos kontrolieriaus (Žvalgybos kontrolieriaus pavaduotojo) darbo apmokėjimas ir socialinės garantijos</text:span></text:p>
      <text:p text:style-name="P1007"><text:span text:style-name="T1008">1</text:span><text:span text:style-name="T1009">.<text:s/></text:span><text:span text:style-name="T1010">Žvalgybos<text:s/></text:span><text:span text:style-name="T1011">kontrolieriaus<text:s/></text:span><text:span text:style-name="T1012">(Žvalgybos kontrolieriaus pavaduotojo)<text:s/></text:span><text:span text:style-name="T1013">darbo užmokesčio dydį ir apmokėjimo sąlygas nustato Lietuvos Respublikos valstybės politikų ir valstybės pareigūnų darbo apmokėjimo įstatymas.</text:span></text:p>
      <text:p text:style-name="P1014"><text:span text:style-name="T1015">2</text:span><text:span text:style-name="T1016">. Žvalgybos kontrolierius</text:span><text:span text:style-name="T1017"><text:s/>(Žvalgybos kontrolieriaus pavaduotojas) dra</text:span><text:span text:style-name="T1018">udžiamas valstybiniu socialiniu draudimu Lietuvos Respublikos valstybinio socialinio draudimo įstatymo nustatyta tvarka.</text:span></text:p>
      <text:p text:style-name="P1019"><text:span text:style-name="T1020">3</text:span><text:span text:style-name="T1021">. Žvalgybos kontrolieriui (Žvalgybos kontrolieriaus pavaduotojui) kasmet suteikiamos 22 darbo dienų atostogos. Žvalgybos kontrolie</text:span><text:span text:style-name="T1022">riui (Žvalgybos kontrolieriaus pavaduotojui), turinčiam didesnį kaip 5 metų tarnybos Lietuvos valstybei stažą, už kiekvienų paskesnių 3 metų tarnybos stažą suteikiamos papildomos 3 darbo dienos kasmetinių atostogų, tačiau bendra kasmetinių atostogų trukmė<text:s/></text:span><text:span text:style-name="T1023">negali būti ilgesnė kaip 37 darbo dienos. Žvalgybos kontrolierius (Žvalgybos kontrolieriaus pavaduotojas) taip pat turi teisę į Lietuvos Respublikos darbo kodekse nustatytas tikslines ir pailgintas, papildomas atostogas. Žvalgybos kontrolieriui (Žvalgybos<text:s/></text:span><text:span text:style-name="T1024">kontrolieriaus pavaduotojui) atostogas suteikia Seimo Pirmininkas, gavęs Žvalgybos kontrolieriaus (Žvalgybos kontrolieriaus pavaduotojo) prašymą. Seimo Pirmininkas, gavęs Seimo komiteto, atliekančio žvalgybos institucijų parlamentinę kontrolę, pritarimą, g</text:span><text:span text:style-name="T1025">ali atšaukti Žvalgybos kontrolierių (Žvalgybos kontrolieriaus pavaduotoją) iš atostogų. Nepanaudos kasmetinės atostogos Žvalgybos kontrolieriui (Žvalgybos kontrolieriaus pavaduotojui) suteikiamos kitu laiku.</text:span></text:p>
      <text:p text:style-name="P1026"><text:span text:style-name="T1027">4</text:span><text:span text:style-name="T1028">. Pasibaigus Žvalgybos kontrolieriaus<text:s/></text:span><text:span text:style-name="T1029">(Žval</text:span><text:span text:style-name="T1030">gybos kontrolieriaus pavaduotojo)<text:s/></text:span><text:span text:style-name="T1031">įgaliojimų laikui, jam išmokama 2 mėnesių atlyginimo dydžio išeitinė išmoka. Žvalgybos kontrolieriui<text:s/></text:span><text:span text:style-name="T1032">(Žvalgybos kontrolieriaus pavaduotojui)</text:span><text:span text:style-name="T1033">, atleidžiamam iš pareigų, kai jis negali eiti pareigų dėl sveikatos būklės, išmok</text:span><text:span text:style-name="T1034">ama 3 mėnesių atlyginimo dydžio išeitinė išmoka. Žvalgybos kontrolieriui<text:s/></text:span><text:span text:style-name="T1035">(Žvalgybos kontrolieriaus pavaduotojui)<text:s/></text:span><text:span text:style-name="T1036">mirus, jo šeimos nariams (</text:span><text:span text:style-name="T1037">sutuoktiniui, partneriui, sugyventiniui, nepilnamečiams vaikams (įvaikiams), iki jiems sukaks 18 metų, taip pat vyres</text:span><text:span text:style-name="T1038">niems vaikams (įvaikiams), jeigu jie mokosi pagal bendrojo ugdymo programą, pagal formaliojo<text:s/></text:span><text:soft-page-break/><text:span text:style-name="T1039">profesinio mokymo programą pirmajai kvalifikacijai įgyti ar studijuoja aukštojoje mokykloje pagal nuolatinės studijų formos programą (įskaitant ir akademinių atost</text:span><text:span text:style-name="T1040">ogų laikotarpį), – iki jiems sukaks 24 metai, vaikams (įvaikiams), vyresniems kaip 18 metų, jeigu jie pripažinti neįgaliaisiais (iki 2005 m. liepos 1 d. – invalidais) iki 18 metų</text:span><text:span text:style-name="T1041">) išmokama 3 mėnesių atlyginimo dydžio išmoka. Šios išmokos mokamos iš Žvalgyb</text:span><text:span text:style-name="T1042">os kontrolieriaus įstaigai skirtų valstybės biudžeto lėšų. Atleidus Žvalgybos kontrolierių<text:s/></text:span><text:span text:style-name="T1043">(Žvalgybos kontrolieriaus pavaduotoją)</text:span><text:span text:style-name="T1044"><text:s/>jo paties prašymu ar kai<text:s/></text:span><text:span text:style-name="T1045">įsiteisėja apkaltinamasis teismo nuosprendis, kuriuo Žvalgybos kontrolierius (Žvalgybos kontrolieriau</text:span><text:span text:style-name="T1046">s pavaduotojas) pripažįstamas kaltu padaręs nusikalstamą veiką, arba įsiteisėja teismo sprendimas, kuriuo Žvalgybos kontrolierius (Žvalgybos kontrolieriaus pavaduotojas) atleidžiamas nuo baudžiamosios atsakomybės</text:span><text:span text:style-name="T1047">, ar Žvalgybos kontrolierius<text:s/></text:span><text:span text:style-name="T1048">(Žvalgybos kont</text:span><text:span text:style-name="T1049">rolieriaus pavaduotojas)</text:span><text:span text:style-name="T1050"><text:s/>sulaužo priesaiką, ar netenka Lietuvos Respublikos pilietybės, ar netenka teisės dirbti ar susipažinti su įslaptinta informacija, žymima slaptumo žyma „Visiškai slaptai“, ar ne mažiau kaip pusė visų Seimo narių pareiškia nepasitikė</text:span><text:span text:style-name="T1051">jimą juo, išeitinė išmoka nemokama.</text:span></text:p>
      <text:p text:style-name="P1052"><text:span text:style-name="T1053">5</text:span><text:span text:style-name="T1054">. Pasibaigus įgaliojimų laikui Žvalgybos kontrolierius<text:s/></text:span><text:span text:style-name="T1055">(Žvalgybos kontrolieriaus pavaduotojas)<text:s/></text:span><text:span text:style-name="T1056">turi teisę Lietuvos Respublikos valstybės tarnybos įstatymo nustatyta tvarka atkurti karjeros valstybės tarnautojo statu</text:span><text:span text:style-name="T1057">są arba įstaigos vadovo statusą.</text:span></text:p>
      <text:p text:style-name="P1058"/>
      <text:p text:style-name="P1059"><text:span text:style-name="T1060">VI</text:span><text:span text:style-name="T1061"><text:s/>SKIRSNIS</text:span></text:p>
      <text:p text:style-name="P1062"><text:span text:style-name="T1063">ŽVALGYBOS KONTROLIERIAUS (ŽVALGYBOS KONTROLIERIAUS PAVADUOTOJO) VEIKLOS VIEŠUMAS IR ATASKAITŲ TEIKIMAS</text:span></text:p>
      <text:p text:style-name="P1064"/>
      <text:p text:style-name="P1065"/>
      <text:p text:style-name="P1066"><text:span text:style-name="T1067">29</text:span><text:span text:style-name="T1068"><text:s/>straipsnis.<text:s/></text:span><text:span text:style-name="T1069">Veiklos viešumas</text:span></text:p>
      <text:p text:style-name="P1070"><text:span text:style-name="T1071">Žvalgybos kontrolierius (Žvalgybos kontrolieriaus<text:s/></text:span><text:span text:style-name="T1072">pavaduotojas) reguliariai skelbia aktualias naujienas ir informaciją apie savo veiklą, atliktų tyrimų rezultatus ir sprendimų įgyvendinimą Žvalgybos kontrolieriaus įstaigos interneto svetainėje. Viešai neskelbiama informacija, kurios viešas paskelbimas nėr</text:span><text:span text:style-name="T1073">a leidžiamas pagal Lietuvos Respublikos įstatymus.</text:span></text:p>
      <text:p text:style-name="P1074"/>
      <text:p text:style-name="P1075"><text:span text:style-name="T1076">30</text:span><text:span text:style-name="T1077"><text:s/>straipsnis.<text:s/></text:span><text:span text:style-name="T1078">Vertinimų ir metų veiklos ataskaitų teikimas</text:span></text:p>
      <text:p text:style-name="P1079"><text:span text:style-name="T1080">1</text:span><text:span text:style-name="T1081">. Žvalgybos kontrolierius ir jo pavaduotojas kasmet iki kovo 1 dienos raštu pateikia Seimui metinį žvalgybos institucijų veiklos teis</text:span><text:span text:style-name="T1082">ėtumo ir žmogaus teisių padėties žvalgybos institucijų veikloje vertinimą ir praėjusių kalendorinių metų veiklos ataskaitą. Šis vertinimas ir ataskaita, išskyrus jos dalį, kurioje yra valstybės ar tarnybos paslaptį sudarančios informacijos, svarstomi Seime</text:span><text:span text:style-name="T1083"><text:s/></text:span><text:span text:style-name="T1084">ir yra skelbiami Žvalgybos kontrolieriaus įstaigos interneto svetainėje.</text:span></text:p>
      <text:p text:style-name="P1085"><text:span text:style-name="T1086">2</text:span><text:span text:style-name="T1087">. Žvalgybos kontrolieriaus ir jo pavaduotojo ataskaitos dalis, kurioje yra valstybės ar tarnybos paslaptį sudarančios informacijos, svarstoma Seimo komitete, atliekančiame<text:s/></text:span><text:span text:style-name="T1088">žvalgybos institucijų parlamentinę kontrolę.</text:span></text:p>
      <text:p text:style-name="P1089"/>
      <text:p text:style-name="P1090"/>
      <text:p text:style-name="P1091"><text:span text:style-name="T1092">VII</text:span><text:span text:style-name="T1093"><text:s/>SKIRSNIS</text:span></text:p>
      <text:p text:style-name="P1094"><text:span text:style-name="T1095">BAIGIAMOSIOS NUOSTATOS</text:span></text:p>
      <text:p text:style-name="P1096"/>
      <text:p text:style-name="P1097"/>
      <text:p text:style-name="P1098"><text:span text:style-name="T1099">31</text:span><text:span text:style-name="T1100"><text:s/>straipsnis.<text:s/></text:span><text:span text:style-name="T1101">Įstatymo įsigaliojimas, įgyvendinimas ir taikymas</text:span></text:p>
      <text:p text:style-name="P1102"><text:span text:style-name="T1103">1</text:span><text:span text:style-name="T1104">. Šis įstatymas, išskyrus šio straipsnio 2 dalį, įsigalioja 2022 m. sausio 1 d.</text:span></text:p>
      <text:p text:style-name="P1105"><text:span text:style-name="T1106">2</text:span><text:span text:style-name="T1107">.<text:s/></text:span><text:span text:style-name="T1108">Se</text:span><text:span text:style-name="T1109">imas iki 2021 m. gruodžio 31 d. priima nutarimą dėl Žvalgybos kontrolieriaus įstaigos įsteigimo ir patvirtina Žvalgybos kontrolieriaus įstaigos nuostatus.</text:span></text:p>
      <text:p text:style-name="P1110"><text:span text:style-name="T1111">3</text:span><text:span text:style-name="T1112">. Įsigaliojus šiam įstatymui, Žvalgybos kontrolieriaus pavaduotoją<text:s/></text:span><text:span text:style-name="T1113">Seimas Seimo Pirmininko teiki</text:span><text:span text:style-name="T1114">mu, pritarus Seimo komitetui, atsakingam už žvalgybos institucijų parlamentinę kontrolę, paskiria dvejiems su pusę metų. Ši nuostata po šio įstatymo įsigaliojimo taikoma skiriant tik pirmąjį Žvalgybos kontrolieriaus pavaduotoją.<text:s/></text:span></text:p>
      <text:p text:style-name="P1115"><text:span text:style-name="T1116">4</text:span><text:span text:style-name="T1117">. Iki šio įstatymo įs</text:span><text:span text:style-name="T1118">igaliojimo Seimo kontrolieriaus pradėtus ir nebaigtus tyrimus dėl žvalgybos institucijų ir (ar) žvalgybos pareigūnų veiklos užbaigia Žvalgybos kontrolierius.</text:span></text:p>
      <text:p text:style-name="P1119"/>
      <text:p text:style-name="P1120"/>
      <text:p text:style-name="P1121"><text:span text:style-name="T1122">Skelbiu šį Lietuvos Respublikos Seimo priimtą įstatymą.</text:span></text:p>
      <text:p text:style-name="P1123"/>
      <text:p text:style-name="P1124"/>
      <text:p text:style-name="P1125">Respublikos Prezidentas</text:p>
      <text:p text:style-name="P1126"/>
      <text:p text:style-name="P1127"/>
      <text:p text:style-name="P1128">Teikia:</text:p>
      <text:p text:style-name="P1129">Seimo nariai<text:tab/><text:tab/><text:tab/><text:tab/><text:tab/>Laurynas Kasčiūnas</text:p>
      <text:p text:style-name="P1130"/>
      <text:p text:style-name="P1131"/>
      <text:p text:style-name="P1132">Vytautas Bakas</text:p>
      <text:p text:style-name="P1133"/>
      <text:p text:style-name="P1134"/>
      <text:p text:style-name="P1135">Raimundas Lopata</text:p>
      <text:p text:style-name="P1136"/>
      <text:p text:style-name="P1137"/>
      <text:p text:style-name="P1138">Saulius Skvernelis</text:p>
      <text:p text:style-name="P1139"/>
      <text:p text:style-name="P1140"/>
      <text:p text:style-name="P1141"><text:span text:style-name="T1142">Dovilė Šak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16667in" svg:height="0.19097in" style:rel-width="scale" style:rel-height="scale"><draw:text-box><text:p text:style-name="P4"><text:span text:style-name="T5"><text:page-number text:fixed="false">1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8T05:14:00Z</meta:creation-date>
    <dc:date>2021-06-18T05:14:00Z</dc:date>
    <meta:template xlink:href="Normal.dotm" xlink:type="simple"/>
    <meta:editing-cycles>1</meta:editing-cycles>
    <meta:editing-duration>PT0S</meta:editing-duration>
    <meta:document-statistic meta:page-count="13" meta:paragraph-count="392" meta:word-count="5518" meta:character-count="42762" meta:row-count="1075" meta:non-whitespace-character-count="37636"/>
  </office:meta>
</office:document-meta>
</file>