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justify" fo:margin-left="4.534in" fo:text-indent="0.8659in">
        <style:tab-stops/>
      </style:paragraph-properties>
      <style:text-properties style:font-name-asian="Calibri" style:font-name-complex="Calibri" fo:font-weight="bold" style:font-weight-asian="bold" style:font-weight-complex="bold" style:font-size-complex="12pt"/>
    </style:style>
    <style:style style:name="P8" style:parent-style-name="Normal" style:family="paragraph">
      <style:paragraph-properties fo:text-align="justify" fo:margin-left="4.5in" fo:text-indent="0.9in">
        <style:tab-stops/>
      </style:paragraph-properties>
    </style:style>
    <style:style style:name="T9" style:parent-style-name="DefaultParagraphFont" style:family="text">
      <style:text-properties style:font-name-asian="Calibri" style:font-name-complex="Calibri"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fo:letter-spacing="0.0208in"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4.8236in"/>
        </style:tab-stops>
      </style:paragraph-properties>
    </style:style>
    <style:style style:name="P43" style:parent-style-name="Normal" style:master-page-name="MPF1"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9" style:parent-style-name="DefaultParagraphFont" style:family="text">
      <style:text-properties fo:font-size="8pt" style:font-size-asian="8pt" style:font-size-complex="8pt" style:language-asian="lt" style:country-asian="LT"/>
    </style:style>
    <style:style style:name="P50" style:parent-style-name="Normal" style:family="paragraph">
      <style:paragraph-properties fo:text-indent="3.64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5"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2.6583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2.6583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margin-left="0.75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4923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4923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4923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tab-stops>
          <style:tab-stop style:type="left" style:position="0.9847in"/>
        </style:tab-stops>
      </style:paragraph-properties>
    </style:style>
    <style:style style:name="P465" style:parent-style-name="Normal" style:family="paragraph">
      <style:paragraph-properties fo:text-align="center">
        <style:tab-stops>
          <style:tab-stop style:type="left" style:position="0.9847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ab-stops>
          <style:tab-stop style:type="left" style:position="0.9847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indent="0.4923in">
        <style:tab-stops>
          <style:tab-stop style:type="left" style:position="0.9847in"/>
        </style:tab-stops>
      </style:paragraph-properties>
      <style:text-properties fo:font-weight="bold" style:font-weight-asian="bold" style:font-weight-complex="bold" style:font-size-complex="12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4923in">
        <style:tab-stops>
          <style:tab-stop style:type="left" style:position="0.4923in"/>
        </style:tab-stops>
      </style:paragraph-properties>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indent="0.4923in">
        <style:tab-stops>
          <style:tab-stop style:type="left" style:position="0.9847in"/>
        </style:tab-stops>
      </style:paragraph-properties>
      <style:text-properties fo:font-weight="bold" style:font-weight-asian="bold" style:font-weight-complex="bold" style:font-size-complex="12p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1pt"/>
    </style:style>
    <style:style style:name="P6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1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1pt"/>
    </style:style>
    <style:style style:name="T698" style:parent-style-name="DefaultParagraphFont" style:family="text">
      <style:text-properties style:font-size-complex="12pt"/>
    </style:style>
    <style:style style:name="T699" style:parent-style-name="DefaultParagraphFont" style:family="text">
      <style:text-properties style:font-size-complex="11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1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fo:background-color="#FFFFFF" style:language-asian="lt" style:country-asian="LT"/>
    </style:style>
    <style:style style:name="T768" style:parent-style-name="DefaultParagraphFont" style:family="text">
      <style:text-properties style:font-size-complex="11pt" style:language-asian="lt" style:country-asian="LT"/>
    </style:style>
    <style:style style:name="P7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1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style>
    <style:style style:name="P885" style:parent-style-name="Normal" style:family="paragraph">
      <style:paragraph-properties fo:text-align="justify" fo:text-indent="0.4923in">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4923in">
        <style:tab-stops>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4923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tab-stops>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4923in">
        <style:tab-stops>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tab-stops>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4923in">
        <style:tab-stops>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4923in">
        <style:tab-stops>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tab-stops>
          <style:tab-stop style:type="left" style:position="0.9847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984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style:font-size-complex="12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4923in">
        <style:tab-stops>
          <style:tab-stop style:type="left" style:position="0.984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4923in">
        <style:tab-stops>
          <style:tab-stop style:type="left" style:position="0.984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tab-stops>
          <style:tab-stop style:type="left" style:position="0.9847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4923in">
        <style:tab-stops>
          <style:tab-stop style:type="left" style:position="0.9847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4923in">
        <style:tab-stops>
          <style:tab-stop style:type="left" style:position="0.9847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4923in">
        <style:tab-stops>
          <style:tab-stop style:type="left" style:position="0.984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112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4923in">
        <style:tab-stops>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4923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P1158" style:parent-style-name="Normal" style:family="paragraph">
      <style:paragraph-properties fo:text-align="justify" fo:text-indent="0.4923in">
        <style:tab-stops>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name-asian="Calibri" style:font-weight-complex="bold" style:font-size-complex="12pt"/>
    </style:style>
    <style:style style:name="P1164" style:parent-style-name="Normal" style:family="paragraph">
      <style:paragraph-properties fo:text-align="justify" fo:text-indent="0.4923in">
        <style:tab-stops>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justify" fo:text-indent="0.4923in">
        <style:tab-stops>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name-asian="Calibri" style:font-weight-complex="bold" style:font-size-complex="12pt"/>
    </style:style>
    <style:style style:name="P1181" style:parent-style-name="Normal" style:family="paragraph">
      <style:paragraph-properties fo:text-align="justify" fo:text-indent="0.4923in">
        <style:tab-stops>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fo:text-indent="0.4923in">
        <style:tab-stops>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4923in">
        <style:tab-stops>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4923in">
        <style:tab-stops>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margin-left="0.4923in">
        <style:tab-stops>
          <style:tab-stop style:type="left" style:position="0.4923in"/>
        </style:tab-stops>
      </style:paragraph-propertie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fo:text-indent="0.4923in"/>
      <style:text-properties fo:font-weight="bold" style:font-weight-asian="bold" style:font-weight-complex="bold" style:font-size-complex="12pt"/>
    </style:style>
    <style:style style:name="P1224" style:parent-style-name="Normal" style:family="paragraph">
      <style:paragraph-properties fo:text-align="justify" fo:text-indent="0.4923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9847in"/>
        </style:tab-stops>
      </style:paragraph-properties>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252" style:parent-style-name="Normal" style:family="paragraph">
      <style:paragraph-properties fo:text-align="justify" fo:text-indent="0.4923in">
        <style:tab-stops>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fo:text-indent="0.4923in">
        <style:tab-stops>
          <style:tab-stop style:type="left" style:position="0.9847in"/>
        </style:tab-stops>
      </style:paragraph-propertie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fo:margin-left="0.75in" fo:text-indent="-0.75in">
        <style:tab-stops/>
      </style:paragraph-properties>
      <style:text-properties fo:font-weight="bold" style:font-weight-asian="bold" style:font-weight-complex="bold" style:font-size-complex="12pt"/>
    </style:style>
    <style:style style:name="P1314" style:parent-style-name="Normal" style:family="paragraph">
      <style:paragraph-properties fo:text-align="justify" fo:text-indent="0.4923in">
        <style:tab-stops>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1pt"/>
    </style:style>
    <style:style style:name="T1320" style:parent-style-name="DefaultParagraphFont" style:family="text">
      <style:text-properties style:font-size-complex="12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1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342" style:parent-style-name="Normal" style:family="paragraph">
      <style:paragraph-properties fo:text-align="center">
        <style:tab-stops>
          <style:tab-stop style:type="left" style:position="0.8861in"/>
        </style:tab-stops>
      </style:paragraph-properties>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paragraph-properties>
        <style:tab-stops>
          <style:tab-stop style:type="left" style:position="2.3868in"/>
        </style:tab-stops>
      </style:paragraph-properties>
      <style:text-properties style:font-size-complex="12pt"/>
    </style:style>
    <style:style style:name="P1347" style:parent-style-name="Normal" style:master-page-name="MPF2" style:family="paragraph">
      <style:paragraph-properties fo:break-before="page" fo:text-align="center" style:page-number="1">
        <style:tab-stops>
          <style:tab-stop style:type="center" style:position="3.25in"/>
          <style:tab-stop style:type="right" style:position="6.5in"/>
        </style:tab-stops>
      </style:paragraph-properties>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language-asian="lt" style:country-asian="LT"/>
    </style:style>
    <style:style style:name="P1357" style:parent-style-name="Normal" style:family="paragraph">
      <style:paragraph-properties fo:text-align="center" fo:line-height="115%"/>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text-align="center" fo:line-height="115%"/>
      <style:text-properties style:font-size-complex="12pt"/>
    </style:style>
    <style:style style:name="P1360" style:parent-style-name="Normal" style:family="paragraph">
      <style:paragraph-properties fo:text-align="center" fo:line-height="115%"/>
      <style:text-properties style:font-size-complex="12pt"/>
    </style:style>
    <style:style style:name="P1361" style:parent-style-name="Normal" style:family="paragraph">
      <style:paragraph-properties fo:text-align="center" fo:line-height="115%"/>
      <style:text-properties style:font-size-complex="12pt"/>
    </style:style>
    <style:style style:name="P1362" style:parent-style-name="Normal" style:family="paragraph">
      <style:paragraph-properties fo:text-align="center" fo:line-height="115%"/>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fo:font-weight="bold" style:font-weight-asian="bold"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4923in"/>
      <style:text-properties style:font-weight-complex="bold"/>
    </style:style>
    <style:style style:name="P1400" style:parent-style-name="Normal" style:family="paragraph">
      <style:paragraph-properties fo:text-align="justify" fo:text-indent="0.4923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style:text-line-through-style="solid" style:text-line-through-width="auto" style:text-line-through-color="font-color" style:text-line-through-mode="continuous" style:text-line-through-type="single"/>
    </style:style>
    <style:style style:name="T1404" style:parent-style-name="DefaultParagraphFont" style:family="text">
      <style:text-properties fo:font-weight="bold" style:font-weight-asian="bold" style:font-weight-complex="bold" fo:background-color="#FFFFFF"/>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text-indent="0.4923in">
        <style:tab-stops>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4923in">
        <style:tab-stops>
          <style:tab-stop style:type="left" style:position="0.9847in"/>
        </style:tab-stops>
      </style:paragraph-properties>
    </style:style>
    <style:style style:name="T1418" style:parent-style-name="DefaultParagraphFont" style:family="text">
      <style:text-properties style:font-name-asian="Calibri" style:font-name-complex="Calibri" style:font-size-complex="11pt"/>
    </style:style>
    <style:style style:name="T1419" style:parent-style-name="DefaultParagraphFont" style:family="text">
      <style:text-properties style:font-size-complex="12pt"/>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6895in"/>
        </style:tab-stops>
      </style:paragraph-properties>
      <style:text-properties style:font-name-asian="Calibri" style:font-name-complex="Calibri" style:font-size-complex="11pt"/>
    </style:style>
    <style:style style:name="P142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language-asian="ar" style:country-asian="SA"/>
    </style:style>
    <style:style style:name="T1432" style:parent-style-name="DefaultParagraphFont" style:family="text">
      <style:text-properties fo:font-weight="bold" style:font-weight-asian="bold" style:font-size-complex="12pt" style:language-asian="ar" style:country-asian="SA"/>
    </style:style>
    <style:style style:name="T1433" style:parent-style-name="DefaultParagraphFont" style:family="text">
      <style:text-properties style:font-name-asian="Calibri" style:font-weight-complex="bold" style:font-size-complex="12pt"/>
    </style:style>
    <style:style style:name="P1434" style:parent-style-name="Normal" style:family="paragraph">
      <style:paragraph-properties fo:text-align="justify" fo:text-indent="0.4923in">
        <style:tab-stops>
          <style:tab-stop style:type="left" style:position="0.6895in"/>
        </style:tab-stops>
      </style:paragraph-properties>
    </style:style>
    <style:style style:name="T1435" style:parent-style-name="DefaultParagraphFont" style:family="text">
      <style:text-properties style:font-name-asian="Calibri" style:font-name-complex="Calibri"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fo:font-weight="bold" style:font-weight-asian="bold"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4923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indent="0.4923in"/>
      <style:text-properties style:font-size-complex="12pt" style:language-asian="lt" style:country-asian="LT"/>
    </style:style>
    <style:style style:name="P1489" style:parent-style-name="Normal" style:family="paragraph">
      <style:paragraph-properties fo:text-align="center" fo:line-height="115%" fo:text-indent="0.4923in"/>
      <style:text-properties style:font-size-complex="12pt"/>
    </style:style>
    <style:style style:name="P1490" style:parent-style-name="Normal" style:family="paragraph">
      <style:paragraph-properties fo:text-align="center" fo:line-height="115%"/>
      <style:text-properties style:font-size-complex="12pt"/>
    </style:style>
    <style:style style:name="P1491" style:parent-style-name="Normal" style:family="paragraph">
      <style:paragraph-properties fo:line-height="115%"/>
      <style:text-properties style:font-size-complex="12pt"/>
    </style:style>
    <style:style style:name="P1492" style:parent-style-name="Normal" style:family="paragraph">
      <style:paragraph-properties fo:line-height="115%">
        <style:tab-stops>
          <style:tab-stop style:type="left" style:position="3.2486in"/>
          <style:tab-stop style:type="left" style:position="3.9375in"/>
          <style:tab-stop style:type="left" style:position="4.9222in"/>
        </style:tab-stops>
      </style:paragraph-properties>
      <style:text-properties fo:color="#000000" style:font-size-complex="12pt"/>
    </style:style>
    <style:style style:name="P1493" style:parent-style-name="Normal" style:family="paragraph">
      <style:paragraph-properties fo:line-height="115%"/>
      <style:text-properties fo:font-style="italic" style:font-style-asian="italic" fo:font-size="7pt" style:font-size-asian="7pt" style:font-size-complex="7pt"/>
    </style:style>
    <style:style style:name="P1494" style:parent-style-name="Normal" style:family="paragraph">
      <style:paragraph-properties>
        <style:tab-stops>
          <style:tab-stop style:type="left" style:position="2.3868in"/>
        </style:tab-stops>
      </style:paragraph-properties>
    </style:style>
  </office:automatic-styles>
  <office:body>
    <office:text text:use-soft-page-breaks="true">
      <text:p text:style-name="P1"/>
      <text:p text:style-name="P7">Projektas</text:p>
      <text:p text:style-name="P8"><text:span text:style-name="T9">Nr. TSP-</text:span></text:p>
      <text:h text:style-name="P10" text:outline-level="3"/>
      <text:h text:style-name="P11" text:outline-level="3">RADVILIŠKIO RAJONO SAVIVALDYBĖS TARYBA</text:h>
      <text:p text:style-name="P12"/>
      <text:p text:style-name="P13">SPRENDIMAS</text:p>
      <text:p text:style-name="P14"><text:span text:style-name="T15">DĖL RADVILIŠKIO R. BAISOGALOS MOKYKLOS-DARŽELIO NUOSTATŲ PATVIRTINIMO</text:span></text:p>
      <text:p text:style-name="P16"/>
      <text:h text:style-name="P17" text:outline-level="5">2025 m. <text:s text:c="24"/>d. Nr. T-</text:h>
      <text:p text:style-name="P18">Radviliškis</text:p>
      <text:p text:style-name="P19"/>
      <text:p text:style-name="P20"><text:span text:style-name="T21">Vadovaudamasi Lietuvos Respublikos civilinio kodekso 2.46 straipsniu, Lietuvos Respublikos vietos savivaldos įstatymo 15 straipsnio 2 dalies 9 punktu, Lietuvos Respublikos biudžetinių įstaigų įstatymo<text:s/></text:span>5 straipsnio 3 dalies 1 punktu, Nuostatų,<text:s/>įstatų ar statutų įforminimo reikalavimais, patvirtintais<text:span text:style-name="T22"><text:s/></text:span>Lietuvos Respublikos švietimo ir mokslo ministro 2011 m. birželio 29 d. įsakymu Nr. V-1164 „Dėl Nuostatų, įstatų ar statutų įforminimo reikalavimų patvirtinimo“ ir atsižvelgdama į Radviliškio rajono<text:s/>savivaldybės mero 2025 m. lapkričio 7 d. potvarkį Nr. M-547 (2.5 E) „Dėl Radviliškio rajono savivaldybės švietimo įstaigų nuostatų teikimo savivaldybės tarybai“,<text:s/><text:span text:style-name="T23">Radviliškio rajono savivaldybės taryba<text:s/></text:span><text:span text:style-name="T24">nusprendži</text:span><text:span text:style-name="T25">a:</text:span></text:p>
      <text:p text:style-name="P26"><text:span text:style-name="T27">1</text:span><text:span text:style-name="T28">.</text:span><text:span text:style-name="T29"><text:tab/>Patvirtinti Radviliškio r.<text:s/></text:span><text:span text:style-name="T30">Baisogalos mokyklos-darželio nuostatus (pridedama).</text:span></text:p>
      <text:p text:style-name="P31"><text:span text:style-name="T32">2</text:span><text:span text:style-name="T33">.</text:span><text:span text:style-name="T34"><text:tab/>Pripažinti netekusiu galios Radviliškio rajono savivaldybės tarybos 2024 m. birželio 20 d. sprendimą Nr. T-421 „Dėl Radviliškio r. Baisogalos mokyklos-darželio nuostatų patvirtinimo“ nuo šio sprend</text:span><text:span text:style-name="T35">imo 1 punktu patvirtintų nuostatų įregistravimo Juridinių asmenų registre.<text:s/></text:span></text:p>
      <text:p text:style-name="P36">3.<text:tab/><text:span text:style-name="T37">Įgalioti Radviliškio r. Baisogalos mokyklos-darželio direktorių pateikti Juridinių asmenų registrui šio sprendimo identifikacinį kodą Teisės aktų registre per 30 dienų nuo<text:s/></text:span><text:span text:style-name="T38">šio sprendimo įsigaliojimo dienos.</text:span></text:p>
      <text:p text:style-name="P39"/>
      <text:p text:style-name="P40"/>
      <text:p text:style-name="P41"/>
      <text:p text:style-name="P42">Savivaldybės meras</text:p>
      <text:p text:style-name="P43"><text:span text:style-name="T49"><text:page-number text:fixed="true">2</text:page-number></text:span></text:p>
      <text:p text:style-name="P50"><text:span text:style-name="T51">PATVIRTINTA</text:span></text:p>
      <text:p text:style-name="P52"><text:span text:style-name="T53">Radviliškio rajono savivaldybės tarybos</text:span></text:p>
      <text:p text:style-name="P54">2025 m. <text:s text:c="33"/>d.<text:s/></text:p>
      <text:p text:style-name="P55">sprendimu Nr.<text:s/>T-</text:p>
      <text:p text:style-name="P56"/>
      <text:p text:style-name="P57"><text:span text:style-name="T58">RADVILIŠKIO R. BAISOGALOS MOKYKLOS-DARŽELI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Radviliškio r. Baisogalos mokyklos-darželio nuostatai (toliau – nuostatai) reglamentuoja Radviliškio r. Baisogalos mokyklos-darželio (toliau – Mokykla-dar</text:span><text:span text:style-name="T70">želis) teisinę formą, priklausomybę, savininką, savininko teises ir pareigas įgyvendinančias institucijas ir jų kompetenciją, buveinę, mokyklos grupę, tipą, pagrindinę paskirtį, mokymo kalbą ir mokymosi formas, mokymo proceso organizavimo būdus, vykdomas š</text:span><text:span text:style-name="T71">vietimo programas, išduodamus mokymosi pasiekimus įteisinančius dokumentus, veiklos teisinį pagrindą, veiklos sritis, rūšis, tikslą, uždavinius, funkcijas, mokymosi pasiekimus įteisinančių dokumentų išdavimą, Mokyklos-darželio teises ir pareigas, veiklos o</text:span><text:span text:style-name="T72">rganizavimą ir valdymą, savivaldą, darbuotojų priėmimą į darbą, jų darbo apmokėjimo tvarką ir atestaciją, turtą, lėšas, jų naudojimo tvarką, finansinės veiklos kontrolę, Mokyklos-darželio veiklos priežiūrą, reorganizavimo, likvidavimo ar pertvarkymo tvarką</text:span><text:span text:style-name="T73">.</text:span></text:p>
      <text:p text:style-name="P74"><text:span text:style-name="T75">2</text:span><text:span text:style-name="T76">.</text:span><text:span text:style-name="T77"><text:tab/>Mokyklos-darželio oficialusis pavadinimas – Radviliškio r. Baisogalos mokykla-darželis, trumpasis pavadinimas – Baisogalos mokykla-darželis. Mokykla-darželis įregistruotas Juridinių asmenų registre, kodas 190714921.</text:span></text:p>
      <text:p text:style-name="P78"><text:span text:style-name="T79">3</text:span><text:span text:style-name="T80">.</text:span><text:span text:style-name="T81"><text:tab/>Mokyklos-darželio įsteig</text:span><text:span text:style-name="T82">imo data: 1959 m. kovo 1 d. įsteigtas Radviliškio rajono Baisogalos lopšelis-darželis, 1993 m. rugsėjo 1 d. reorganizuotas į Radviliškio rajono Baisogalos mokyklą-darželį.</text:span></text:p>
      <text:p text:style-name="P83"><text:span text:style-name="T84">4</text:span><text:span text:style-name="T85">.</text:span><text:span text:style-name="T86"><text:tab/>Mokyklos-darželio teisinė forma – biudžetinė įstaiga.</text:span></text:p>
      <text:p text:style-name="P87"><text:span text:style-name="T88">5</text:span><text:span text:style-name="T89">.</text:span><text:span text:style-name="T90"><text:tab/></text:span><text:span text:style-name="T91">Mokyklos-darželio priklausomybė – savivaldybės mokykla.</text:span></text:p>
      <text:p text:style-name="P92"><text:span text:style-name="T93">6</text:span><text:span text:style-name="T94">.</text:span><text:span text:style-name="T95"><text:tab/>Mokyklos-daželio savininkas – Radviliškio rajono savivaldybė kodas 111101539, adresas – Aušros a. 10, 82196 Radviliškis.</text:span></text:p>
      <text:p text:style-name="P96"><text:span text:style-name="T97">7</text:span><text:span text:style-name="T98">.</text:span><text:span text:style-name="T99"><text:tab/>Mokyklos-darželio savininko teises ir pareigas įgyvendina<text:s/></text:span>Radviliškio rajono savivaldybės meras (toliau – Meras), išskyrus tas<text:s/><text:span text:style-name="T100">Mokyklos-darželio<text:s/></text:span>savininko teises ir pareigas, kurios yra priskirtos išimtinei ir paprastajai savivaldybės tarybos kompetencijai (jeigu paprastosios savivaldybės tarybos kompetencijos įgyvendinimo savivaldybės taryba nėra perdavusi Merui).</text:p>
      <text:p text:style-name="P101"><text:span text:style-name="T102">8</text:span><text:span text:style-name="T103">.</text:span><text:span text:style-name="T104"><text:tab/></text:span>Radviliškio rajono savivaldybės taryba (toliau – Savivaldybės taryba) ir Meras sprendžia Lietuvos Respublikos vietos savivaldos, biudžetinių įstaigų, švietimo įstatymuose šiuose nuostatuose bei kituose<text:s/>teisės aktuose jų kompetencijai priskirtus klausimus.</text:p>
      <text:p text:style-name="P105"><text:span text:style-name="T106">9</text:span><text:span text:style-name="T107">.</text:span><text:span text:style-name="T108"><text:tab/></text:span>Savininko teises ir pareigas įgyvendinančios institucijos (Mero) kompetencija:</text:p>
      <text:p text:style-name="P109"><text:span text:style-name="T110">9.1</text:span><text:span text:style-name="T111">.</text:span><text:span text:style-name="T112"><text:tab/></text:span>priimti į pareigas ir atleisti iš jų<text:s/><text:span text:style-name="T113">Mokyklos-darželio<text:s/></text:span>direktorių, įgyvendinti kitas funkcijas, susijusias su<text:s/>direktoriaus darbo santykiais, Lietuvos Respublikos darbo kodekso ir kitų teisės aktų nustatyta tvarka;</text:p>
      <text:p text:style-name="P114"><text:span text:style-name="T115">9.2</text:span><text:span text:style-name="T116">.</text:span><text:span text:style-name="T117"><text:tab/></text:span>priimti sprendimą dėl<text:s/><text:span text:style-name="T118">Mokyklos-darželio<text:s/></text:span>buveinės pakeitimo;</text:p>
      <text:p text:style-name="P119"><text:span text:style-name="T120">9.3</text:span><text:span text:style-name="T121">.</text:span><text:span text:style-name="T122"><text:tab/></text:span>priimti sprendimą dėl<text:s/><text:span text:style-name="T123">Mokyklos-darželio<text:s/></text:span>filialo steigimo ir jo veiklos nutraukimo;</text:p>
      <text:p text:style-name="P124"><text:span text:style-name="T125">9.4</text:span><text:span text:style-name="T126">.</text:span><text:span text:style-name="T127"><text:tab/></text:span>spręsti kitus, kituose teisės aktuose ir nuostatuose jo kompetencijai priskirtus klausimus.</text:p>
      <text:p text:style-name="P128"><text:span text:style-name="T129">10</text:span><text:span text:style-name="T130">.</text:span><text:span text:style-name="T131"><text:tab/></text:span>Savininko teises ir pareigas įgyvendinančios institucijos (Savivaldybės tarybos) kompetencija:</text:p>
      <text:p text:style-name="P132">10.1.<text:tab/>tvirtinti<text:s/><text:span text:style-name="T133">Mokyklos-darželio<text:s/></text:span>nuostatus;</text:p>
      <text:p text:style-name="P134">10.2.<text:tab/>nustatyti<text:s/><text:span text:style-name="T135">Mokyklos-darželio<text:s/></text:span>teikiamų atlygintinų viešųjų paslaugų kainas (įkainius);</text:p>
      <text:p text:style-name="P136">10.3.<text:tab/>skirti ir atleisti likvidatorių arba sudaryti likvidacinę komisiją ir nutraukti jos įgaliojimus;</text:p>
      <text:p text:style-name="P137">10.4.<text:tab/>priimti sprendimą dėl<text:s/><text:span text:style-name="T138">Mokyklos-da</text:span><text:span text:style-name="T139">rželio<text:s/></text:span>pertvarkymo, reorganizavimo, likvidavimo.</text:p>
      <text:p text:style-name="P140"><text:span text:style-name="T141">11</text:span><text:span text:style-name="T142">.</text:span><text:span text:style-name="T143"><text:tab/>Mokyklos-darželio buveinė – Grinkiškio g. 18, LT-82319 Baisogalos mstl., Baisogalos seniūnija, Radviliškio rajono savivaldybė.</text:span></text:p>
      <text:p text:style-name="P144"><text:span text:style-name="T145">12</text:span><text:span text:style-name="T146">.</text:span><text:span text:style-name="T147"><text:tab/>Mokyklos grupė – bendrojo ugdymo mokykla.<text:s/></text:span></text:p>
      <text:p text:style-name="P148"><text:span text:style-name="T149">13</text:span><text:span text:style-name="T150">.</text:span><text:span text:style-name="T151"><text:tab/>Mokyklos<text:s/></text:span><text:span text:style-name="T152">tipas – pradinė mokykla.</text:span></text:p>
      <text:p text:style-name="P153"><text:span text:style-name="T154">14</text:span><text:span text:style-name="T155">.</text:span><text:span text:style-name="T156"><text:tab/>Mokyklos-darželio pagrindinė paskirtis – pradinės mokyklos tipo mokykla-darželis.</text:span></text:p>
      <text:p text:style-name="P157"><text:span text:style-name="T158">15</text:span><text:span text:style-name="T159">.</text:span><text:span text:style-name="T160"><text:tab/>Mokymo kalba – lietuvių.</text:span></text:p>
      <text:p text:style-name="P161"><text:span text:style-name="T162">16</text:span><text:span text:style-name="T163">.</text:span><text:span text:style-name="T164"><text:tab/>Mokymosi formos – grupinio, pavienio mokymosi.</text:span></text:p>
      <text:p text:style-name="P165"><text:span text:style-name="T166">17</text:span><text:span text:style-name="T167">.</text:span><text:span text:style-name="T168"><text:tab/>Mokymo proceso organizavimo būdai: grupinio m</text:span><text:span text:style-name="T169">okymosi forma įgyvendinama kasdieniniu, nuotoliniu ugdymo proceso organizavimo būdu; pavienio mokymosi forma įgyvendinama savarankišku, nuotoliniu ugdymo proceso organizavimo būdu.</text:span></text:p>
      <text:p text:style-name="P170"><text:span text:style-name="T171">18</text:span><text:span text:style-name="T172">.</text:span><text:span text:style-name="T173"><text:tab/>Vykdomos švietimo programos – ikimokyklinio, priešmokyklinio, pradi</text:span><text:span text:style-name="T174">nio ugdymo, neformaliojo vaikų švietimo programos, individualizuotos pradinio ugdymo programos.</text:span></text:p>
      <text:p text:style-name="P175"><text:span text:style-name="T176">19</text:span><text:span text:style-name="T177">.</text:span><text:span text:style-name="T178"><text:tab/>Mokiniams išduodami mokymosi pasiekimus įteisinantys dokumentai: mokymosi pasiekimų pažymėjimas, pradinio ugdymo pasiekimų pažymėjimas, pradinio išsilav</text:span><text:span text:style-name="T179">inimo pažymėjimas.</text:span></text:p>
      <text:p text:style-name="P180"><text:span text:style-name="T181">20</text:span><text:span text:style-name="T182">.</text:span><text:span text:style-name="T183"><text:tab/>Mokykla-darželis turi Radviliškio r. Baisogalos mokyklos-darželio Pakiršinio ikimokyklinio ir pradinio ugdymo skyrių:</text:span></text:p>
      <text:p text:style-name="P184"><text:span text:style-name="T185">20.1</text:span><text:span text:style-name="T186">.</text:span><text:span text:style-name="T187"><text:tab/>skyrius įsteigtas 2012 m. rugsėjo 1 d.;</text:span></text:p>
      <text:p text:style-name="P188"><text:span text:style-name="T189">20.2</text:span><text:span text:style-name="T190">.</text:span><text:span text:style-name="T191"><text:tab/>skyriaus buveinė – Parko g. 16, LT-82297 Pakiršinio k</text:span><text:span text:style-name="T192">aimas, Baisogalos seniūnija, Radviliškio rajono savivaldybė;</text:span></text:p>
      <text:p text:style-name="P193"><text:span text:style-name="T194">20.3</text:span><text:span text:style-name="T195">.</text:span><text:span text:style-name="T196"><text:tab/>mokymo kalba – lietuvių;</text:span></text:p>
      <text:p text:style-name="P197"><text:span text:style-name="T198">20.4</text:span><text:span text:style-name="T199">.</text:span><text:span text:style-name="T200"><text:tab/>mokymosi formos – grupinio, pavienio mokymosi;</text:span></text:p>
      <text:p text:style-name="P201"><text:span text:style-name="T202">20.5</text:span><text:span text:style-name="T203">.</text:span><text:span text:style-name="T204"><text:tab/>mokymo proceso organizavimo būdai: grupinio mokymosi forma įgyvendinama kasdieniniu, nuotolin</text:span><text:span text:style-name="T205">iu ugdymo proceso organizavimo būdu; pavienio mokymosi forma įgyvendinama savarankišku, nuotoliniu ugdymo proceso organizavimo būdu;</text:span></text:p>
      <text:p text:style-name="P206"><text:span text:style-name="T207">20.6</text:span><text:span text:style-name="T208">.</text:span><text:span text:style-name="T209"><text:tab/>vykdomos švietimo programos – ikimokyklinio, priešmokyklinio, pradinio ugdymo, neformaliojo vaikų švietimo progra</text:span><text:span text:style-name="T210">mos, individualizuotos pradinio ugdymo programos;</text:span></text:p>
      <text:p text:style-name="P211"><text:span text:style-name="T212">20.7</text:span><text:span text:style-name="T213">.</text:span><text:span text:style-name="T214"><text:tab/>mokiniams išduodami mokymosi pasiekimus įteisinantys dokumentai: mokymosi pasiekimų pažymėjimas, pradinio ugdymo pasiekimų pažymėjimas, pradinio išsilavinimo pažymėjimas.</text:span></text:p>
      <text:p text:style-name="P215"><text:span text:style-name="T216">21</text:span><text:span text:style-name="T217">.</text:span><text:span text:style-name="T218"><text:tab/>Mokykla-darželi</text:span><text:span text:style-name="T219">s yra viešasis juridinis asmuo, turintis antspaudą su Radviliškio rajono savivaldybės herbu ir Mokyklos-darželio pavadinimu, atsiskaitomąją ir kitas sąskaitas Lietuvos Respublikos įregistruotuose bankuose ir savo veiklą grindžia Lietuvos Respublikos Konsti</text:span><text:span text:style-name="T220">tucija, Lietuvos Respublikos įstatymais, Lietuvos Respublikos Vyriausybės nutarimais, Lietuvos Respublikos švietimo, mokslo ir sporto ministro įsakymais, Radviliškio rajono savivaldybės institucijų teisės aktais, kitais teisės aktais ir šiais nuostatais.</text:span></text:p>
      <text:p text:style-name="P221"/>
      <text:p text:style-name="P222"><text:span text:style-name="T223">II</text:span><text:span text:style-name="T224"><text:s/>SKYRIUS</text:span></text:p>
      <text:p text:style-name="P225"><text:span text:style-name="T226">MOKYKLOS-DARŽELIO VEIKLOS SRITIS IR RŪŠYS, TIKSLAS, UŽDAVINIAI, FUNKCIJOS, MOKYMOSI PASIEKIMUS ĮTEISINANČIŲ DOKUMENTŲ IŠDAVIMAS</text:span></text:p>
      <text:p text:style-name="P227"/>
      <text:p text:style-name="P228"><text:span text:style-name="T229">22</text:span><text:span text:style-name="T230">.</text:span><text:span text:style-name="T231"><text:tab/>Mokyklos-darželio veiklos sritis – švietimas, kodas 85.</text:span></text:p>
      <text:p text:style-name="P232"><text:span text:style-name="T233">23</text:span><text:span text:style-name="T234">.</text:span><text:span text:style-name="T235"><text:tab/>Mokyklos-darželio pagrindinė švietimo<text:s/></text:span><text:span text:style-name="T236">veiklos rūšis – pradinis ugdymas, kodas 85.20.</text:span></text:p>
      <text:p text:style-name="P237"><text:span text:style-name="T238">24</text:span><text:span text:style-name="T239">.</text:span><text:span text:style-name="T240"><text:tab/>Kitos švietimo veiklos rūšys:</text:span></text:p>
      <text:p text:style-name="P241"><text:span text:style-name="T242">24.1</text:span><text:span text:style-name="T243">.</text:span><text:span text:style-name="T244"><text:tab/>ikimokyklinio amžiaus vaikų ugdymas, kodas 85.10.10;</text:span></text:p>
      <text:p text:style-name="P245"><text:span text:style-name="T246">24.2</text:span><text:span text:style-name="T247">.</text:span><text:span text:style-name="T248"><text:tab/>priešmokyklinio amžiaus vaikų ugdymas, kodas 85.10.20;</text:span></text:p>
      <text:p text:style-name="P249"><text:span text:style-name="T250">24.3</text:span><text:span text:style-name="T251">.</text:span><text:span text:style-name="T252"><text:tab/>sportinis ir rekreacinis švietimas,</text:span><text:span text:style-name="T253"><text:s/>kodas 85.51;</text:span></text:p>
      <text:p text:style-name="P254"><text:span text:style-name="T255">24.4</text:span><text:span text:style-name="T256">.</text:span><text:span text:style-name="T257"><text:tab/>kultūrinis švietimas, kodas 85.52;</text:span></text:p>
      <text:p text:style-name="P258"><text:span text:style-name="T259">24.5</text:span><text:span text:style-name="T260">.</text:span><text:span text:style-name="T261"><text:tab/>kitas, niekur kitur nepriskirtas švietimas, kodas 85.59;</text:span></text:p>
      <text:p text:style-name="P262"><text:span text:style-name="T263">24.6</text:span><text:span text:style-name="T264">.</text:span><text:span text:style-name="T265"><text:tab/>švietimui būdingų paslaugų veikla, kodas 85.60.</text:span></text:p>
      <text:p text:style-name="P266"><text:span text:style-name="T267">25</text:span><text:span text:style-name="T268">.</text:span><text:span text:style-name="T269"><text:tab/>Kitos ne švietimo veiklos rūšys:</text:span></text:p>
      <text:p text:style-name="P270"><text:span text:style-name="T271">25.1</text:span><text:span text:style-name="T272">.</text:span><text:span text:style-name="T273"><text:tab/>kitų maitinimo paslau</text:span><text:span text:style-name="T274">gų teikimas, kodas 56.29;</text:span></text:p>
      <text:p text:style-name="P275"><text:span text:style-name="T276">25.2</text:span><text:span text:style-name="T277">.</text:span><text:span text:style-name="T278"><text:tab/>kita žmonių sveikatos priežiūros veikla, kodas 86.90;</text:span></text:p>
      <text:p text:style-name="P279"><text:span text:style-name="T280">25.3</text:span><text:span text:style-name="T281">.</text:span><text:span text:style-name="T282"><text:tab/></text:span><text:span text:style-name="T283">vaikų dienos priežiūros veikla, kodas 88.91;</text:span></text:p>
      <text:p text:style-name="P284"><text:span text:style-name="T285">25.4</text:span><text:span text:style-name="T286">.</text:span><text:span text:style-name="T287"><text:tab/></text:span><text:span text:style-name="T288">kita leidyba, kodas 58.19;</text:span></text:p>
      <text:p text:style-name="P289"><text:span text:style-name="T290">25.5</text:span><text:span text:style-name="T291">.</text:span><text:span text:style-name="T292"><text:tab/></text:span><text:span text:style-name="T293">bibliotekų ir archyvų veikla, kodas 91.01;</text:span></text:p>
      <text:p text:style-name="P294"><text:span text:style-name="T295">25.6</text:span><text:span text:style-name="T296">.</text:span><text:span text:style-name="T297"><text:tab/></text:span><text:span text:style-name="T298">vaikų<text:s/></text:span><text:span text:style-name="T299">poilsio stovyklų veikla, kodas 55.20.20;</text:span></text:p>
      <text:p text:style-name="P300"><text:span text:style-name="T301">25.7</text:span><text:span text:style-name="T302">.</text:span><text:span text:style-name="T303"><text:tab/></text:span><text:span text:style-name="T304">ekskursijų organizatorių veikla, kodas 79.12;</text:span></text:p>
      <text:p text:style-name="P305"><text:span text:style-name="T306">25.8</text:span><text:span text:style-name="T307">.</text:span><text:span text:style-name="T308"><text:tab/></text:span><text:span text:style-name="T309">kitas, niekur kitur nepriskirtas, keleivinis sausumos transportas, kodas 49.39;</text:span></text:p>
      <text:p text:style-name="P310"><text:span text:style-name="T311">25.9</text:span><text:span text:style-name="T312">.</text:span><text:span text:style-name="T313"><text:tab/></text:span><text:span text:style-name="T314">nuosavo arba nuomojamo nekilnojamojo turto nuoma ir eksploa</text:span><text:span text:style-name="T315">tavimas, kodas 68.20.</text:span></text:p>
      <text:p text:style-name="P316"><text:span text:style-name="T317">26</text:span><text:span text:style-name="T318">.</text:span><text:span text:style-name="T319"><text:tab/></text:span><text:span text:style-name="T320">Mokyklos-darželio tikslas – teikti kokybišką, vaiko poreikius tenkinantį ikimokyklinį, priešmokyklinį ugdymą ir pradinį išsilavinimą, plėtojant vaiko dvasines, intelektines ir fizines asmens galias, bendrąsias ir esmines dalykines kompetencijas,<text:s/></text:span><text:span text:style-name="T321">būtinas to</text:span><text:span text:style-name="T322">limesniam mokymuisi, profesinei karjerai ir savarankiškam gyvenimui.</text:span></text:p>
      <text:p text:style-name="P323"><text:span text:style-name="T324">27</text:span><text:span text:style-name="T325">.</text:span><text:span text:style-name="T326"><text:tab/></text:span><text:span text:style-name="T327">Mokyklos-darželio veiklos uždaviniai:</text:span></text:p>
      <text:p text:style-name="P328"><text:span text:style-name="T329">27.1</text:span><text:span text:style-name="T330">.</text:span><text:span text:style-name="T331"><text:tab/>padėti vaikui tenkinti prigimtinius, kultūros, taip pat ir etninės,</text:span><text:span text:style-name="T332"><text:s/></text:span><text:span text:style-name="T333">socialinius, pažintinius gebėjimus, ugdyti vaiko kognityvinius įg</text:span><text:span text:style-name="T334">ūdžius, padėti vaikui pasirengti ugdytis pagal priešmokyklinio ugdymo programą;</text:span></text:p>
      <text:p text:style-name="P335"><text:span text:style-name="T336">27.2</text:span><text:span text:style-name="T337">.</text:span><text:span text:style-name="T338"><text:tab/>padėti vaikui pasirengti sėkmingai mokytis pagal pradinio ugdymo programą;</text:span></text:p>
      <text:p text:style-name="P339"><text:span text:style-name="T340">27.3</text:span><text:span text:style-name="T341">.</text:span><text:span text:style-name="T342"><text:tab/>suteikti asmeniui dorinės ir socialinės brandos pradmenis, kultūros pagrindus, el</text:span><text:span text:style-name="T343">ementarų raštingumą, padėti jam pasirengti mokytis pagal pagrindinio ugdymo programą;</text:span></text:p>
      <text:p text:style-name="P344"><text:span text:style-name="T345">27.4</text:span><text:span text:style-name="T346">.</text:span><text:span text:style-name="T347"><text:tab/>skatinti mokinių savarankiškumą, iniciatyvumą, kūrybiškumą, atskleisti ir ugdyti įvairius jų gebėjimus, puoselėti individualybę;</text:span></text:p>
      <text:p text:style-name="P348"><text:span text:style-name="T349">27.5</text:span><text:span text:style-name="T350">.</text:span><text:span text:style-name="T351"><text:tab/>teikti vaikams ir mok</text:span><text:span text:style-name="T352">iniams švietimo pagalbą;</text:span></text:p>
      <text:p text:style-name="P353"><text:span text:style-name="T354">27.6</text:span><text:span text:style-name="T355">.</text:span><text:span text:style-name="T356"><text:tab/>užtikrinti sveiką, saugią, užkertančią kelią smurto, prievartos apraiškoms ir žalingiems įpročiams aplinką.</text:span></text:p>
      <text:p text:style-name="P357"><text:span text:style-name="T358">28</text:span><text:span text:style-name="T359">.</text:span><text:span text:style-name="T360"><text:tab/>Vykdydamas pavestus uždavinius, Mokykla-darželis atlieka šias funkcijas:</text:span></text:p>
      <text:p text:style-name="P361"><text:span text:style-name="T362">28.1</text:span><text:span text:style-name="T363">.</text:span><text:span text:style-name="T364"><text:tab/>vykdo ikimokyklinio, p</text:span><text:span text:style-name="T365">riešmokyklinio, pradinio ugdymo, individualizuotas pradinio ugdymo, neformaliojo vaikų švietimo programas;</text:span></text:p>
      <text:p text:style-name="P366"><text:span text:style-name="T367">28.2</text:span><text:span text:style-name="T368">.</text:span><text:span text:style-name="T369"><text:tab/>rengia ikimokyklinio, individualizuotas pradinio ugdymo, neformaliojo vaikų švietimo programas;</text:span></text:p>
      <text:p text:style-name="P370"><text:span text:style-name="T371">28.3</text:span><text:span text:style-name="T372">.</text:span><text:span text:style-name="T373"><text:tab/></text:span><text:span text:style-name="T374">konkretina ir individualizuoja ug</text:span><text:span text:style-name="T375">dymo turinį, vadovaudamasis Lietuvos Respublikos švietimo, mokslo ir sporto ministro patvirtintomis bendrosiomis programomis ir ugdymo planais,<text:s/></text:span><text:span text:style-name="T376">atsižvelgdamas į vietos ir<text:s/></text:span><text:span text:style-name="T377">Mokyklos-darželio</text:span><text:span text:style-name="T378"><text:s/>bendruomenės reikmes, konkrečius mokinių ugdymo(si) poreikius ir in</text:span><text:span text:style-name="T379">teresus, švietimo stebėsenos rodiklius, mokinių pasiekimų ir pažangos vertinimo ugdymo procese informaciją, pasiekimų tyrimus,<text:s/></text:span><text:span text:style-name="T380">Mokyklos-darželio</text:span><text:span text:style-name="T381"><text:s/>veiklos įsivertinimo ir išorinio vertinimo duomenis;</text:span></text:p>
      <text:p text:style-name="P382"><text:span text:style-name="T383">28.4</text:span><text:span text:style-name="T384">.</text:span><text:span text:style-name="T385"><text:tab/></text:span><text:span text:style-name="T386">užtikrina privalomąjį mokinių mokymą, tenkina<text:s/></text:span><text:span text:style-name="T387">mokinių saviugdos ir saviraiškos poreikius;</text:span></text:p>
      <text:p text:style-name="P388"><text:span text:style-name="T389">28.5</text:span><text:span text:style-name="T390">.</text:span><text:span text:style-name="T391"><text:tab/>vykdo mokinių pasiekimų patikrinimus Lietuvos Respublikos švietimo, mokslo ir sporto ministro nustatyta tvarka;</text:span></text:p>
      <text:p text:style-name="P392"><text:span text:style-name="T393">28.6</text:span><text:span text:style-name="T394">.</text:span><text:span text:style-name="T395"><text:tab/>organizuoja ir teikia švietimo informacinę, psichologinę, socialinę pedagoginę,<text:s/></text:span><text:span text:style-name="T396">specialiąją pedagoginę pagalbą, vykdo mokinių sveikatos priežiūrą, profesinį orientavimą, vaiko minimalios priežiūros priemones teisės aktų nustatyta tvarka;</text:span></text:p>
      <text:p text:style-name="P397"><text:span text:style-name="T398">28.7</text:span><text:span text:style-name="T399">.</text:span><text:span text:style-name="T400"><text:tab/>įvertina ugdytinių specialiuosius ugdymosi poreikius ir, bendradarbiaudama su Radviliški</text:span><text:span text:style-name="T401">o rajono savivaldybės švietimo ir sporto paslaugų centro Pedagogine psichologine tarnyba, skiria mokinių ugdymosi poreikius atitinkantį ugdymą teisės aktų nustatyta tvarka;</text:span></text:p>
      <text:p text:style-name="P402"><text:span text:style-name="T403">28.8</text:span><text:span text:style-name="T404">.</text:span><text:span text:style-name="T405"><text:tab/></text:span><text:span text:style-name="T406">kuria ugdymo turinio reikalavimams įgyvendinti reikiamą edukacinę aplinką</text:span><text:span text:style-name="T407"><text:s/>ir materialinę bazę, vadovaudamasi<text:s/></text:span><text:span text:style-name="T408">Lietuvos Respublikos<text:s/></text:span><text:span text:style-name="T409">švietimo, mokslo ir sporto ministro patvirtintais teisės aktais;</text:span></text:p>
      <text:p text:style-name="P410"><text:span text:style-name="T411">28.9</text:span><text:span text:style-name="T412">.</text:span><text:span text:style-name="T413"><text:tab/></text:span><text:span text:style-name="T414">sudaro palankias sąlygas veikti mokinių organizacijoms, skatinančioms mokinių dorovinį, tautinį, pilietinį sąmoningumą, patr</text:span><text:span text:style-name="T415">iotizmą, puoselėjančioms kultūrinę ir socialinę brandą, padedančioms tenkinti saviugdos ir saviraiškos poreikius;</text:span></text:p>
      <text:p text:style-name="P416"><text:span text:style-name="T417">28.10</text:span><text:span text:style-name="T418">.</text:span><text:span text:style-name="T419"><text:tab/>organizuoja tėvų (įtėvių, globėjų) pageidavimu jų mokamas papildomas paslaugas (pailgintas darbo dienos grupes, klubus, būrelius, s</text:span><text:span text:style-name="T420">tovyklas, ekskursijas ir kita) teisės aktų nustatyta tvarka;</text:span></text:p>
      <text:p text:style-name="P421"><text:span text:style-name="T422">28.11</text:span><text:span text:style-name="T423">.</text:span><text:span text:style-name="T424"><text:tab/></text:span><text:span text:style-name="T425">sudaro sąlygas darbuotojų profesiniam tobulėjimui;</text:span></text:p>
      <text:p text:style-name="P426"><text:span text:style-name="T427">28.12</text:span><text:span text:style-name="T428">.</text:span><text:span text:style-name="T429"><text:tab/></text:span><text:span text:style-name="T430">užtikrina higienos normas, teisės aktų reikalavimus atitinkančią sveiką, saugią mokymosi ir darbo aplinką;</text:span></text:p>
      <text:p text:style-name="P431"><text:span text:style-name="T432">28.13</text:span><text:span text:style-name="T433">.</text:span><text:span text:style-name="T434"><text:tab/></text:span><text:span text:style-name="T435">orga</text:span><text:span text:style-name="T436">nizuoja ugdytinių maitinimą Mokykloje-darželyje;</text:span></text:p>
      <text:p text:style-name="P437"><text:span text:style-name="T438">28.14</text:span><text:span text:style-name="T439">.</text:span><text:span text:style-name="T440"><text:tab/>organizuoja ugdytinių vežiojimą į Mokyklą-darželį ir iš jo į namus;</text:span></text:p>
      <text:p text:style-name="P441"><text:span text:style-name="T442">28.15</text:span><text:span text:style-name="T443">.</text:span><text:span text:style-name="T444"><text:tab/></text:span><text:span text:style-name="T445">planuodamas ir organizuodamas veiklas bendradarbiauja su seniūnijos ir kitomis švietimo, kultūros, sporto įstaigomis<text:s/></text:span><text:span text:style-name="T446">ir organizacijomis;</text:span></text:p>
      <text:p text:style-name="P447"><text:span text:style-name="T448">28.16</text:span><text:span text:style-name="T449">.</text:span><text:span text:style-name="T450"><text:tab/></text:span><text:span text:style-name="T451">viešai skelbia informaciją apie Mokyklos-darželio veiklą vadovaujantis<text:s/></text:span><text:span text:style-name="T452">Lietuvos Respublikos Vyriausybės nutarimais ir<text:s/></text:span><text:span text:style-name="T453">Lietuvos Respublikos švietimo, mokslo ir sporto ministro nustatyta tvarka;<text:s/></text:span></text:p>
      <text:p text:style-name="P454"><text:span text:style-name="T455">28.17</text:span><text:span text:style-name="T456">.</text:span><text:span text:style-name="T457"><text:tab/></text:span><text:span text:style-name="T458">atlieka kitas<text:s/></text:span><text:span text:style-name="T459">įstatymų ir kitų teisės aktų nustatytas funkcijas.</text:span></text:p>
      <text:p text:style-name="P460"><text:span text:style-name="T461">29</text:span><text:span text:style-name="T462">.</text:span><text:span text:style-name="T463"><text:tab/>Mokiniams išduodami mokymosi pasiekimus įteisinantys dokumentai Lietuvos Respublikos švietimo, mokslo ir sporto ministro nustatyta tvarka.</text:span></text:p>
      <text:p text:style-name="P464"/>
      <text:p text:style-name="P465"><text:span text:style-name="T466">III</text:span><text:span text:style-name="T467"><text:s/>SKYRIUS</text:span></text:p>
      <text:p text:style-name="P468"><text:span text:style-name="T469">MOKYKLOS-DARŽELIO TEISĖS IR PAREIGOS</text:span></text:p>
      <text:p text:style-name="P470"/>
      <text:p text:style-name="P471"><text:span text:style-name="T472">30</text:span><text:span text:style-name="T473">.</text:span><text:span text:style-name="T474"><text:tab/>Mokykla-darželis, įgyvendindamas jam pavestus tikslą ir uždavinius ir atlikdamas jam priskirtas funkcijas, turi teisę:</text:span></text:p>
      <text:p text:style-name="P475"><text:span text:style-name="T476">30.1</text:span><text:span text:style-name="T477">.</text:span><text:span text:style-name="T478"><text:tab/>parinkti ugdymo(si) / mokymo(si) metodus ir būdus, užtikrinančius kokybišką ugdymą ir išsilavinimą;</text:span></text:p>
      <text:p text:style-name="P479"><text:span text:style-name="T480">30.2</text:span><text:span text:style-name="T481">.</text:span><text:span text:style-name="T482"><text:tab/>kurti nauj</text:span><text:span text:style-name="T483">us ugdymo / mokymo ir ugdymosi / mokymosi modelius;</text:span></text:p>
      <text:p text:style-name="P484"><text:span text:style-name="T485">30.3</text:span><text:span text:style-name="T486">.</text:span><text:span text:style-name="T487"><text:tab/>savininko teises ir pareigas įgyvendinančios institucijos leidimu steigti filialus ir atstovybes;</text:span></text:p>
      <text:p text:style-name="P488"><text:span text:style-name="T489">30.4</text:span><text:span text:style-name="T490">.</text:span><text:span text:style-name="T491"><text:tab/>įstatymų nustatyta tvarka jungtis į asociacijas, dalyvauti jų veikloje;</text:span></text:p>
      <text:p text:style-name="P492"><text:span text:style-name="T493">30.5</text:span><text:span text:style-name="T494">.</text:span><text:span text:style-name="T495"><text:tab/>nust</text:span><text:span text:style-name="T496">atyti teikiamų švietimo ar papildomų paslaugų kainas, įkainius ir tarifus tais atvejais, kai įstatymų nustatyta tvarka jų nenustato Vyriausybė arba savininko teises ir pareigas įgyvendinanti institucija;</text:span></text:p>
      <text:p text:style-name="P497"><text:span text:style-name="T498">30.6</text:span><text:span text:style-name="T499">.</text:span><text:span text:style-name="T500"><text:tab/>Lietuvos Respublikos švietimo, mokslo ir s</text:span><text:span text:style-name="T501">porto ministerijos nustatyta tvarka vykdyti šalies ir tarptautinius švietimo projektus, inicijuoti ir vykdyti Radviliškio rajono savivaldybės švietimo projektus;</text:span></text:p>
      <text:p text:style-name="P502"><text:span text:style-name="T503">30.7</text:span><text:span text:style-name="T504">.</text:span><text:span text:style-name="T505"><text:tab/>verstis Mokyklos-darželio nuostatuose leista ūkine komercine veikla, jeigu tai nepri</text:span><text:span text:style-name="T506">eštarauja įstatymams;</text:span></text:p>
      <text:p text:style-name="P507"><text:span text:style-name="T508">30.8</text:span><text:span text:style-name="T509">.</text:span><text:span text:style-name="T510"><text:tab/>gauti paramą Lietuvos Respublikos labdaros ir paramos įstatymo nustatyta tvarka;</text:span></text:p>
      <text:p text:style-name="P511"><text:span text:style-name="T512">30.9</text:span><text:span text:style-name="T513">.</text:span><text:span text:style-name="T514"><text:tab/>bendradarbiauti su savo veiklai įtakos turinčiais fiziniais ir juridiniais asmenimis;</text:span></text:p>
      <text:p text:style-name="P515"><text:span text:style-name="T516">30.10</text:span><text:span text:style-name="T517">.</text:span><text:span text:style-name="T518"><text:tab/>turėti kitų teisių, jeigu jos neprie</text:span><text:span text:style-name="T519">štarauja Lietuvos Respublikos įstatymams ir kitiems teisės aktams.</text:span></text:p>
      <text:p text:style-name="P520"><text:span text:style-name="T521">31</text:span><text:span text:style-name="T522">.</text:span><text:span text:style-name="T523"><text:tab/>Mokyklos-darželio pareigos:</text:span></text:p>
      <text:p text:style-name="P524"><text:span text:style-name="T525">31.1</text:span><text:span text:style-name="T526">.</text:span><text:span text:style-name="T527"><text:tab/>vykdyti nuostatuose reglamentuotą veiklą;</text:span></text:p>
      <text:p text:style-name="P528"><text:span text:style-name="T529">31.2</text:span><text:span text:style-name="T530">.</text:span><text:span text:style-name="T531"><text:tab/>užtikrinti sveiką, saugią, užkertančią kelią smurto, prievartos apraiškoms ir žalingiems<text:s/></text:span><text:span text:style-name="T532">įpročiams aplinką, ugdymo, mokymo, švietimo programų vykdymą, atvirumą vietos bendruomenei, mokymo sutarties sudarymą ir sutartų įsipareigojimų vykdymą, geros kokybės švietimą;</text:span></text:p>
      <text:p text:style-name="P533"><text:span text:style-name="T534">31.3</text:span><text:span text:style-name="T535">.</text:span><text:span text:style-name="T536"><text:tab/>sudaryti sąlygas kiekvienam ugdytiniui nuolat dalyvauti bent vienoje<text:s/></text:span><text:span text:style-name="T537">nuoseklioje, ilgalaikėje socialines ir emocines kompetencijas ugdančioje prevencinėje programoje, apimančioje smurto, alkoholio, tabako ir kitų psichiką veikiančių medžiagų vartojimo prevenciją, sveikos gyvensenos skatinimą, įgyvendinant pateiktas Lietuvos</text:span><text:span text:style-name="T538"><text:s/>Respublikos švietimo, mokslo ir sporto ministro patvirtintas rekomendacijas dėl smurto prevencijos įgyvendinimo mokyklose;</text:span></text:p>
      <text:p text:style-name="P539"><text:span text:style-name="T540">31.4</text:span><text:span text:style-name="T541">.</text:span><text:span text:style-name="T542"><text:tab/>vykdyti kitas pareigas, nustatytas Lietuvos Respublikos švietimo įstatyme ir kituose teisės aktuose.</text:span></text:p>
      <text:p text:style-name="P543"/>
      <text:p text:style-name="P544"><text:span text:style-name="T545">IV</text:span><text:span text:style-name="T546"><text:s/>SKYRIUS</text:span></text:p>
      <text:p text:style-name="P547"><text:span text:style-name="T548">MOKYKLOS-DARŽELIO VEIKLOS ORGANIZAVIMAS IR VALDYMAS</text:span></text:p>
      <text:p text:style-name="P549"/>
      <text:p text:style-name="P550"><text:span text:style-name="T551">32</text:span><text:span text:style-name="T552">.</text:span><text:span text:style-name="T553"><text:tab/>Mokyklos-darželio veikla organizuojama pagal direktoriaus patvirtintą:</text:span></text:p>
      <text:p text:style-name="P554"><text:span text:style-name="T555">32.1</text:span><text:span text:style-name="T556">.</text:span><text:span text:style-name="T557"><text:tab/>Mokyklos-darželio strateginį planą, kuriam yra pritarę Mokyklos-darželio taryba ir Radviliškio rajono savivaldybės v</text:span><text:span text:style-name="T558">ykdomoji institucija ar teisės aktų nustatytais atvejais – jos įgaliotas asmuo;</text:span></text:p>
      <text:p text:style-name="P559"><text:span text:style-name="T560">32.2</text:span><text:span text:style-name="T561">.</text:span><text:span text:style-name="T562"><text:tab/>Mokyklos-darželio metinį veiklos planą, kuriam yra pritarusi Mokyklos-darželio taryba;</text:span></text:p>
      <text:p text:style-name="P563"><text:span text:style-name="T564">32.3</text:span><text:span text:style-name="T565">.</text:span><text:span text:style-name="T566"><text:tab/>Mokyklos-darželio ikimokyklinio ugdymo programą, kuriai yra pritarusi</text:span><text:span text:style-name="T567"><text:s/>Radviliškio rajono s</text:span><text:span text:style-name="T568">avivaldybės vykdomoji institucija (Meras)</text:span><text:span text:style-name="T569">;</text:span></text:p>
      <text:p text:style-name="P570"><text:span text:style-name="T571">32.4</text:span><text:span text:style-name="T572">.</text:span><text:span text:style-name="T573"><text:tab/>Mokyklos-darželio priešmokyklinio ugdymo tvarkos aprašą, suderintą su Mokyklos-darželio taryba;</text:span></text:p>
      <text:p text:style-name="P574"><text:span text:style-name="T575">32.5</text:span><text:span text:style-name="T576">.</text:span><text:span text:style-name="T577"><text:tab/>Mokyklos-darželio ugdymo planą, suderintą su Mokyklos-darželio taryba ir Rad</text:span><text:span text:style-name="T578">viliškio rajono savivaldybės vykdomąja institucija ar teisės aktų nustatytais atvejais – jos įgaliotu asmeniu.</text:span></text:p>
      <text:p text:style-name="P579"><text:span text:style-name="T580">33</text:span><text:span text:style-name="T581">.</text:span><text:span text:style-name="T582"><text:tab/>Mokyklai-darželiui vadovauja direktorius, kuris į pareigas priimamas penkerių metų kadencijai viešo konkurso būdu. Direktoriaus pareiga</text:span><text:span text:style-name="T583">s ir teises nustato šie nuostatai ir Mokyklos-darželio direktoriaus pareigybės aprašymas.<text:s/></text:span></text:p>
      <text:p text:style-name="P584"><text:span text:style-name="T585">34</text:span><text:span text:style-name="T586">.</text:span><text:span text:style-name="T587"><text:tab/>Sprendimą dėl direktoriaus priėmimo į pareigas, jo atleidimo arba atšaukimo iš jų priima Meras Lietuvos Respublikos darbo kodekso, nuostatų ir kitų teisės ak</text:span><text:span text:style-name="T588">tų nustatyta tvarka:</text:span></text:p>
      <text:p text:style-name="P589"><text:span text:style-name="T590">34.1</text:span><text:span text:style-name="T591">.</text:span><text:span text:style-name="T592"><text:tab/>direktorius, nepasibaigus jo kadencijai, gali būti atšaukiamas iš pareigų tik dėl šių priežasčių: asmuo praranda nepriekaištingą reputaciją; paaiškėja, kad dalyvaudamas viešame konkurse direktoriaus pareigoms eiti nuslėpė ar pa</text:span><text:span text:style-name="T593">teikė tikrovės neatitinkančius duomenis, dėl kurių negalėjo būti priimtas į direktoriaus pareigas;</text:span></text:p>
      <text:p text:style-name="P594"><text:span text:style-name="T595">34.2</text:span><text:span text:style-name="T596">.</text:span><text:span text:style-name="T597"><text:tab/>sprendimas dėl direktoriaus atšaukimo priimamas Mero potvarkiu;</text:span></text:p>
      <text:p text:style-name="P598"><text:span text:style-name="T599">34.3</text:span><text:span text:style-name="T600">.</text:span><text:span text:style-name="T601"><text:tab/></text:span>d<text:span text:style-name="T602">irektorius apie galimą jo atšaukimą Mero rašytiniu pranešimu informuojam</text:span><text:span text:style-name="T603">as ne vėliau kaip likus 7 darbo dienoms iki sprendimo dėl direktoriaus galimo atšaukimo priėmimo dienos. Pranešime nurodoma sprendimo dėl direktoriaus galimo atšaukimo data, atšaukimo priežastis bei pažymima apie direktoriaus teisę ne vėliau kaip likus 5 d</text:span><text:span text:style-name="T604">arbo dienoms iki sprendimo priėmimo dienos pateikti savo argumentuotus paaiškinimus.</text:span></text:p>
      <text:p text:style-name="P605"><text:span text:style-name="T606">35</text:span><text:span text:style-name="T607">.</text:span><text:span text:style-name="T608"><text:tab/>Mokyklos-darželio direktorius yra pavaldus ir atskaitingas Merui teisės aktų nustatyta tvarka.</text:span></text:p>
      <text:p text:style-name="P609"><text:span text:style-name="T610">36</text:span><text:span text:style-name="T611">.</text:span><text:span text:style-name="T612"><text:tab/>Direktoriaus kompetencija:</text:span></text:p>
      <text:p text:style-name="P613"><text:span text:style-name="T614">36.1</text:span><text:span text:style-name="T615">.</text:span><text:span text:style-name="T616"><text:tab/></text:span><text:span text:style-name="T617">organizuoja<text:s/></text:span><text:span text:style-name="T618">Mokyklos-darželio darbą, kad būtų įgyvendinami Mokyklos-darželio veiklos tikslai ir atliekamos nustatytos funkcijos;</text:span></text:p>
      <text:p text:style-name="P619"><text:span text:style-name="T620">36.2</text:span><text:span text:style-name="T621">.</text:span><text:span text:style-name="T622"><text:tab/></text:span><text:span text:style-name="T623">vadovauja<text:s/></text:span><text:span text:style-name="T624">rengiant<text:s/></text:span><text:span text:style-name="T625">Mokyklos-darželio<text:s/></text:span><text:span text:style-name="T626">strateginį ir metinį planus, užtikrina jų įgyvendinimą;</text:span></text:p>
      <text:p text:style-name="P627"><text:span text:style-name="T628">36.3</text:span><text:span text:style-name="T629">.</text:span><text:span text:style-name="T630"><text:tab/></text:span><text:span text:style-name="T631">nustatyta tvarka priima į pareigas ir atleidžia iš jų Mokyklos-darželio darbuotojus, dirbančius pagal darbo sutartį, tvirtina jų pareigybių aprašymus;<text:s/></text:span></text:p>
      <text:p text:style-name="P632"><text:span text:style-name="T633">36.4</text:span><text:span text:style-name="T634">.</text:span><text:span text:style-name="T635"><text:tab/></text:span><text:span text:style-name="T636">nustato Mokyklos-darželio struktūrą, darbuotojų pareigybių skaičių ir darbuotojų pareigybių są</text:span><text:span text:style-name="T637">rašą. Apie pakeistą Mokyklos-darželio struktūrą, pareigybių skaičių ir pareigybių sąrašą kitą darbo dieną informuoja savivaldybės vykdomąją instituciją;</text:span></text:p>
      <text:p text:style-name="P638"><text:span text:style-name="T639">36.5</text:span><text:span text:style-name="T640">.</text:span><text:span text:style-name="T641"><text:tab/></text:span><text:span text:style-name="T642">nustato Mokyklos-darželio darbuotojų darbo apmokėjimo sistemą, jeigu Mokykloje- darželyje nėr</text:span><text:span text:style-name="T643">a sudaryta kolektyvinė sutartis;</text:span></text:p>
      <text:p text:style-name="P644"><text:span text:style-name="T645">36.6</text:span><text:span text:style-name="T646">.</text:span><text:span text:style-name="T647"><text:tab/></text:span><text:span text:style-name="T648">užtikrina<text:s/></text:span><text:span text:style-name="T649">informacijos apie Mokykloje-darželyje vykdomas formaliojo ir neformaliojo švietimo programas, jų pasirinkimo galimybes, priėmimo sąlygas, mokamas paslaugas, mokytojų kvalifikaciją, svarbiausius Mokyklos-</text:span><text:span text:style-name="T650">darželio išorinio vertinimo rezultatus, Mokyklos-darželio bendruomenės tradicijas ir pasiekimus</text:span><text:span text:style-name="T651"><text:s/></text:span><text:span text:style-name="T652">skelbimą viešai;</text:span></text:p>
      <text:p text:style-name="P653"><text:span text:style-name="T654">36.7</text:span><text:span text:style-name="T655">.</text:span><text:span text:style-name="T656"><text:tab/></text:span><text:span text:style-name="T657">vadovauja kuriant lyderystės ugdymui kultūrą, išlaikant ir stiprinant kiekvienam ugdytiniui ugdytis ir savo galimybėms atskleisti pal</text:span><text:span text:style-name="T658">ankią aplinką;</text:span></text:p>
      <text:p text:style-name="P659"><text:span text:style-name="T660">36.8</text:span><text:span text:style-name="T661">.</text:span><text:span text:style-name="T662"><text:tab/></text:span><text:span text:style-name="T663">įgyvendina personalo valdymo priemones, sudaro galimybes ir skatina darbuotojus, užtikrina jų profesinį tobulėjimą ir Pedagogų etikos kodekso normų laikymąsi;</text:span></text:p>
      <text:p text:style-name="P664"><text:span text:style-name="T665">36.9</text:span><text:span text:style-name="T666">.</text:span><text:span text:style-name="T667"><text:tab/></text:span><text:span text:style-name="T668">rūpinasi mokytojų ir kitų darbuotojų darbo sąlygomis,</text:span><text:span text:style-name="T669"><text:s/>priešgai</text:span><text:span text:style-name="T670">srine ir žmogaus sauga,</text:span><text:span text:style-name="T671"><text:s/>organizuoja trūkstamų mokytojų paiešką;</text:span></text:p>
      <text:p text:style-name="P672"><text:span text:style-name="T673">36.10</text:span><text:span text:style-name="T674">.</text:span><text:span text:style-name="T675"><text:tab/></text:span><text:span text:style-name="T676">analizuoja Mokyklos</text:span><text:span text:style-name="T677">-darželio</text:span><text:span text:style-name="T678"><text:s/>išteklių būklę ir atsako už Mokyklos</text:span><text:span text:style-name="T679">-darželio</text:span><text:span text:style-name="T680"><text:s/>veiklos rezultatus;</text:span></text:p>
      <text:p text:style-name="P681"><text:span text:style-name="T682">36.11</text:span><text:span text:style-name="T683">.</text:span><text:span text:style-name="T684"><text:tab/></text:span><text:span text:style-name="T685">organizuoja<text:s/></text:span><text:span text:style-name="T686">Mokyklos</text:span><text:span text:style-name="T687">-darželio</text:span><text:span text:style-name="T688"><text:s/>veiklos įsivertinimą ir stebėseną;<text:s/></text:span></text:p>
      <text:p text:style-name="P689"><text:span text:style-name="T690">36.12</text:span><text:span text:style-name="T691">.</text:span><text:span text:style-name="T692"><text:tab/>organizuoja ir vykdo mokinių pasiekimų patikrinimus teisės aktų nustatyta tvarka, teikia informaciją Nacionalinei švietimo agentūrai;</text:span></text:p>
      <text:p text:style-name="P693"><text:span text:style-name="T694">36.13</text:span><text:span text:style-name="T695">.</text:span><text:span text:style-name="T696"><text:tab/></text:span><text:span text:style-name="T697">kiekvienais metais iki sausio 20 dienos<text:s/></text:span><text:span text:style-name="T698">Mokyklos</text:span><text:span text:style-name="T699">-darželio</text:span><text:span text:style-name="T700"><text:s/></text:span><text:span text:style-name="T701">vadovas teikia švietimo įstaigos bendruomenei ir<text:s/></text:span><text:span text:style-name="T702">Mokyklos-darželio</text:span><text:span text:style-name="T703"><text:s/></text:span><text:span text:style-name="T704">tarybai svarstyti bei viešai paskelbia savo metų veiklos ataskaitą. Vadovo metų veiklos ataskaitos struktūrą ir reikalavimus nustato švietimo, mokslo ir sporto ministras;</text:span><text:span text:style-name="T705"><text:s/></text:span></text:p>
      <text:p text:style-name="P706"><text:span text:style-name="T707">36.14</text:span><text:span text:style-name="T708">.</text:span><text:span text:style-name="T709"><text:tab/></text:span><text:span text:style-name="T710">a</text:span><text:span text:style-name="T711">tsako už švietimo įstaigos finansinę veiklą, svarsto i</text:span><text:span text:style-name="T712">r priima sprendimus, susijusius su Mokyklos-darželio lėšų (įskaitant lėšas, skirtas Mokyklos-darželio darbuotojų darbo užmokesčiui), turto naudojimu ir disponavimu juo;</text:span></text:p>
      <text:p text:style-name="P713"><text:span text:style-name="T714">36.15</text:span><text:span text:style-name="T715">.</text:span><text:span text:style-name="T716"><text:tab/>užtikrina racionalų ir taupų lėšų bei turto naudojimą, veiksmingą Mokyklos-d</text:span><text:span text:style-name="T717">arželio vidaus kontrolės sistemos sukūrimą, jos veikimą ir tobulinimą;</text:span></text:p>
      <text:p text:style-name="P718"><text:span text:style-name="T719">36.16</text:span><text:span text:style-name="T720">.</text:span><text:span text:style-name="T721"><text:tab/>organizuoja Mokyklos-darželio finansinę apskaitą pagal Lietuvos Respublikos finansinės apskaitos įstatymą;</text:span></text:p>
      <text:p text:style-name="P722"><text:span text:style-name="T723">36.17</text:span><text:span text:style-name="T724">.</text:span><text:span text:style-name="T725"><text:tab/>inicijuoja Mokyklos-darželio metinės pajamų ir išlaidų s</text:span><text:span text:style-name="T726">ąmatos rengimą ir ją tvirtina;</text:span></text:p>
      <text:p text:style-name="P727"><text:span text:style-name="T728">36.18</text:span><text:span text:style-name="T729">.</text:span><text:span text:style-name="T730"><text:tab/>užtikrina, kad būtų laikomasi įstatymų, kitų teisės aktų ir Mokyklos-darželio nuostatų;</text:span></text:p>
      <text:p text:style-name="P731"><text:span text:style-name="T732">36.19</text:span><text:span text:style-name="T733">.</text:span><text:span text:style-name="T734"><text:tab/>leidžia įsakymus, kontroliuoja jų vykdymą;</text:span></text:p>
      <text:p text:style-name="P735"><text:span text:style-name="T736">36.20</text:span><text:span text:style-name="T737">.</text:span><text:span text:style-name="T738"><text:tab/>inicijuoja Mokyklos-darželio savivaldos institucijų steigimąs</text:span><text:span text:style-name="T739">i ir skatina jų veiklą;</text:span></text:p>
      <text:p text:style-name="P740"><text:span text:style-name="T741">36.21</text:span><text:span text:style-name="T742">.</text:span><text:span text:style-name="T743"><text:tab/>telkia Mokyklos-darželio bendruomenę valstybinei, regioninei ir Radviliškio rajono savivaldybės švietimo politikai įgyvendinti;</text:span></text:p>
      <text:p text:style-name="P744"><text:span text:style-name="T745">36.22</text:span><text:span text:style-name="T746">.</text:span><text:span text:style-name="T747"><text:tab/>nustato Mokyklos-darželio direktoriaus pavaduotojų veiklos sritis</text:span>,<text:s/><text:span text:style-name="T748">gali pavesti ji</text:span><text:span text:style-name="T749">ems vykdyti dalį savo funkcijų teisės aktuose nustatyta tvarka;</text:span></text:p>
      <text:p text:style-name="P750"><text:span text:style-name="T751">36.23</text:span><text:span text:style-name="T752">.</text:span><text:span text:style-name="T753"><text:tab/>sudaro darbo grupes, komisijas, metodines grupes, metodinę tarybą teisės aktų nustatyta tvarka;</text:span></text:p>
      <text:p text:style-name="P754"><text:span text:style-name="T755">36.24</text:span><text:span text:style-name="T756">.</text:span><text:span text:style-name="T757"><text:tab/></text:span><text:span text:style-name="T758">bendradarbiauja su ugdytinių tėvais (globėjais, įtėviais), vietos bendruom</text:span><text:span text:style-name="T759">ene ir partneriais, siekdamas švietimo įstaigos tikslų, kartu su švietimo įstaigos savivaldos institucijomis sprendžia svarbiausius įstaigos veiklos klausimus;</text:span><text:span text:style-name="T760"><text:s/></text:span></text:p>
      <text:p text:style-name="P761"><text:span text:style-name="T762">36.25</text:span><text:span text:style-name="T763">.</text:span><text:span text:style-name="T764"><text:tab/></text:span><text:span text:style-name="T765">bendradarbiauja su institucijomis, įstaigomis, įmonėmis ir organizacijomis siekdamas</text:span><text:span text:style-name="T766"><text:s/>efektyvaus įstaigos valdymo</text:span><text:span text:style-name="T767">, ugdymo kokybės ir ugdytini</text:span><text:span text:style-name="T768">ų saugumo;</text:span></text:p>
      <text:p text:style-name="P769"><text:span text:style-name="T770">36.26</text:span><text:span text:style-name="T771">.</text:span><text:span text:style-name="T772"><text:tab/>priima vaikus ir mokinius Savivaldybės tarybos nustatyta tvarka, sudaro mokymo sutartis su tėvais<text:s/></text:span><text:span text:style-name="T773">(įtėviais, globėjais)</text:span><text:span text:style-name="T774"><text:s/>teisės aktų nustatyta tvarka;</text:span></text:p>
      <text:p text:style-name="P775"><text:span text:style-name="T776">36.27</text:span><text:span text:style-name="T777">.</text:span><text:span text:style-name="T778"><text:tab/>inicijuoja<text:s/></text:span><text:span text:style-name="T779">Mokyklos-darželio darbo tvarkos taisyklių ir kitų teisės aktų rengimą ir teikia jų projektus Mokyklos-darželio tarybai dėl pritarimo ir juos tvirtina;</text:span><text:span text:style-name="T780"><text:s/></text:span></text:p>
      <text:p text:style-name="P781"><text:span text:style-name="T782">36.28</text:span><text:span text:style-name="T783">.</text:span><text:span text:style-name="T784"><text:tab/></text:span><text:span text:style-name="T785">už mokinio elgesio normų pažeidimą gali skirti mokiniui drausmines auklėjamojo poveikio priem</text:span><text:span text:style-name="T786">ones, numatytas Vaiko teisių apsaugos pagrindų įstatyme;<text:s/></text:span></text:p>
      <text:p text:style-name="P787"><text:span text:style-name="T788">36.29</text:span><text:span text:style-name="T789">.</text:span><text:span text:style-name="T790"><text:tab/></text:span><text:span text:style-name="T791">sudaro Mokyklos-darželio Vaiko gerovės komisiją ir tvirtina jos darbo reglamentą;</text:span></text:p>
      <text:p text:style-name="P792"><text:span text:style-name="T793">36.30</text:span><text:span text:style-name="T794">.</text:span><text:span text:style-name="T795"><text:tab/></text:span><text:span text:style-name="T796">Vaiko minimalios ir vidutinės priežiūros įstatymo nustatyta tvarka kreipiasi į Merą dėl<text:s/></text:span><text:span text:style-name="T797">minimalios ir vidutinės priežiūros priemonių vaikui skyrimo;</text:span></text:p>
      <text:p text:style-name="P798"><text:span text:style-name="T799">36.31</text:span><text:span text:style-name="T800">.</text:span><text:span text:style-name="T801"><text:tab/>užtikrina, prižiūri ir atsako už gerą ir veiksmingą vaiko minimalios priežiūros priemonių vykdymą Mokykloje-darželyje;</text:span></text:p>
      <text:p text:style-name="P802"><text:span text:style-name="T803">36.32</text:span><text:span text:style-name="T804">.</text:span><text:span text:style-name="T805"><text:tab/>užtikrina sveiką ir saugią aplinką, užkertančią kelią<text:s/></text:span><text:span text:style-name="T806">bet kokioms smurto, prievartos apraiškoms ir žalingiems įpročiams,</text:span><text:span text:style-name="T807"><text:s/>atsako už Smurto prevencijos įgyvendinimo mokyklose rekomendacijų įgyvendinimą Mokykloje-darželyje</text:span><text:span text:style-name="T808">;</text:span></text:p>
      <text:p text:style-name="P809"><text:span text:style-name="T810">36.33</text:span><text:span text:style-name="T811">.</text:span><text:span text:style-name="T812"><text:tab/>organizuoja pašalinių asmenų patekimo į Mokyklos-darželio teritoriją apskaitą<text:s/></text:span><text:span text:style-name="T813">ir tai kontroliuoja, organizuoja Mokyklos-darželio teritorijos ir jos prieigų stebėjimą, informuoja teritorinę policijos įstaigą apie žinomus ar įtariamus smurto, prievartos, psichoaktyviųjų medžiagų platinimo, viešosios tvarkos ir kitų pažeidimų atvejus;</text:span></text:p>
      <text:p text:style-name="P814"><text:span text:style-name="T815">36.34</text:span><text:span text:style-name="T816">.</text:span><text:span text:style-name="T817"><text:tab/></text:span><text:span text:style-name="T818">supažindina Mokyklos-darželio bendruomenę su teisės aktais, reglamentuojančiais vaiko teises, pareigas ir atsakomybę už teisės aktų pažeidimus, Mokyklos-darželio lankymą, narkotinių ir psichotropinių medžiagų vartojimo, smurto, nusikalstamumo pr</text:span><text:span text:style-name="T819">evenciją ir vaikų užimtumą;<text:s/></text:span></text:p>
      <text:p text:style-name="P820"><text:span text:style-name="T821">36.35</text:span><text:span text:style-name="T822">.</text:span><text:span text:style-name="T823"><text:tab/>prireikus sudaro su institucijomis, dirbančiomis prevencinį darbą Radviliškio rajono savivaldybės teritorijoje, kitose vietovėse, sutartis dėl pagalbos teikimo Mokykloje-darželyje ar už jo ribų;</text:span></text:p>
      <text:p text:style-name="P824"><text:span text:style-name="T825">36.36</text:span><text:span text:style-name="T826">.</text:span><text:span text:style-name="T827"><text:tab/></text:span><text:span text:style-name="T828">atstovauja</text:span><text:span text:style-name="T829"><text:s/>Mokyklai-darželiui kitose institucijose;</text:span></text:p>
      <text:p text:style-name="P830"><text:span text:style-name="T831">36.37</text:span><text:span text:style-name="T832">.</text:span><text:span text:style-name="T833"><text:tab/></text:span><text:span text:style-name="T834">Mokyklos-darželio vardu sudaro sutartis Mokyklos-darželio funkcijoms atlikti;<text:s/></text:span></text:p>
      <text:p text:style-name="P835"><text:span text:style-name="T836">36.38</text:span><text:span text:style-name="T837">.</text:span><text:span text:style-name="T838"><text:tab/></text:span><text:span text:style-name="T839">organizuoja Mokyklos-darželio dokumentų saugojimą ir valdymą teisės aktų nustatyta tvarka;</text:span></text:p>
      <text:p text:style-name="P840"><text:span text:style-name="T841">36.39</text:span><text:span text:style-name="T842">.</text:span><text:span text:style-name="T843"><text:tab/></text:span><text:span text:style-name="T844">teikia vals</text:span><text:span text:style-name="T845">tybės ir<text:s/></text:span><text:span text:style-name="T846">Radviliškio rajono</text:span><text:span text:style-name="T847"><text:s/>savivaldybės institucijoms pagal jų kompetenciją Mokyklos-darželio dokumentaciją, informaciją ir ataskaitas bei užtikrina teikiamos informacijos teisingumą;</text:span></text:p>
      <text:p text:style-name="P848"><text:span text:style-name="T849">36.40</text:span><text:span text:style-name="T850">.</text:span><text:span text:style-name="T851"><text:tab/></text:span><text:span text:style-name="T852">atlieka kitas funkcijas, nustatytas Mokyklos</text:span><text:span text:style-name="T853">-darželio</text:span><text:span text:style-name="T854"><text:s/></text:span><text:span text:style-name="T855">vadovo pareigybės aprašyme ir kituose teisės aktuose.<text:s/></text:span></text:p>
      <text:p text:style-name="P856"><text:span text:style-name="T857">37</text:span><text:span text:style-name="T858">.</text:span><text:span text:style-name="T859"><text:tab/>Laikinai nesant direktoriui (ligos, atostogų, komandiruotės metu ir t.t.), jo pareigas laikinai eina<text:s/></text:span><text:span text:style-name="T860">Mokyklos</text:span><text:span text:style-name="T861">-darželio</text:span><text:span text:style-name="T862"><text:s/></text:span><text:span text:style-name="T863">darbuotojas, kuriam tokia funkcija priskirta pareigybės aprašyme, arba k</text:span><text:span text:style-name="T864">itas asmuo, paskirtas Mero potvarkiu.</text:span></text:p>
      <text:p text:style-name="P865"><text:span text:style-name="T866">38</text:span><text:span text:style-name="T867">.</text:span><text:span text:style-name="T868"><text:tab/></text:span><text:span text:style-name="T869">Mokyklos</text:span><text:span text:style-name="T870">-darželio</text:span><text:span text:style-name="T871"><text:s/></text:span>direktorius atsako už tai, kad<text:s/><text:span text:style-name="T872">Mokykloje</text:span><text:span text:style-name="T873">-darželyje</text:span><text:span text:style-name="T874"><text:s/></text:span>būtų laikomasi įstatymų ir kitų teisės aktų, už demokratinį<text:s/><text:span text:style-name="T875">Mokyklos</text:span><text:span text:style-name="T876">-darželio</text:span><text:span text:style-name="T877"><text:s/></text:span>valdymą, tinkamą funkcijų atlikimą, už gerą ir veiksmingą vaiko<text:s/>minimalios priežiūros priemonių įgyvendinimą.</text:p>
      <text:p text:style-name="P878"/>
      <text:p text:style-name="P879"><text:span text:style-name="T880">V</text:span><text:span text:style-name="T881"><text:s/>SKYRIUS</text:span></text:p>
      <text:p text:style-name="P882"><text:span text:style-name="T883">MOKYKLOS-DARŽELIO SAVIVALDA</text:span></text:p>
      <text:p text:style-name="P884"/>
      <text:p text:style-name="P885"><text:span text:style-name="T886">39</text:span><text:span text:style-name="T887">.</text:span><text:span text:style-name="T888"><text:tab/>Mokyklos-darželio taryba (toliau – Taryba) yra aukščiausia Mokyklos-darželio savivaldos institucija. Taryba telkia Mokyklos-darželio tėvus<text:s/></text:span><text:span text:style-name="T889">(įtėvius, globėj</text:span><text:span text:style-name="T890">us)</text:span><text:span text:style-name="T891">, mokytojus, vietos bendruomenę demokratiniam Mokyklos-darželio valdymui, padeda spręsti Mokyklai-darželiui aktualius klausimus, atstovauti Mokyklos-darželio direktoriui teisėtiems Mokyklos-darželio interesams.</text:span></text:p>
      <text:p text:style-name="P892"><text:span text:style-name="T893">40</text:span><text:span text:style-name="T894">.</text:span><text:span text:style-name="T895"><text:tab/>Tarybos nariu gali būti asmuo, tur</text:span><text:span text:style-name="T896">intis žinių ir gebėjimų, padedančių siekti Mokyklos-darželio strateginių tikslų ir įgyvendinti Mokyklos-darželio misiją. Tarybos nariu negali būti Mokyklos-darželio direktorius, valstybės politikai, politinio (asmeninio) pasitikėjimo valstybės tarnautojai.</text:span></text:p>
      <text:p text:style-name="P897"><text:span text:style-name="T898">41</text:span><text:span text:style-name="T899">.</text:span><text:span text:style-name="T900"><text:tab/>Taryba dirba vadovaudamasi nuostatais, kuriuos tvirtina Mokyklos-darželio direktorius.<text:s/></text:span></text:p>
      <text:p text:style-name="P901"><text:span text:style-name="T902">42</text:span><text:span text:style-name="T903">.</text:span><text:span text:style-name="T904"><text:tab/>Taryba sudaroma iš Mokykloje-darželyje nedirbančių mokinių tėvų (įtėvių, globėjų), mokytojų ir vietos bendruomenės atstovų (seniūnaičio ar kt.).</text:span></text:p>
      <text:p text:style-name="P905"><text:span text:style-name="T906">43</text:span><text:span text:style-name="T907">.</text:span><text:span text:style-name="T908"><text:tab/>Tarybos sudėtis: 3 tėvai<text:s/></text:span><text:span text:style-name="T909">(įtėviai, globėjai)</text:span><text:span text:style-name="T910">, 3 mokytojai, 1 vietos bendruomenės atstovas. Į Tarybą tėvus<text:s/></text:span><text:span text:style-name="T911">(įtėvius, globėjus)</text:span><text:span text:style-name="T912"><text:s/>renka klasių ir grupių tėvų<text:s/></text:span><text:span text:style-name="T913">(įtėvių, globėjų)</text:span><text:span text:style-name="T914"><text:s/>komitetų pirmininkų susirinkimas, mokytojus – Mokytojų taryba, vieną vietos bendru</text:span><text:span text:style-name="T915">omenės atstovą deleguoja Mokyklos-darželio direktorius. Tėvų<text:s/></text:span><text:span text:style-name="T916">(įtėvių, globėjų)</text:span><text:span text:style-name="T917"><text:s/>atstovais į Tarybą negali būti išrinkti Mokykloje-darželyje dirbantys mokytojai.</text:span></text:p>
      <text:p text:style-name="P918"><text:span text:style-name="T919">44</text:span><text:span text:style-name="T920">.</text:span><text:span text:style-name="T921"><text:tab/>Taryba renkama dvejiems metams, vadovaujantis demokratiniais rinkimų principais: slaptu<text:s/></text:span><text:span text:style-name="T922">balsavimu, visuotinumu, konkurencija, aiškiu procedūros apibrėžtumu.<text:s/></text:span></text:p>
      <text:p text:style-name="P923"><text:span text:style-name="T924">45</text:span><text:span text:style-name="T925">.</text:span><text:span text:style-name="T926"><text:tab/>Tas pats asmuo Tarybos nariu gali būti renkamas ne daugiau kaip dviem kadencijoms iš eilės.</text:span></text:p>
      <text:p text:style-name="P927"><text:span text:style-name="T928">46</text:span><text:span text:style-name="T929">.</text:span><text:span text:style-name="T930"><text:tab/></text:span><text:span text:style-name="T931">Likus ne mažiau kaip dviem mėnesiams iki Tarybos kadencijos pabaigos,<text:s/></text:span><text:span text:style-name="T932">skelbiami nauji Tarybos rinkimai. Pasibaigus tarybos kadencijai, taryba baigia savo veiklą ir perduoda įgaliojimus naujai išrinktai Tarybai.</text:span></text:p>
      <text:p text:style-name="P933"><text:span text:style-name="T934">47</text:span><text:span text:style-name="T935">.</text:span><text:span text:style-name="T936"><text:tab/>Tarybos nariui, mokytojų atstovui, kuris nutraukia darbą šiame Mokykloje-darželyje, tėvų<text:s/></text:span><text:span text:style-name="T937">(įtėvių, globėjų)</text:span><text:span text:style-name="T938"><text:s/></text:span><text:span text:style-name="T939">atstovui, kai nebelieka šiame Mokykloje-darželyje besiugdančių jo vaikų, įgaliojimai nutrūksta pirma laiko. Naujas Tarybos narys vietoj jo likusiam kadencijos laikotarpiui renkamas šiuose nuostatuose nustatyta tvarka.<text:s/></text:span></text:p>
      <text:p text:style-name="P940"><text:span text:style-name="T941">48</text:span><text:span text:style-name="T942">.</text:span><text:span text:style-name="T943"><text:tab/>Tarybos posėdžiai kviečiami n</text:span><text:span text:style-name="T944">e rečiau kaip du kartus per metus.<text:s/></text:span></text:p>
      <text:p text:style-name="P945"><text:span text:style-name="T946">49</text:span><text:span text:style-name="T947">.</text:span><text:span text:style-name="T948"><text:tab/>Posėdis teisėtas, jei jame dalyvauja ne mažiau kaip du trečdaliai narių.<text:s/></text:span></text:p>
      <text:p text:style-name="P949"><text:span text:style-name="T950">50</text:span><text:span text:style-name="T951">.</text:span><text:span text:style-name="T952"><text:tab/>Nutarimai priimami posėdyje dalyvaujančiųjų balsų dauguma.<text:s/></text:span><text:span text:style-name="T953">Kiekvienas narys turi po vieną balsą.</text:span><text:span text:style-name="T954"><text:s/></text:span><text:span text:style-name="T955">Balsams pasiskirsčius po lygiai,<text:s/></text:span><text:span text:style-name="T956">lemia Tarybos pirmininko balsas.</text:span></text:p>
      <text:p text:style-name="P957"><text:span text:style-name="T958">51</text:span><text:span text:style-name="T959">.</text:span><text:span text:style-name="T960"><text:tab/>Tarybai vadovauja pirmininkas. Pirmininką iš Tarybos narių išrenka Tarybos nariai slaptu balsavimu balsų dauguma pirmajame Tarybos posėdyje.</text:span><text:span text:style-name="T961"><text:s/></text:span></text:p>
      <text:p text:style-name="P962"><text:span text:style-name="T963">52</text:span><text:span text:style-name="T964">.</text:span><text:span text:style-name="T965"><text:tab/></text:span><text:span text:style-name="T966">Naujai išrinktos Tarybos posėdį kviečia senosios Tarybos pirminin</text:span><text:span text:style-name="T967">kas.</text:span></text:p>
      <text:p text:style-name="P968"><text:span text:style-name="T969">53</text:span><text:span text:style-name="T970">.</text:span><text:span text:style-name="T971"><text:tab/></text:span><text:span text:style-name="T972">Tarybos dokumentus pagal dokumentacijos planą ir dokumentų tvarkymo taisykles tvarko Tarybos sekretorius, išrenkamas iš Tarybos narių slaptu balsavimu balsų dauguma pirmojo Tarybos posėdžio metu.</text:span></text:p>
      <text:p text:style-name="P973"><text:span text:style-name="T974">54</text:span><text:span text:style-name="T975">.</text:span><text:span text:style-name="T976"><text:tab/></text:span><text:span text:style-name="T977">Tarybos posėdį šaukia Tarybos pirminink</text:span><text:span text:style-name="T978">as savo iniciatyva arba Tarybos nutarimu. Tarybos posėdį gali inicijuoti<text:s/></text:span><text:span text:style-name="T979">Mokyklos-darželio direktorius, direktoriaus pavaduotojai ugdymui.</text:span></text:p>
      <text:p text:style-name="P980"><text:span text:style-name="T981">55</text:span><text:span text:style-name="T982">.</text:span><text:span text:style-name="T983"><text:tab/>Į Tarybos posėdžius<text:s/></text:span><text:span text:style-name="T984">be balso teisės</text:span><text:span text:style-name="T985"><text:s/>gali būti kviečiami kitų Mokyklos-darželio savivaldos institucijų atstova</text:span><text:span text:style-name="T986">i, Mokyklos-darželio direktorius, direktoriaus pavaduotojai ugdymui, tėvai<text:s/></text:span><text:span text:style-name="T987">(įtėviai, globėjai)</text:span><text:span text:style-name="T988"><text:s/>ir kiti asmenys.</text:span></text:p>
      <text:p text:style-name="P989"><text:span text:style-name="T990">56</text:span><text:span text:style-name="T991">.</text:span><text:span text:style-name="T992"><text:tab/>Taryba:</text:span></text:p>
      <text:p text:style-name="P993"><text:span text:style-name="T994">56.1</text:span><text:span text:style-name="T995">.</text:span><text:span text:style-name="T996"><text:tab/>teikia siūlymus dėl Mokyklos-darželio strateginių tikslų, uždavinių ir jų įgyvendinimo priemonių;</text:span></text:p>
      <text:p text:style-name="P997"><text:span text:style-name="T998">56.2</text:span><text:span text:style-name="T999">.</text:span><text:span text:style-name="T1000"><text:tab/>svarsto Moky</text:span><text:span text:style-name="T1001">klos-darželio strateginį planą, metinį veiklos planą, ugdymo planą, darbo tvarkos taisykles, kitus Mokyklos-darželio veiklą reglamentuojančius dokumentus, teikiamus Mokyklos-darželio direktoriaus;</text:span></text:p>
      <text:p text:style-name="P1002"><text:span text:style-name="T1003">56.3</text:span><text:span text:style-name="T1004">.</text:span><text:span text:style-name="T1005"><text:tab/>teikia siūlymus Mokyklos-darželio direktoriui dėl</text:span><text:span text:style-name="T1006"><text:s/>Mokyklos-darželio nuostatų pakeitimo ar papildymo, Mokyklos-darželio vidaus struktūros tobulinimo;</text:span></text:p>
      <text:p text:style-name="P1007"><text:span text:style-name="T1008">56.4</text:span><text:span text:style-name="T1009">.</text:span><text:span text:style-name="T1010"><text:tab/></text:span><text:span text:style-name="T1011">svarsto<text:s/></text:span><text:span text:style-name="T1012">Mokyklos-darželio<text:s/></text:span><text:span text:style-name="T1013">lėšų naudojimo klausimus, padeda formuoti<text:s/></text:span><text:span text:style-name="T1014">Mokyklos-darželio<text:s/></text:span><text:span text:style-name="T1015">materialinius, finansinius ir intelektinius išteklius;</text:span></text:p>
      <text:p text:style-name="P1016"><text:span text:style-name="T1017">56.5</text:span><text:span text:style-name="T1018">.</text:span><text:span text:style-name="T1019"><text:tab/></text:span><text:span text:style-name="T1020">kiekvienais metais vertina<text:s/></text:span><text:span text:style-name="T1021">Mokyklos-darželio<text:s/></text:span><text:span text:style-name="T1022">direktoriaus metų veiklos ataskaitą ir teikia savo sprendimą dėl ataskaitos Merui;</text:span></text:p>
      <text:p text:style-name="P1023"><text:span text:style-name="T1024">56.6</text:span><text:span text:style-name="T1025">.</text:span><text:span text:style-name="T1026"><text:tab/>svarsto Mokytojų tarybos, mokytojų metodinės tarybos,<text:s/></text:span><text:span text:style-name="T1027">grupių ir klasių</text:span><text:span text:style-name="T1028"><text:s/>tėvų tarybų ar Mokyklos-darželio bendru</text:span><text:span text:style-name="T1029">omenės narių iniciatyvas ir teikia siūlymų Mokyklos-darželio direktoriui;</text:span></text:p>
      <text:p text:style-name="P1030"><text:span text:style-name="T1031">56.7</text:span><text:span text:style-name="T1032">.</text:span><text:span text:style-name="T1033"><text:tab/></text:span><text:span text:style-name="T1034">teikia siūlymų dėl<text:s/></text:span><text:span text:style-name="T1035">Mokyklos-darželio<text:s/></text:span><text:span text:style-name="T1036">darbo tobulinimo, saugių ugdytinių ugdymo ir darbo sąlygų sudarymo;</text:span></text:p>
      <text:p text:style-name="P1037"><text:span text:style-name="T1038">56.8</text:span><text:span text:style-name="T1039">.</text:span><text:span text:style-name="T1040"><text:tab/></text:span><text:span text:style-name="T1041">svarsto<text:s/></text:span><text:span text:style-name="T1042">Mokyklos-darželio<text:s/></text:span><text:span text:style-name="T1043">direktoriaus teikiamus klausimu</text:span><text:span text:style-name="T1044">s;</text:span></text:p>
      <text:p text:style-name="P1045"><text:span text:style-name="T1046">56.9</text:span><text:span text:style-name="T1047">.</text:span><text:span text:style-name="T1048"><text:tab/></text:span><text:span text:style-name="T1049">už savo veiklą vieną kartą per metus atsiskaito<text:s/></text:span><text:span text:style-name="T1050">Mokyklos-darželio<text:s/></text:span><text:span text:style-name="T1051">bendruomenei.<text:s/></text:span></text:p>
      <text:p text:style-name="P1052"><text:span text:style-name="T1053">57</text:span><text:span text:style-name="T1054">.</text:span><text:span text:style-name="T1055"><text:tab/></text:span><text:span text:style-name="T1056">Tarybos nutarimai yra teisėti, jei jie neprieštarauja teisės aktams.</text:span></text:p>
      <text:p text:style-name="P1057"><text:span text:style-name="T1058">58</text:span><text:span text:style-name="T1059">.</text:span><text:span text:style-name="T1060"><text:tab/></text:span><text:span text:style-name="T1061">Mokytojų taryba – nuolat veikianti Mokyklos-darželio savivaldos institucija</text:span><text:span text:style-name="T1062">,<text:s/></text:span><text:span text:style-name="T1063">susidedanti iš rinkimais išrinktų mokytojų, atstovaujanti mokytojų interesams ir sprendžianti mokytojams aktualias problemas</text:span><text:span text:style-name="T1064">.</text:span><text:span text:style-name="T1065"><text:s/>Mokytojų tarybos nariu negali būti Mokyklos-darželio<text:s/></text:span><text:span text:style-name="T1066">direktorius.</text:span></text:p>
      <text:p text:style-name="P1067"><text:span text:style-name="T1068">59</text:span><text:span text:style-name="T1069">.</text:span><text:span text:style-name="T1070"><text:tab/></text:span><text:span text:style-name="T1071">Mokytojų tarybą sudaro devyni Mokyklos-darželio visuot</text:span><text:span text:style-name="T1072">iniame mokytojų susirinkime, inicijuotame direktoriaus, bendru sprendimu išrinkti atstovai. Atstovai į Mokytojų tarybą renkami slaptu balsavimu balsų dauguma dvejų metų kadencijai. Nario kadencijų skaičius neribojamas.</text:span><text:span text:style-name="T1073"><text:s/>Mokytojų tarybos nario įgaliojimai nu</text:span><text:span text:style-name="T1074">trūkus pirma laiko naujo nario rinkimai likusiam kadencijos laikotarpiui organizuojami šiame nuostatų punkte nustatyta tvarka.</text:span></text:p>
      <text:p text:style-name="P1075"><text:span text:style-name="T1076">60</text:span><text:span text:style-name="T1077">.</text:span><text:span text:style-name="T1078"><text:tab/>Pirmojo posėdžio metu slaptu balsavimu balsų dauguma renkamas Mokytojų tarybos pirmininkas, kuris vadovauja Mokytojų tary</text:span><text:span text:style-name="T1079">bai. Šiame posėdyje išrenkamas Mokytojų tarybos pirmininko pavaduotojas, sekretorius.<text:s/></text:span></text:p>
      <text:p text:style-name="P1080"><text:span text:style-name="T1081">61</text:span><text:span text:style-name="T1082">.</text:span><text:span text:style-name="T1083"><text:tab/>Mokytojų tarybos posėdžius šaukia pirmininkas. Mokytojų tarybos posėdžiai šaukiami prasidedant ir baigiantis mokslo metams ir ne rečiau kaip kartą per pusmetį. P</text:span><text:span text:style-name="T1084">rireikus šaukiami neeiliniai posėdžiai. Posėdžių formą pasirenka Mokytojų tarybos nariai (posėdis gali vykti ir nuotoliniu būdu). K</text:span>ai nėra galimybės išreikšti savo nuomonės tiesiogiai posėdyje ar nuotoliniu būdu, tarybos nariai gali tai padaryti informuodami pirmininką elektroniniu paštu ar per elektroninį dienyną.</text:p>
      <text:p text:style-name="P1085"><text:span text:style-name="T1086">62</text:span><text:span text:style-name="T1087">.</text:span><text:span text:style-name="T1088"><text:tab/></text:span>Mokytojų tarybos dokumentus pagal dokumentacijos planą ir dokumentų tvarkymo taisykles tvarko Mokytojų tarybos sekretorius.</text:p>
      <text:p text:style-name="P1089"><text:span text:style-name="T1090">63</text:span><text:span text:style-name="T1091">.</text:span><text:span text:style-name="T1092"><text:tab/></text:span><text:span text:style-name="T1093">Posėdis yra teisėtas, jeigu jame dalyvauja ne mažiau kaip du trečdaliai Mokytojų tarybos narių. Nutarimai priimami posėdyje dalyvavusių narių balsų dauguma. Jei balsai pasiskirsto po lygiai, lemiamas yra pirmininko balsas. Posėdžiai protokoluojami.<text:s/></text:span></text:p>
      <text:p text:style-name="P1094"><text:span text:style-name="T1095">64</text:span><text:span text:style-name="T1096">.</text:span><text:span text:style-name="T1097"><text:tab/>Mokytojų taryba:<text:s/></text:span></text:p>
      <text:p text:style-name="P1098">64.1.<text:tab/><text:span text:style-name="T1099">svarsto ugdymo, mokymo programų įgyvendinimą, ugdymo ir mokymo rezultatus,<text:s/></text:span>ugdymo turinio atnaujinimo, ugdymo(si) sąlygų ir mokytojų veiklos tobulinimo, kitus praktinius ugdymo organizavimo klausimus;</text:p>
      <text:p text:style-name="P1100">64.2.<text:tab/><text:span text:style-name="T1101">aptaria skirtingų</text:span><text:span text:style-name="T1102"><text:s/>gebėjimų vaikų ir mokinių ugdymo organizavimo principus, jų ugdymo ir mokymo programas, metodus;</text:span><text:span text:style-name="T1103"><text:s/></text:span></text:p>
      <text:p text:style-name="P1104">64.3.<text:tab/><text:span text:style-name="T1105">teikia siūlymus dėl vaikų pažangos ir pasiekimų vertinimo;<text:s/></text:span></text:p>
      <text:p text:style-name="P1106">64.4.<text:tab/>nustato mokytojų<text:s/><text:span text:style-name="T1107">bendravimo ir bendradarbiavimo būdus, ryšių palaikymo ir tėv</text:span><text:span text:style-name="T1108">ų (globėjų, įtėvių) informavimo principus;</text:span></text:p>
      <text:p text:style-name="P1109"><text:span text:style-name="T1110">64.5</text:span><text:span text:style-name="T1111">.</text:span><text:span text:style-name="T1112"><text:tab/>aptaria švietimo naujovių įgyvendinimo,<text:s/></text:span>klausimus, mokytojų<text:s/><text:span text:style-name="T1113">kvalifikacijos tobulinimo kryptis,<text:s/></text:span>prioritetus,<text:s/><text:span text:style-name="T1114">poreikį ir teikia siūlymus Mokyklos-darželio direktoriui;</text:span></text:p>
      <text:p text:style-name="P1115">64.6.<text:tab/>teikia siūlymus dėl<text:s/><text:span text:style-name="T1116">Mokyklo</text:span><text:span text:style-name="T1117">s-darželio<text:s/></text:span>veiklos planavimo;</text:p>
      <text:p text:style-name="P1118">64.7.<text:tab/><text:span text:style-name="T1119">priima sprendimus dėl mokinių kėlimo į aukštesnę klasę;</text:span></text:p>
      <text:p text:style-name="P1120">64.8.<text:tab/><text:span text:style-name="T1121">analizuoja mokinių krūvius, nepažangumo priežastis;</text:span></text:p>
      <text:p text:style-name="P1122">64.9.<text:tab/><text:span text:style-name="T1123">renka atstovus į Mokyklos-darželio tarybą, mokyklos mokytojų ir pagalbos mokiniui specia</text:span><text:span text:style-name="T1124">listų (išskyrus psichologus) atestacijos komisiją;</text:span><text:s/></text:p>
      <text:p text:style-name="P1125">64.10.<text:tab/>Mokyklos-darželio tarybai teikia siūlymus įvairiais Mokyklos-darželio veiklos organizavimo ir ugdymo klausimais;</text:p>
      <text:p text:style-name="P1126">64.11.<text:tab/><text:span text:style-name="T1127">inicijuoja Mokyklos-darželio kaitos procesus;</text:span></text:p>
      <text:p text:style-name="P1128">64.12.<text:tab/><text:span text:style-name="T1129">svarsto<text:s/></text:span><text:span text:style-name="T1130">kitus mokytojams aktualius bei Mokyklos-darželio direktoriaus teikiamus klausimus.</text:span></text:p>
      <text:p text:style-name="P1131"><text:span text:style-name="T1132">65</text:span><text:span text:style-name="T1133">.</text:span><text:span text:style-name="T1134"><text:tab/>Į posėdžius gali būti kviečiami kitų Mokyklos-darželio savivaldos institucijų atstovai, direktorius, kiti Mokyklos-darželio darbuotojai.</text:span></text:p>
      <text:p text:style-name="P1135"><text:span text:style-name="T1136">66</text:span><text:span text:style-name="T1137">.</text:span><text:span text:style-name="T1138"><text:tab/></text:span><text:span text:style-name="T1139">Mokykloje-darželyj</text:span><text:span text:style-name="T1140">e veikia grupių ir klasių ugdytinių tėvų tarybos, renkamos grupės / klasės tėvų (įtėvių, globėjų) susirinkimuose.<text:s/></text:span></text:p>
      <text:p text:style-name="P1141"><text:span text:style-name="T1142">67</text:span><text:span text:style-name="T1143">.</text:span><text:span text:style-name="T1144"><text:tab/></text:span><text:span text:style-name="T1145">Grupės / klasės ugdytinių tėvų taryba sudaroma iš ne mažiau kaip 3 narių.</text:span></text:p>
      <text:p text:style-name="P1146"><text:span text:style-name="T1147">68</text:span><text:span text:style-name="T1148">.</text:span><text:span text:style-name="T1149"><text:tab/></text:span><text:span text:style-name="T1150">Grupės / klasės ugdytinių tėvų tarybai vadovauja pi</text:span><text:span text:style-name="T1151">rmininkas. P</text:span><text:span text:style-name="T1152">irmininką vieneriems metams</text:span><text:span text:style-name="T1153"><text:s/>iš grupės / klasės ugdytinių tėvų tarybos narių išrenka grupės / klasės ugdytinių tėvų tarybos nariai atvir</text:span><text:span text:style-name="T1154">u balsavimu pirmojo posėdžio metu. Reikalui esant,<text:s/></text:span><text:span text:style-name="T1155">grupės / klasės ugdytinių tėvų<text:s/></text:span><text:span text:style-name="T1156">tarybos pirmininkas ar nary</text:span><text:span text:style-name="T1157">s gali būti perrenkamas likusiam buvusio pirmininko / nario kadencijos laikui.</text:span></text:p>
      <text:p text:style-name="P1158"><text:span text:style-name="T1159">69</text:span><text:span text:style-name="T1160">.</text:span><text:span text:style-name="T1161"><text:tab/></text:span><text:span text:style-name="T1162">Grupės / klasės ugdytinių tėvų t</text:span><text:span text:style-name="T1163">arybos posėdžiai kviečiami ne rečiau kaip du kartus per metus. Posėdis teisėtas, jei jame dalyvauja ne mažiau kaip du trečdaliai narių.<text:s/></text:span></text:p>
      <text:p text:style-name="P1164"><text:span text:style-name="T1165">70</text:span><text:span text:style-name="T1166">.</text:span><text:span text:style-name="T1167"><text:tab/></text:span><text:span text:style-name="T1168">Nutarimai priimami posėdyje dalyvaujančiųjų balsų dauguma. Kiekvienas narys turi po vieną balsą. Balsams pasiskirsčius po lygiai, lemia</text:span><text:span text:style-name="T1169"><text:s/>grupės / klasės ugdytinių</text:span><text:span text:style-name="T1170"><text:s/>tėvų tarybos pirmininko balsas.</text:span></text:p>
      <text:p text:style-name="P1171"><text:span text:style-name="T1172">71</text:span><text:span text:style-name="T1173">.</text:span><text:span text:style-name="T1174"><text:tab/></text:span><text:span text:style-name="T1175">Naujai išrinktos<text:s/></text:span><text:span text:style-name="T1176">grupės / klasės ugdytinių tėv</text:span><text:span text:style-name="T1177">ų<text:s/></text:span><text:span text:style-name="T1178">tarybos posėdį kviečia senosios<text:s/></text:span><text:span text:style-name="T1179">grupės / klasės ugdytinių tėvų<text:s/></text:span><text:span text:style-name="T1180">tarybos pirmininkas.</text:span></text:p>
      <text:p text:style-name="P1181"><text:span text:style-name="T1182">72</text:span><text:span text:style-name="T1183">.</text:span><text:span text:style-name="T1184"><text:tab/></text:span><text:span text:style-name="T1185">Grupės / klasės ugdytinių tėvų t</text:span><text:span text:style-name="T1186">arybos posėdį šaukia<text:s/></text:span><text:span text:style-name="T1187">grupės / klasės ugdytinių tėvų t</text:span><text:span text:style-name="T1188">arybos pirmininkas savo iniciatyva arba<text:s/></text:span><text:span text:style-name="T1189">grupės / klasės ugdytinių tėvų t</text:span><text:span text:style-name="T1190">arybo</text:span><text:span text:style-name="T1191">s nutarimu.<text:s/></text:span><text:span text:style-name="T1192">Grupės / klasės ugdytinių tėvų t</text:span><text:span text:style-name="T1193">arybos posėdį gali inicijuoti Mokyklos-darželio direktorius,<text:s/></text:span><text:span text:style-name="T1194">grupės / klasės vadovas</text:span><text:span text:style-name="T1195">.</text:span></text:p>
      <text:p text:style-name="P1196"><text:span text:style-name="T1197">73</text:span><text:span text:style-name="T1198">.</text:span><text:span text:style-name="T1199"><text:tab/></text:span><text:span text:style-name="T1200">Grupės / klasės ugdytinių tėvų tarybos su grupės / klasės vadovu aptaria grupės / klasės ugdytinių lankomumo, elgesio<text:s/></text:span><text:span text:style-name="T1201">ir pažangumo, saugumo, maitinimo, informacijos gavimo apie vaikus klausimus, padeda organizuoti grupės / klasės renginius, išvykas, kurti edukacinę aplinką, teikia siūlymus Mokyklos-darželio tarybai ir direktoriui.</text:span></text:p>
      <text:p text:style-name="P1202"><text:span text:style-name="T1203">74</text:span><text:span text:style-name="T1204">.</text:span><text:span text:style-name="T1205"><text:tab/></text:span><text:span text:style-name="T1206">Ugdytinių ugdymo organizavimo, el</text:span><text:span text:style-name="T1207">gesio, lankomumo, saugumo užtikrinimo ir kitais ugdytinių tėvams (įtėviams, globėjams) aktualiais klausimais Mokyklos-darželio direktorius gali organizuoti grupių / klasių tėvų (įtėvių, globėjų) tarybų pirmininkų pasitarimus.</text:span></text:p>
      <text:p text:style-name="P1208"><text:span text:style-name="T1209">75</text:span><text:span text:style-name="T1210">.</text:span><text:span text:style-name="T1211"><text:tab/></text:span><text:span text:style-name="T1212">Mokykloje-darželyje<text:s/></text:span><text:span text:style-name="T1213">Lo</text:span><text:span text:style-name="T1214">pšelyje-darželyje gali būti steigiamos kitos savivaldos institucijos ir veikti pagal Lopšelio-darželio direktoriaus patvirtintus nuostatus.</text:span></text:p>
      <text:p text:style-name="P1215"/>
      <text:p text:style-name="P1216"><text:span text:style-name="T1217">VI</text:span><text:span text:style-name="T1218"><text:s/>SKYRIUS</text:span></text:p>
      <text:p text:style-name="P1219"><text:span text:style-name="T1220">DARBUOTOJŲ PRIĖMIMAS Į DARBĄ, JŲ DARBO APMOKĖJIMO TVARKA IR</text:span></text:p>
      <text:p text:style-name="P1221"><text:span text:style-name="T1222">ATESTACIJA</text:span></text:p>
      <text:p text:style-name="P1223"/>
      <text:p text:style-name="P1224"><text:span text:style-name="T1225">76</text:span><text:span text:style-name="T1226">.</text:span><text:span text:style-name="T1227"><text:tab/>Darbuotojai į<text:s/></text:span><text:span text:style-name="T1228">darbą Mokykloje-darželyje priimami ir atleidžiami iš jo Lietuvos Respublikos darbo kodekso ir kitų teisės aktų nustatyta tvarka.</text:span></text:p>
      <text:p text:style-name="P1229"><text:span text:style-name="T1230">77</text:span><text:span text:style-name="T1231">.</text:span><text:span text:style-name="T1232"><text:tab/>Mokyklos-darželio darbuotojams už darbą mokama Lietuvos Respublikos įstatymų ir kitų teisės aktų nustatyta tvarka.</text:span></text:p>
      <text:p text:style-name="P1233"><text:span text:style-name="T1234">78</text:span><text:span text:style-name="T1235">.</text:span><text:span text:style-name="T1236"><text:tab/>Mokyklos-darželio direktorius, jo pavaduotojai ugdymui, mokytojai, pagalbos mokiniui specialistai ir kiti darbuotojai kvalifikaciją tobulina Lietuvos Respublikos įstatymais ir kitais teisės aktais nustatyta tvarka. Mokytojai ir pagalbos mokiniui specia</text:span><text:span text:style-name="T1237">listai atestuojami Lietuvos Respublikos švietimo, mokslo ir sporto ministro nustatyta tvarka.</text:span></text:p>
      <text:p text:style-name="P1238"><text:span text:style-name="T1239">79</text:span><text:span text:style-name="T1240">.</text:span><text:span text:style-name="T1241"><text:tab/>Mokyklos-darželio direktoriaus, jo pavaduotojų ir kitų darbuotojų veiklos vertinimas vykdomas vadovaujantis Lietuvos Respublikos teisės aktų nustatyta tva</text:span><text:span text:style-name="T1242">rka.</text:span></text:p>
      <text:p text:style-name="P1243"/>
      <text:p text:style-name="P1244"><text:span text:style-name="T1245">VII</text:span><text:span text:style-name="T1246"><text:s/>SKYRIUS</text:span></text:p>
      <text:p text:style-name="P1247"><text:span text:style-name="T1248">MOKYKLOS-DARŽELIO TURTAS, LĖŠOS, JŲ NAUDOJIMO TVARKA,</text:span></text:p>
      <text:p text:style-name="P1249"><text:span text:style-name="T1250">FINANSINĖS VEIKLOS KONTROLĖ IR MOKYKLOS-DARŽELIO VEIKLOS PRIEŽIŪRA</text:span></text:p>
      <text:p text:style-name="P1251"/>
      <text:p text:style-name="P1252"><text:span text:style-name="T1253">80</text:span><text:span text:style-name="T1254">.</text:span><text:span text:style-name="T1255"><text:tab/>Mokykla-darželis valdo patikėjimo teise perduotą Radviliškio rajono savivaldybės turtą, naudoja ir dis</text:span><text:span text:style-name="T1256">ponuoja juo pagal įstatymus Savivaldybės tarybos sprendimų nustatyta tvarka.</text:span></text:p>
      <text:p text:style-name="P1257"><text:span text:style-name="T1258">81</text:span><text:span text:style-name="T1259">.</text:span><text:span text:style-name="T1260"><text:tab/>Mokyklos-darželio lėšos:<text:s/></text:span></text:p>
      <text:p text:style-name="P1261"><text:span text:style-name="T1262">81.1</text:span><text:span text:style-name="T1263">.</text:span><text:span text:style-name="T1264"><text:tab/>valstybės biudžeto specialiųjų tikslinių dotacijų Radviliškio rajono savivaldybės biudžetui skirtos lėšos ir Radviliškio rajono savivaldy</text:span><text:span text:style-name="T1265">bės biudžeto lėšos, naudojamos pagal patvirtintas sąmatas;</text:span></text:p>
      <text:p text:style-name="P1266"><text:span text:style-name="T1267">81.2</text:span><text:span text:style-name="T1268">.</text:span><text:span text:style-name="T1269"><text:tab/>pajamos už teikiamas paslaugas;</text:span></text:p>
      <text:p text:style-name="P1270"><text:span text:style-name="T1271">81.3</text:span><text:span text:style-name="T1272">.</text:span><text:span text:style-name="T1273"><text:tab/>fondų, organizacijų, kitų juridinių ir fizinių asmenų dovanotos ar kitaip teisėtais būdais perduotos lėšos, tikslinės paskirties lėšos pagal pave</text:span><text:span text:style-name="T1274">dimus;</text:span></text:p>
      <text:p text:style-name="P1275"><text:span text:style-name="T1276">81.4</text:span><text:span text:style-name="T1277">.</text:span><text:span text:style-name="T1278"><text:tab/>kitos teisėtu būdu įgytos lėšos.</text:span></text:p>
      <text:p text:style-name="P1279"><text:span text:style-name="T1280">82</text:span><text:span text:style-name="T1281">.</text:span><text:span text:style-name="T1282"><text:tab/>Lėšos naudojamos teisės aktų nustatyta tvarka.</text:span></text:p>
      <text:p text:style-name="P1283"><text:span text:style-name="T1284">83</text:span><text:span text:style-name="T1285">.</text:span><text:span text:style-name="T1286"><text:tab/>Mokykla-darželis turi<text:s/></text:span><text:span text:style-name="T1287">paramos</text:span><text:span text:style-name="T1288"><text:s/>gavėjo statusą ir paramos lėšų sąskaitą banke.</text:span></text:p>
      <text:p text:style-name="P1289"><text:span text:style-name="T1290">84</text:span><text:span text:style-name="T1291">.</text:span><text:span text:style-name="T1292"><text:tab/>Mokyklos-darželio buhalterinė apskaita organizuojama ir<text:s/></text:span><text:span text:style-name="T1293">finansinė atskaitomybė tvarkoma teisės aktų nustatyta tvarka.</text:span></text:p>
      <text:p text:style-name="P1294"><text:span text:style-name="T1295">85</text:span><text:span text:style-name="T1296">.</text:span><text:span text:style-name="T1297"><text:tab/>Mokyklos-darželio finansinė veikla kontroliuojama teisės aktų nustatyta tvarka.</text:span></text:p>
      <text:p text:style-name="P1298"><text:span text:style-name="T1299">86</text:span><text:span text:style-name="T1300">.</text:span><text:span text:style-name="T1301"><text:tab/>Mokyklos-darželio veiklos priežiūrą atlieka Radviliškio rajono savivaldybės administracijos Švieti</text:span><text:span text:style-name="T1302">mo ir sporto skyrius, prireikus pasitelkdamas išorinius vertintojus.</text:span></text:p>
      <text:p text:style-name="P1303"><text:span text:style-name="T1304">87</text:span><text:span text:style-name="T1305">.</text:span><text:span text:style-name="T1306"><text:tab/>Valstybinę Mokyklos-darželio veiklos priežiūrą atlieka Lietuvos Respublikos švietimo, mokslo ir sporto ministerija.</text:span></text:p>
      <text:p text:style-name="P1307"/>
      <text:p text:style-name="P1308"><text:span text:style-name="T1309">VIII</text:span><text:span text:style-name="T1310"><text:s/>SKYRIUS</text:span></text:p>
      <text:p text:style-name="P1311"><text:span text:style-name="T1312">BAIGIAMOSIOS NUOSTATOS</text:span></text:p>
      <text:p text:style-name="P1313"/>
      <text:p text:style-name="P1314"><text:span text:style-name="T1315">88</text:span><text:span text:style-name="T1316">.</text:span><text:span text:style-name="T1317"><text:tab/></text:span><text:span text:style-name="T1318">Mokykla-darželis turi interneto svetainę</text:span><text:span text:style-name="T1319"><text:s/></text:span><text:span text:style-name="T1320">http://www.baisogalosmd.radviliskis.lm.lt</text:span><text:span text:style-name="T1321">,<text:s/></text:span><text:span text:style-name="T1322">atitinkančią teisės aktų nustatytus reikalavimus. Pranešimus, kuriuos remiantis nuostatais ar Lietuvos Respublikos teisės aktais reikia paskelbti viešai, ir informaciją vis</text:span><text:span text:style-name="T1323">uomenei apie Mokyklos-darželio veiklą skelbia Mokyklos-darželio interneto svetainėje, prireikus</text:span><text:span text:style-name="T1324"><text:s/></text:span><text:span text:style-name="T1325">teisės aktų nustatyta tvarka Radviliškio rajono savivaldybės interneto svetainėje.</text:span></text:p>
      <text:p text:style-name="P1326"><text:span text:style-name="T1327">89</text:span><text:span text:style-name="T1328">.</text:span><text:span text:style-name="T1329"><text:tab/>Mokyklos-darželio nuostatai keičiami ir papildomi vadovaujantis Lietu</text:span><text:span text:style-name="T1330">vos Respublikos švietimo ir mokslo ministro patvirtintais Nuostatų, įstatų ar statutų įforminimo reikalavimais, Savivaldybės tarybos, Mokyklos-darželio direktoriaus ar Mokyklos-darželio tarybos iniciatyva.</text:span></text:p>
      <text:p text:style-name="P1331"><text:span text:style-name="T1332">90</text:span><text:span text:style-name="T1333">.</text:span><text:span text:style-name="T1334"><text:tab/>Mokyklos-darželio nuostatus, jų pakeitimus</text:span><text:span text:style-name="T1335"><text:s/>ir papildymus, suderintus su Mokyklos-darželio taryba, tvirtina Savivaldybės taryba.</text:span></text:p>
      <text:p text:style-name="P1336"><text:span text:style-name="T1337">91</text:span><text:span text:style-name="T1338">.</text:span><text:span text:style-name="T1339"><text:tab/>Mokykla-darželis</text:span><text:span text:style-name="T1340"><text:s/>reorganizuojamas, likviduojamas ar pertvarkomas teisės aktų nustatyta tvarka.</text:span></text:p>
      <text:p text:style-name="P1341"/>
      <text:p text:style-name="P1342">_______________________________</text:p>
      <text:p text:style-name="P1343"/>
      <text:p text:style-name="P1344"/>
      <text:p text:style-name="P1345"/>
      <text:p text:style-name="P1346"/>
      <text:p text:style-name="P1347"/>
      <text:h text:style-name="P1352" text:outline-level="3"><text:span text:style-name="T1353">RADVILIŠKIO RAJONO SAVIVALDYBĖS TARYBOS<text:s/></text:span><text:span text:style-name="T1354">SPRENDIMO PROJEKTO</text:span></text:h>
      <text:p text:style-name="P1355"><text:span text:style-name="T1356">„DĖL RADVILIŠKIO R. BAISOGALOS MOKYKLOS-DARŽELIO NUOSTATŲ PATVIRTINIMO“</text:span></text:p>
      <text:p text:style-name="P1357"><text:span text:style-name="T1358">AIŠKINAMASIS RAŠTAS</text:span></text:p>
      <text:p text:style-name="P1359"/>
      <text:p text:style-name="P1360">2025 m. spalio <text:s text:c="2"/>d.</text:p>
      <text:p text:style-name="P1361">Radviliškis</text:p>
      <text:p text:style-name="P1362"/>
      <text:p text:style-name="P1363"><text:span text:style-name="T1364">1</text:span><text:span text:style-name="T1365">. Projekto rengimą paskatinusios priežastys, parengto projekto<text:s/></text:span><text:span text:style-name="T1366">tikslai, sprendimo projekto tikslai ir uždaviniai.</text:span></text:p>
      <text:p text:style-name="P1367">Tikslas – patvirtinti<text:s/><text:span text:style-name="T1368">Radviliškio r.<text:s/></text:span><text:span text:style-name="T1369">Baisogalos mokyklos-darželio</text:span><text:span text:style-name="T1370"><text:s/></text:span><text:span text:style-name="T1371">nuostatus,<text:s/></text:span><text:span text:style-name="T1372">įteisinant<text:s/></text:span><text:span text:style-name="T1373">Lietuvos Respublikos Švietimo įstatymo ir kitų teisės aktų nuostatas.</text:span></text:p>
      <text:p text:style-name="P1374"><text:span text:style-name="T1375">2</text:span><text:span text:style-name="T1376">. Projekto iniciatoriai (institucija, asme</text:span><text:span text:style-name="T1377">nys ar piliečių atstovai) ir rengėjai.</text:span></text:p>
      <text:p text:style-name="P1378">Iniciatoriai –<text:s/><text:span text:style-name="T1379">Radviliškio r.<text:s/></text:span><text:span text:style-name="T1380">Baisogalos mokykla-darželis</text:span><text:span text:style-name="T1381">,</text:span><text:s/><text:span text:style-name="T1382">Radviliškio rajono savivaldybės administracijos Švietimo ir sporto skyrius.</text:span></text:p>
      <text:p text:style-name="P1383">Sprendimo projekto rengėjai –<text:s/><text:span text:style-name="T1384">Radviliškio r.<text:s/></text:span><text:span text:style-name="T1385">Baisogalos mokykla-darželis</text:span><text:span text:style-name="T1386">,<text:s/></text:span>Radviliškio rajono savivaldybės administracijos Švietimo ir sporto bei Juridinis skyriai.</text:p>
      <text:p text:style-name="P1387"><text:span text:style-name="T1388">3</text:span><text:span text:style-name="T1389">. Kaip šiuo metu yra reguliuojami sprendimo projekte aptarti teisiniai santykiai.</text:span></text:p>
      <text:p text:style-name="P1390"><text:span text:style-name="T1391">Radviliškio r.<text:s/></text:span><text:span text:style-name="T1392">Baisogalos mokyklos-darželio</text:span><text:span text:style-name="T1393"><text:s/>nuostatai patvirtinti<text:s/></text:span><text:span text:style-name="T1394">Radviliškio rajono sa</text:span><text:span text:style-name="T1395">vivaldybės tarybos 2024 m. birželio 20 sprendimu Nr. T-421 „Dėl Radviliškio r. Baisogalos mokyklos-darželio nuostatų patvirtinimo“.</text:span></text:p>
      <text:p text:style-name="P1396"><text:span text:style-name="T1397">4</text:span><text:span text:style-name="T1398">. Kokios siūlomos naujos teisinio reguliavimo nuostatos, kokių teigiamų rezultatų laukiama.</text:span></text:p>
      <text:p text:style-name="P1399">Teikiamame nuostatų projekte:</text:p>
      <text:p text:style-name="P1400"><text:span text:style-name="T1401">Pakeistas 32.5 papunktis: „32.3. Mokyklos-darželio ikimokyklinio ugdymo programą,<text:s/></text:span>kuriai yra pritarusi<text:s/><text:span text:style-name="T1402">Radviliškio rajono s</text:span>avivaldybės<text:span text:style-name="T1403"><text:s/>taryba.<text:s/></text:span><text:span text:style-name="T1404">vykdomoji institucija (Meras)</text:span>;<text:span text:style-name="T1405">“.</text:span></text:p>
      <text:p text:style-name="P1406"><text:span text:style-name="T1407">34 punktas išskaidytas į papunkčius, pataisytas sakinys:</text:span><text:span text:style-name="T1408"><text:s/>„</text:span><text:span text:style-name="T1409">Dėl direktoriaus<text:s/></text:span><text:span text:style-name="T1410">atšaukimo iš pareigų priimamas Mero potvarkis.</text:span><text:span text:style-name="T1411"><text:s/>34.2. sprendimas dėl direktoriaus atšaukimo priimamas Mero potvarkiu;“.</text:span></text:p>
      <text:p text:style-name="P1412"><text:span text:style-name="T1413">Papildyta 34.3 papunkčiu</text:span><text:span text:style-name="T1414">: „34.3. direktorius apie galimą jo atšaukimą Mero rašytiniu pranešimu informuojamas ne vėliau kaip likus 7 darbo</text:span><text:span text:style-name="T1415"><text:s/>dienoms iki sprendimo dėl direktoriaus galimo atšaukimo priėmimo dienos. Pranešime nurodoma sprendimo dėl direktoriaus galimo atšaukimo data, atšaukimo priežastis bei pažymima apie direktoriaus teisę ne vėliau kaip likus 5 darbo dienoms iki sprendimo priė</text:span><text:span text:style-name="T1416">mimo dienos pateikti savo argumentuotus paaiškinimus.“</text:span>, kuriame patikslinta direktoriaus atšaukimo tvarka.</text:p>
      <text:p text:style-name="P1417"><text:span text:style-name="T1418">Pakeistas 35 punktas: „</text:span><text:span text:style-name="T1419">35. Mokyklos-darželio direktorius yra pavaldus ir atskaitingas Merui<text:s/></text:span><text:span text:style-name="T1420">ir Savivaldybės tarybai<text:s/></text:span><text:span text:style-name="T1421">teisės aktų nustatyta tvarka.“</text:span></text:p>
      <text:p text:style-name="P1422">Pakeisti 58–65 punktai, reglamentuojantys Mokytojų tarybos sudėtį, sudarymo tvarką, narių rinkimo ir atstovavimo principus, kadencijas, kadencijų skaičių, naujo nario paskyrimas nutrūkus nario įgaliojimams pirma laiko, vadovo rinkimo principą, Mokytojų tarybos kompetenciją, veiklos organizavimą, sprendimų priėmimo tvarką, atsižvelgiant į LR švietimo įstatymo pakeitimus.</text:p>
      <text:p text:style-name="P1423"><text:span text:style-name="T1424">Pakeistas 75 punktas: „</text:span><text:span text:style-name="T1425">75.<text:s/></text:span><text:span text:style-name="T1426">Mokyklos-darželio metodinei veiklai organizuoti sudaroma Mokyklos-darželio metodinė taryba ir metodinės grupės. Mokyklos-darželio metodinės tarybos ir metodinių grupių veikla organizuojama vadovaujantis Lietuvos Respublikos švietimo, mokslo ir sporto minis</text:span><text:span text:style-name="T1427">tro nustatyta tvarka ir<text:s/></text:span><text:span text:style-name="T1428">Mokyklos-darželio direktoriaus patvirtintais Metodinės tarybos ir metodinių grupių nuostatais.</text:span><text:span text:style-name="T1429"><text:s/></text:span><text:span text:style-name="T1430">Mokykloje-darželyje<text:s/></text:span><text:span text:style-name="T1431">Lopšelyje-darželyje gali būti steigiamos kitos savivaldos institucijos ir veikti pagal Lopšelio-darželio direktoriaus</text:span><text:span text:style-name="T1432"><text:s/>patvirtintus nuostatus.</text:span><text:span text:style-name="T1433">“</text:span></text:p>
      <text:p text:style-name="P1434"><text:span text:style-name="T1435">Atlikti kiti redakcinio pobūdžio pakeitimai.</text:span></text:p>
      <text:p text:style-name="P1436">Nuostatų projektas yra suderintas su Radviliškio r.<text:s/><text:span text:style-name="T1437">Baisogalos mokyklos-darželio</text:span><text:span text:style-name="T1438"><text:s/></text:span>taryba<text:s/><text:span text:style-name="T1439">(2025-10-01 protokolo Nr. 4).<text:s/></text:span></text:p>
      <text:p text:style-name="P1440">Patvirtinus Radviliškio r.<text:s/><text:span text:style-name="T1441">Baisogalos mokyklos-darželio</text:span><text:span text:style-name="T1442"><text:s/></text:span>nuostatus,<text:s/>bus užtikrinama atitiktis teisės aktų reikalavimams.</text:p>
      <text:p text:style-name="P1443"><text:span text:style-name="T1444">5</text:span><text:span text:style-name="T1445">. Galimos neigiamos priimto sprendimo projekto pasekmės ir kokių priemonių reikėtų imtis, kad tokių pasekmių būtų išvengta.</text:span></text:p>
      <text:p text:style-name="P1446">Neigiamų pasekmių nenumatoma.</text:p>
      <text:p text:style-name="P1447"><text:span text:style-name="T1448">6</text:span><text:span text:style-name="T1449">.</text:span><text:s/><text:span text:style-name="T1450">Kokius teisės aktus būtina priimti,<text:s/></text:span><text:span text:style-name="T1451">kokius galiojančius teisės aktus būtina pakeisti ar pripažinti netekusiai galios priėmus sprendimo projektą.</text:span></text:p>
      <text:p text:style-name="P1452"><text:span text:style-name="T1453">Būtina pripažinti netekusiu galios Radviliškio rajono savivaldybės tarybos 2024 m. birželio 20 d. sprendimą Nr. T-421 „Dėl Radviliškio r. Baisogalo</text:span><text:span text:style-name="T1454">s mokyklos-darželio nuostatų patvirtinimo“.</text:span></text:p>
      <text:p text:style-name="P1455"><text:span text:style-name="T1456">7</text:span><text:span text:style-name="T1457">. Sprendimo projektui įgyvendinti reikalingos lėšos, finansavimo šaltiniai.<text:s/></text:span></text:p>
      <text:p text:style-name="P1458">Lėšų sprendimo projektui įgyvendinti nereikės.</text:p>
      <text:p text:style-name="P1459"><text:span text:style-name="T1460">8</text:span><text:span text:style-name="T1461">.</text:span><text:s/><text:span text:style-name="T1462">Sprendimo projekto rengimo metu gauti specialistų vertinimai ir išvados.</text:span></text:p>
      <text:p text:style-name="P1463"><text:span text:style-name="T1464">Spr</text:span><text:span text:style-name="T1465">endimo projektas</text:span><text:span text:style-name="T1466"><text:s/></text:span><text:span text:style-name="T1467">suderintas su savivaldybės administracijos juristais, kalbininku, direktore, savivaldybės vicemerais, meru.</text:span></text:p>
      <text:p text:style-name="P1468"><text:span text:style-name="T1469">9</text:span><text:span text:style-name="T1470">. Numatomo teisinio reguliavimo poveikio vertinimo rezultatai.</text:span></text:p>
      <text:p text:style-name="P1471"><text:span text:style-name="T1472">Vertinimas neatliekamas.</text:span></text:p>
      <text:p text:style-name="P1473"><text:span text:style-name="T1474">10</text:span><text:span text:style-name="T1475">.<text:s/></text:span><text:span text:style-name="T1476">Sprendimo projekto antikorupci</text:span><text:span text:style-name="T1477">nis vertinimas.</text:span></text:p>
      <text:p text:style-name="P1478"><text:span text:style-name="T1479">Teisės akto projektas antikorupciniam vertinimui neteikiamas.</text:span></text:p>
      <text:p text:style-name="P1480"><text:span text:style-name="T1481">11</text:span><text:span text:style-name="T1482">. Kiti, iniciatoriaus nuomone, reikalingi pagrindimai ir paaiškinimai.</text:span></text:p>
      <text:p text:style-name="P1483"><text:span text:style-name="T1484">Papildomų paaiškinimų nėra.</text:span></text:p>
      <text:p text:style-name="P1485"><text:span text:style-name="T1486">12</text:span><text:span text:style-name="T1487">. Pridedami dokumentai.</text:span></text:p>
      <text:p text:style-name="P1488">Radviliškio r. Baisogalos mokyklos-darželio<text:s/>nuostatų projekto lyginamasis variantas.</text:p>
      <text:p text:style-name="P1489"/>
      <text:p text:style-name="P1490"/>
      <text:p text:style-name="P1491"/>
      <text:p text:style-name="P1492">Švietimo ir sporto skyriaus vyr. specialistė<text:tab/><text:tab/><text:tab/><text:s text:c="7"/>Judita Steponavičienė</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8pt" style:font-size-asian="8pt" style:font-size-complex="8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8pt" style:font-size-asian="8pt" style:font-size-complex="8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48"/>
      </style:header>
      <style:footer>
        <text:p text:style-name="P1349"/>
      </style:footer>
    </style:master-page>
    <style:master-page style:next-style-name="MP2" style:name="MPF2" style:page-layout-name="PL2">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5-11-24T13:41:00Z</meta:creation-date>
    <dc:date>2025-11-24T13:41:00Z</dc:date>
    <meta:print-date>2025-10-02T07:01:00Z</meta:print-date>
    <meta:template xlink:href="Normal.dotm" xlink:type="simple"/>
    <meta:editing-cycles>2</meta:editing-cycles>
    <meta:editing-duration>PT0S</meta:editing-duration>
    <meta:document-statistic meta:page-count="3" meta:paragraph-count="592" meta:word-count="5213" meta:character-count="42631" meta:row-count="1900" meta:non-whitespace-character-count="38010"/>
  </office:meta>
</office:document-meta>
</file>