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 fo:margin-left="3.6069in" fo:text-indent="0.9in">
        <style:tab-stops/>
      </style:paragraph-properties>
      <style:text-properties style:font-name-complex="Arial" fo:font-weight="bold" style:font-weight-asian="bold" style:font-size-complex="11pt"/>
    </style:style>
    <style:style style:name="P7" style:parent-style-name="Normal" style:family="paragraph">
      <style:paragraph-properties fo:text-align="end" fo:margin-left="4.72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 fo:text-indent="0.5in" fo:background-color="#FFFFFF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 fo:background-color="#FFFFFF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in" fo:background-color="#FFFFFF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 fo:background-color="#FFFFFF"/>
    </style:style>
    <style:style style:name="P58" style:parent-style-name="Normal" style:family="paragraph">
      <style:paragraph-properties fo:text-align="justify" fo:text-indent="0.5in" fo:background-color="#FFFFFF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in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 fo:background-color="#FFFFFF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 fo:background-color="#FFFFFF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 fo:background-color="#FFFFFF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2.6347in"/>
        </style:tab-stops>
      </style:paragraph-properties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Arial Unicode MS" style:font-size-complex="12pt" style:language-asian="lt" style:country-asian="LT"/>
    </style:style>
    <style:style style:name="T93" style:parent-style-name="DefaultParagraphFont" style:family="text">
      <style:text-properties style:font-name-asian="Arial Unicode MS"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font-style="italic" style:font-style-asian="italic" style:font-style-complex="italic" style:font-size-complex="12pt"/>
    </style:style>
    <style:style style:name="T97" style:parent-style-name="DefaultParagraphFont" style:family="text">
      <style:text-properties fo:font-style="italic" style:font-style-asian="italic" style:font-style-complex="italic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6">Projektas<text:s/></text:p>
      <text:p text:style-name="P7"/>
      <text:p text:style-name="P8">Lietuvos Respublikos<text:s/></text:p>
      <text:p text:style-name="P9">baudžiamojo PROCESO kodekso 163, 307, 342 IR 352 straipsnių pakeitimo<text:s/></text:p>
      <text:p text:style-name="P10">įstatymas</text:p>
      <text:p text:style-name="P11"/>
      <text:p text:style-name="P12">2024 m.<text:tab/><text:tab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63 straipsnio pakeitimas</text:span></text:p>
      <text:p text:style-name="P19"><text:span text:style-name="T20">Papildyti 163 straipsnį 5 dalimi:</text:span></text:p>
      <text:p text:style-name="P21"><text:span text:style-name="T22">„</text:span><text:span text:style-name="T23">5</text:span><text:span text:style-name="T24">. Nutartis (nutarimas) skirti baudą pateikiama Valstybinei mokesčių inspekcijai. Vykdomojo<text:s/></text:span><text:span text:style-name="T25">dokumento duomenys Valstybinei mokesčių inspekcijai pateikiami iš Lietuvos teismų informacinės sistemos (LITEKO) ar kitų valst</text:span><text:span text:style-name="T26">ybės informacinių sistemų.</text:span><text:span text:style-name="T27"><text:s/>Jeigu bauda nesumokama savanoriškai per du mėnesius nuo nutarties (nutarimo) įsigaliojimo dienos arba per kitą prokuroro, ikiteisminio tyrimo teisėjo ar teismo nustatytą laikotarpį, ją priverstinai išieško Valstybinė mokesčių ins</text:span><text:span text:style-name="T28">pekcija Lietuvos Respublikos mokesčių administravimo įstatyme nustatyta tvarka ir antstoliai Civilinio proceso kodekse nustatyta tvarka</text:span><text:span text:style-name="T29">.“</text:span></text:p>
      <text:p text:style-name="P30"/>
      <text:p text:style-name="P31"><text:span text:style-name="T32">2</text:span><text:span text:style-name="T33"><text:s/>straipsnis.<text:s/></text:span><text:span text:style-name="T34">307 straipsnio pakeitimas</text:span></text:p>
      <text:p text:style-name="P35"><text:span text:style-name="T36">Papildyti 307 straipsnio 1 dalį 7 punktu:</text:span></text:p>
      <text:p text:style-name="P37"><text:span text:style-name="T38">„</text:span><text:span text:style-name="T39">7</text:span><text:span text:style-name="T40">) baudos bausmės<text:s/></text:span><text:span text:style-name="T41">vykdymo terminai, kai nuosprendžiu paskirta bauda.“</text:span></text:p>
      <text:p text:style-name="P42"/>
      <text:p text:style-name="P43"><text:span text:style-name="T44">3</text:span><text:span text:style-name="T45"><text:s/>straipsnis.<text:s/></text:span><text:span text:style-name="T46">342 straipsnio pakeitimas<text:s/></text:span></text:p>
      <text:p text:style-name="P47"><text:span text:style-name="T48">Pakeisti 342 straipsnio 4 dalies 2 punktą ir jį išdėstyti taip:</text:span></text:p>
      <text:p text:style-name="P49"><text:span text:style-name="T50">„</text:span><text:span text:style-name="T51">2</text:span><text:span text:style-name="T52">) dėl baudos<text:s/></text:span><text:span text:style-name="T53">bausmės<text:s/></text:span><text:span text:style-name="T54">–<text:s/></text:span><text:span text:style-name="T55">Valstybinei mokesčių inspekcijai</text:span><text:span text:style-name="T56">;“.</text:span></text:p>
      <text:p text:style-name="P57"/>
      <text:p text:style-name="P58"><text:span text:style-name="T59">4</text:span><text:span text:style-name="T60"><text:s/>straipsnis.<text:s/></text:span><text:span text:style-name="T61">352 straipsnio pakeitimas</text:span></text:p>
      <text:p text:style-name="P62"><text:span text:style-name="T63">1</text:span><text:span text:style-name="T64">. Pakeisti 352 straipsnio 2 dalį ir ją išdėstyti taip:</text:span></text:p>
      <text:p text:style-name="P65"><text:span text:style-name="T66">„</text:span><text:span text:style-name="T67">2</text:span><text:span text:style-name="T68">. Jeigu bauda nesumokama savanoriškai, ją priverstinai išieško Valstybinė mokesčių inspekcija<text:s/></text:span><text:span text:style-name="T69">ir<text:s/></text:span><text:span text:style-name="T70">antstoliai.“</text:span></text:p>
      <text:p text:style-name="P71"><text:span text:style-name="T72">2</text:span><text:span text:style-name="T73">. Pakeisti 352 straipsnio 3 dalį i</text:span><text:span text:style-name="T74">r ją išdėstyti taip:</text:span></text:p>
      <text:p text:style-name="P75"><text:span text:style-name="T76">„</text:span><text:span text:style-name="T77">3</text:span><text:span text:style-name="T78">. Teismas<text:s/></text:span><text:span text:style-name="T79">antstolio teikimu</text:span><text:span text:style-name="T80"><text:s/>baudą gali pakeisti kita bausme Lietuvos Respublikos baudžiamojo kodekso 47 straipsnyje numatytais atvejais.“</text:span></text:p>
      <text:p text:style-name="P81"/>
      <text:p text:style-name="P82"><text:span text:style-name="T83">5</text:span><text:span text:style-name="T84"><text:tab/></text:span><text:span text:style-name="T85">straipsnis.<text:s/></text:span><text:span text:style-name="T86">Įstatymo įsigaliojimas ir taikymas</text:span></text:p>
      <text:p text:style-name="P87"><text:span text:style-name="T88">1</text:span><text:span text:style-name="T89">. Šis įstatymas įsigalioja<text:s/></text:span><text:span text:style-name="T90">2026 m. birželio 30 d.</text:span></text:p>
      <text:p text:style-name="P91"><text:span text:style-name="T92">2</text:span><text:span text:style-name="T93">. Pagal iki šio įstatymo įsigaliojimo dienos įsigaliojusius sprendimus paskirtos baudos ir priteistos bylinėjimosi išlaidos išieškomos iki šio įstatymo įsigaliojimo dienos galiojusia tvarka.</text:span></text:p>
      <text:p text:style-name="P94"/>
      <text:p text:style-name="P95"><text:span text:style-name="T96">Skelbiu šį Lietuvos Respublikos<text:s/></text:span><text:span text:style-name="T97">Seimo priimtą įstatymą</text:span><text:span text:style-name="T98">.</text:span></text:p>
      <text:p text:style-name="P99"/>
      <text:p text:style-name="P10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05T11:45:00Z</meta:creation-date>
    <dc:date>2024-04-05T11:45:00Z</dc:date>
    <meta:template xlink:href="Normal.dotm" xlink:type="simple"/>
    <meta:editing-cycles>1</meta:editing-cycles>
    <meta:editing-duration>PT0S</meta:editing-duration>
    <meta:document-statistic meta:page-count="2" meta:paragraph-count="16" meta:word-count="226" meta:character-count="2001" meta:row-count="30" meta:non-whitespace-character-count="1791"/>
  </office:meta>
</office:document-meta>
</file>