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 style:row-height="0.2361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DIDŽIAUSIO LEISTINO DARBUOTOJŲ, DIRBANČIŲ PAGAL DARBO<text:s/>SUTARTIS, PAREIGYBIŲ SKAIČIAUS RASEINIŲ MARCELIJAUS MARTINAIČIO VIEŠOJOJE BIBLIOTEKOJE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4 dalimi ir <text:s/>18 straipsnio 1 dalimi, Lietuvos Respublikos biudžetinių įstaigų įstatymo 4 straipsnio 3 dalies 7 punktu, <text:s/>Raseinių Marcelijaus Martinaičio viešosios bibliotekos nuost</text:span><text:span text:style-name="T44">atų, patvirtintų Raseinių rajono savivaldybės tarybos 2014 m. kovo 27 d. sprendimu Nr.(1.1)TS-108, 15.6 papunkčiu ir atsižvelgdama į Raseinių Marcelijaus Martinaičio viešosios bibliotekos 2020 m. gegužės 6 d. raštą Nr. DSE-83 <text:s text:c="3"/>„Dėl tarybos sprendimo proj</text:span><text:span text:style-name="T45">ekto „Dėl didžiausio leistino darbuotojų, dirbančių pagal darbo sutartis, Raseinių Marcelijaus Martinaičio viešojoje bibliotekoje skaičiaus patvirtinimo“ parengimo“, Raseinių rajono savivaldybės taryba n u s p r e n d ž i a:</text:span></text:p>
      <text:p text:style-name="P46"><text:span text:style-name="T47">1</text:span><text:span text:style-name="T48">. Patvirtinti nuo 2020 m.<text:s/></text:span><text:span text:style-name="T49">birželio 1 d. didžiausią leistiną darbuotojų, dirbančių pagal darbo sutartis, pareigybių skaičių Raseinių Marcelijaus Martinaičio viešojoje bibliotekoje – 81 (50,50 etatų).</text:span></text:p>
      <text:p text:style-name="P50"><text:span text:style-name="T51">2</text:span><text:span text:style-name="T52">. Pripažinti netekusiu galios Raseinių rajono savivaldybės tarybos 2010 m.<text:s/></text:span><text:span text:style-name="T53">rugsėjo 9 d. sprendimą Nr.(1.1) TS-241 „Dėl didžiausio leistino darbuotojų, dirbančių pagal darbo sutartis, pareigybių skaičiaus patvirtinimo Raseinių rajono savivaldybės viešojoje bibliotekoje“.</text:span></text:p>
      <text:p text:style-name="P54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avivaldybės meras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11T06:29:00Z</meta:creation-date>
    <dc:date>2020-05-11T06:29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35" meta:character-count="1855" meta:row-count="40" meta:non-whitespace-character-count="1628"/>
  </office:meta>
</office:document-meta>
</file>