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color="#FF0000"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fo:letter-spacing="0.0291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text-properties style:letter-kerning="true" style:font-size-complex="12pt"/>
    </style:style>
    <style:style style:name="P65" style:parent-style-name="Normal" style:family="paragraph">
      <style:text-properties style:letter-kerning="true" style:font-size-complex="12pt"/>
    </style:style>
    <style:style style:name="P66" style:parent-style-name="Normal" style:family="paragraph">
      <style:text-properties style:letter-kerning="true" style:font-size-complex="12pt"/>
    </style:style>
    <style:style style:name="P67" style:parent-style-name="Normal" style:family="paragraph">
      <style:paragraph-properties fo:break-before="page"/>
    </style:style>
    <style:style style:name="P68" style:parent-style-name="Normal" style:family="paragraph">
      <style:paragraph-properties fo:text-align="center" fo:line-height="0.2013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0.2013in"/>
      <style:text-properties fo:font-weight="bold" style:font-weight-asian="bold" fo:text-transform="uppercase" style:font-size-complex="12pt" style:language-asian="ar" style:country-asian="SA" fo:hyphenate="false"/>
    </style:style>
    <style:style style:name="P76" style:parent-style-name="Normal" style:family="paragraph">
      <style:paragraph-properties fo:text-align="center" fo:line-height="0.2013in"/>
    </style:style>
    <style:style style:name="P77" style:parent-style-name="Normal" style:family="paragraph">
      <style:paragraph-properties fo:text-align="center" fo:line-height="0.2013in"/>
    </style:style>
    <style:style style:name="P78" style:parent-style-name="Normal" style:family="paragraph">
      <style:paragraph-properties fo:text-align="center" fo:line-height="0.2013in"/>
    </style:style>
    <style:style style:name="P79" style:parent-style-name="Normal" style:family="paragraph">
      <style:paragraph-properties fo:text-align="justify" fo:line-height="0.2152in" fo:text-indent="0.5in"/>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size-complex="12pt" style:language-complex="he" style:country-complex="IL"/>
    </style:style>
    <style:style style:name="T83" style:parent-style-name="DefaultParagraphFont" style:family="text">
      <style:text-properties fo:font-weight="bold" style:font-weight-asian="bold" style:font-weight-complex="bold" style:font-style-complex="italic" style:font-size-complex="12pt"/>
    </style:style>
    <style:style style:name="P84" style:parent-style-name="Normal" style:family="paragraph">
      <style:paragraph-properties fo:text-align="justify" fo:line-height="0.215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P92" style:parent-style-name="Normal" style:family="paragraph">
      <style:paragraph-properties fo:line-height="0.2152in" fo:text-indent="0.5in"/>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P96" style:parent-style-name="Normal" style:family="paragraph">
      <style:paragraph-properties fo:text-align="justify" fo:line-height="0.2152in" fo:text-indent="0.5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fo:letter-spacing="-0.0013in" style:font-size-complex="12pt"/>
    </style:style>
    <style:style style:name="P99" style:parent-style-name="Normal" style:family="paragraph">
      <style:paragraph-properties fo:text-align="justify" fo:line-height="0.2152in" fo:text-indent="0.5in"/>
    </style:style>
    <style:style style:name="T100" style:parent-style-name="DefaultParagraphFont" style:family="text">
      <style:text-properties style:font-style-complex="italic" style:font-size-complex="12pt"/>
    </style:style>
    <style:style style:name="P101" style:parent-style-name="Normal" style:family="paragraph">
      <style:paragraph-properties fo:line-height="0.2152in" fo:text-indent="0.5in"/>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P107" style:parent-style-name="Normal" style:family="paragraph">
      <style:paragraph-properties fo:text-align="justify" fo:line-height="0.2152in"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2152in" fo:text-indent="0.5in"/>
      <style:text-properties style:font-weight-complex="bold" style:font-size-complex="12pt"/>
    </style:style>
    <style:style style:name="P119" style:parent-style-name="Normal" style:family="paragraph">
      <style:paragraph-properties fo:text-align="justify" fo:line-height="0.2152in" fo:text-indent="0.5in"/>
      <style:text-properties style:font-weight-complex="bold" style:font-size-complex="12pt"/>
    </style:style>
    <style:style style:name="P120" style:parent-style-name="Normal" style:family="paragraph">
      <style:paragraph-properties fo:text-align="justify" fo:line-height="0.2152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152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0.2152in" fo:text-indent="0.5in"/>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P142" style:parent-style-name="Normal" style:family="paragraph">
      <style:paragraph-properties fo:text-align="justify" fo:line-height="0.2152in"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2152in" fo:text-indent="0.5in"/>
    </style:style>
    <style:style style:name="T146" style:parent-style-name="DefaultParagraphFont" style:family="text">
      <style:text-properties fo:font-weight="bold" style:font-weight-asian="bold" style:font-weight-complex="bold" style:font-style-complex="italic"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P150" style:parent-style-name="Normal" style:family="paragraph">
      <style:paragraph-properties fo:text-align="justify" fo:line-height="0.2152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2152in" fo:text-indent="0.5in"/>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0.215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2152in"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0.2152in"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152in" fo:text-indent="0.5in"/>
    </style:style>
    <style:style style:name="T167" style:parent-style-name="DefaultParagraphFont" style:family="text">
      <style:text-properties fo:font-weight="bold" style:font-weight-asian="bold" style:font-weight-complex="bold" style:font-style-complex="italic" style:font-size-complex="12pt"/>
    </style:style>
    <style:style style:name="T168" style:parent-style-name="DefaultParagraphFont" style:family="text">
      <style:text-properties fo:font-weight="bold" style:font-weight-asian="bold" style:font-weight-complex="bold" style:font-style-complex="italic"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0.2152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0.2152in" fo:text-indent="0.5in"/>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P178" style:parent-style-name="Normal" style:family="paragraph">
      <style:paragraph-properties fo:text-align="justify" fo:line-height="0.2152in"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fo:letter-spacing="-0.002in" style:font-size-complex="12pt" fo:background-color="#FFFFFF"/>
    </style:style>
    <style:style style:name="T181" style:parent-style-name="DefaultParagraphFont" style:family="text">
      <style:text-properties fo:color="#000000" fo:letter-spacing="-0.0013in" style:font-size-complex="12pt" fo:background-color="#FFFFFF"/>
    </style:style>
    <style:style style:name="T182" style:parent-style-name="DefaultParagraphFont" style:family="text">
      <style:text-properties fo:color="#000000" fo:letter-spacing="-0.002in" style:font-size-complex="12pt" fo:background-color="#FFFFFF"/>
    </style:style>
    <style:style style:name="T183" style:parent-style-name="DefaultParagraphFont" style:family="text">
      <style:text-properties fo:color="#000000" fo:letter-spacing="-0.0013in" style:font-size-complex="12pt" fo:background-color="#FFFFFF"/>
    </style:style>
    <style:style style:name="T184" style:parent-style-name="DefaultParagraphFont" style:family="text">
      <style:text-properties fo:color="#000000" fo:letter-spacing="-0.002in" style:font-size-complex="12pt" fo:background-color="#FFFFFF"/>
    </style:style>
    <style:style style:name="T185" style:parent-style-name="DefaultParagraphFont" style:family="text">
      <style:text-properties fo:color="#000000" fo:letter-spacing="-0.0013in" style:font-size-complex="12pt" fo:background-color="#FFFFFF"/>
    </style:style>
    <style:style style:name="T186" style:parent-style-name="DefaultParagraphFont" style:family="text">
      <style:text-properties fo:color="#000000" fo:letter-spacing="-0.0027in" style:font-size-complex="12pt" fo:background-color="#FFFFFF"/>
    </style:style>
    <style:style style:name="T187" style:parent-style-name="DefaultParagraphFont" style:family="text">
      <style:text-properties fo:color="#000000" fo:letter-spacing="-0.0013in" style:font-size-complex="12pt" fo:background-color="#FFFFFF"/>
    </style:style>
    <style:style style:name="T188" style:parent-style-name="DefaultParagraphFont" style:family="text">
      <style:text-properties fo:color="#000000" fo:letter-spacing="-0.0027in" style:font-size-complex="12pt" fo:background-color="#FFFFFF"/>
    </style:style>
    <style:style style:name="T189" style:parent-style-name="DefaultParagraphFont" style:family="text">
      <style:text-properties fo:color="#000000" fo:letter-spacing="-0.0013in" style:font-size-complex="12pt" fo:background-color="#FFFFFF"/>
    </style:style>
    <style:style style:name="T190" style:parent-style-name="DefaultParagraphFont" style:family="text">
      <style:text-properties fo:color="#000000" fo:letter-spacing="-0.0027in" style:font-size-complex="12pt" fo:background-color="#FFFFFF"/>
    </style:style>
    <style:style style:name="P191" style:parent-style-name="Normal" style:family="paragraph">
      <style:paragraph-properties fo:text-align="justify" fo:line-height="0.2152in" fo:text-indent="0.5in"/>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fo:font-weight="bold" style:font-weight-asian="bold" style:font-size-complex="12pt" style:language-asian="ar" style:country-asian="SA"/>
    </style:style>
    <style:style style:name="P196" style:parent-style-name="Normal" style:family="paragraph">
      <style:paragraph-properties fo:text-align="justify" fo:line-height="0.2152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2152in" fo:text-indent="0.5in"/>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style:font-size-complex="12pt"/>
    </style:style>
    <style:style style:name="P202" style:parent-style-name="Normal" style:family="paragraph">
      <style:paragraph-properties fo:text-align="justify" fo:line-height="0.2152in" fo:text-indent="0.5in"/>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line-height="0.2152in" fo:text-indent="0.5in"/>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style:font-size-complex="12pt"/>
    </style:style>
    <style:style style:name="P207" style:parent-style-name="Normal" style:family="paragraph">
      <style:paragraph-properties fo:text-align="justify" fo:line-height="0.2152in" fo:text-indent="0.4923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SAVIVALDYBĖS TURTO PERDAVIMO VALDYTI, NAUDOTI IR DISPONUOTI JUO PATIKĖJIMO TEISE PAGAL PATIKĖJIMO SUTARTĮ<text:s/></text:span><text:span text:style-name="T10">VIEŠajai ĮSTAIGai Radviliškio ligoninei</text:span></text:p>
      <text:p text:style-name="P11"/>
      <text:p text:style-name="P12">2025 m. <text:s text:c="18"/>d. Nr. T-</text:p>
      <text:p text:style-name="P13">Radviliškis</text:p>
      <text:p text:style-name="P14"/>
      <text:p text:style-name="P15"><text:span text:style-name="T16">Vadovaudamasi Lietuvos Respublikos vietos savivaldos įstatymo<text:s/></text:span><text:span text:style-name="T17">15 straipsnio 2 dalies 19 punktu</text:span><text:span text:style-name="T18">, Lietuvos Respublikos sveikatos priežiūros įstaigų įstatymo 36 straipsnio 3 ir 4 dalimis, Lietuvos Respublikos v</text:span><text:span text:style-name="T19">alstybės ir savivaldybių turto valdymo, naudojimo ir disponavimo juo įstatymo 12 straipsnio 1 ir 3 dalimis,<text:s/></text:span><text:span text:style-name="T20">įgyvendindama</text:span><text:span text:style-name="T21"><text:s/></text:span><text:span text:style-name="T22">Radviliškio rajono savivaldybei nuosavybės teise priklausančio turto perdavimo savivaldybės viešosioms asmens sveikatos priežiūros įst</text:span><text:span text:style-name="T23">aigoms patikėjimo teise pagal patikėjimo sutartį tvarkos aprašo, patvirtinto Radviliškio rajono savivaldybės tarybos 2020 m. rugsėjo 10 d. sprendimu Nr. T-320 „Dėl<text:s/></text:span><text:span text:style-name="T24">Radviliškio rajono savivaldybei nuosavybės teise priklausančio turto perdavimo savivaldybės<text:s/></text:span><text:span text:style-name="T25">viešosioms asmens sveikatos priežiūros įstaigoms patikėjimo teise pagal patikėjimo sutartį <text:s/>tvarkos aprašo patvirtinimo“</text:span><text:span text:style-name="T26">, nuostatas, atsižvelgdama į viešosios įstaigos Radviliškio ligoninės 2025 m. rugsėjo 29 d. raštą Nr. </text:span><text:span text:style-name="T27">S-736 (1.13 Mr),<text:s/></text:span><text:span text:style-name="T28">Radviliškio rajon</text:span><text:span text:style-name="T29">o savivaldybės taryba</text:span><text:span text:style-name="T30"><text:s/></text:span><text:span text:style-name="T31">nusprendži</text:span><text:span text:style-name="T32">a:</text:span></text:p>
      <text:p text:style-name="P33"><text:span text:style-name="T34">1</text:span><text:span text:style-name="T35">.<text:s/></text:span><text:span text:style-name="T36"><text:tab/>Perduoti viešajai įstaigai<text:s/></text:span><text:span text:style-name="T37">Radviliškio ligoninei (kodas – 171448341</text:span><text:span text:style-name="T38">) jos įstatuose nustatytai veiklai vykdyti ir savivaldybės funkcijai – an</text:span><text:span text:style-name="T39">trinės sveikatos priežiūros organizavimas<text:s/></text:span><text:soft-page-break/><text:span text:style-name="T40">įstatymų nustatytais atvejais i</text:span><text:span text:style-name="T41">r tvarka<text:s/></text:span><text:span text:style-name="T42">– įgyvendinti patikėjimo teise pagal patikėjimo sutartį<text:s/></text:span><text:span text:style-name="T43">iki 2120 m. kovo 9 d.<text:s/></text:span><text:span text:style-name="T44">Radviliškio rajono savivaldybei nuosavybės teise<text:s/></text:span>priklausantį ilgalaikį materialųjį turtą, įgytą įgyvendinus gydymo paskirties pastato, Gedimino g. 9, Radviliškyje, lifto įrengimo (atstatymo) projektą – liftą, esantį Gedimino g. 9, Radviliškyje, pastato unikalus Nr. 7196-6000-6022, įsigijimo<text:s/><text:span text:style-name="T45">(likutinė) vertė – 162 839,36</text:span><text:span text:style-name="T46"><text:s/></text:span><text:span text:style-name="T47">Eur</text:span><text:span text:style-name="T48">.</text:span></text:p>
      <text:p text:style-name="P49"><text:span text:style-name="T50">2</text:span><text:span text:style-name="T51">.<text:s/></text:span><text:span text:style-name="T52"><text:tab/></text:span><text:span text:style-name="T53">Įgalioti Radviliškio rajono savivaldybės administracijos direktorių Radviliškio rajono<text:s/></text:span><text:span text:style-name="T54">savivaldybės vardu pasirašyti turto patikėjimo sutartį</text:span><text:span text:style-name="T55">.</text:span></text:p>
      <text:p text:style-name="P56"><text:span text:style-name="T57">3</text:span><text:span text:style-name="T58">.<text:s/></text:span><text:span text:style-name="T59"><text:tab/>Įgalioti Radviliškio rajono savivaldybės administracijos Statybos ir viešosios tvarkos skyriaus vedėją perduoti sprendime nurodytą turtą ir pasirašyti turto perdavimo ir priėmimo aktą.</text:span></text:p>
      <text:p text:style-name="P60"><text:span text:style-name="T61">4</text:span><text:span text:style-name="T62">.<text:s/></text:span><text:span text:style-name="T63"><text:tab/></text:span>Nurodyti, kad šis sprendimas ne vėliau kaip per vieną mėnesį nuo jo įsigaliojimo dienos gali būti skundžiamas paduodant skundą Lietuvos administracinių ginčų komisijos Šiaulių apygardos skyriui adresu: Dvaro g. 81, Šiauliai, arba Regionų administraciniam<text:s/>teismui bet kuriuose šio teismo rūmuose.</text:p>
      <text:p text:style-name="P64"/>
      <text:p text:style-name="P65"/>
      <text:p text:style-name="P66"/>
      <text:p text:style-name="Normal">Savivaldybės meras<text:tab/><text:tab/><text:tab/><text:tab/><text:tab/><text:tab/><text:tab/><text:tab/><text:s text:c="2"/></text:p>
      <text:p text:style-name="P67"/>
      <text:p text:style-name="P68"><text:span text:style-name="T69">RADVILIŠKIO RAJONO SAVIVALDYBĖS TARYBOS 2025-10-30 SPRENDIMO PROJEKTO „D</text:span><text:span text:style-name="T70">ĖL SAVIVALDYBĖS TURTO PERDAVIMO VALDYTI, NAUDOTI IR DISPONUOTI JUO PATIKĖJIMO TEISE PAGAL PATIKĖJIMO SUTART</text:span><text:span text:style-name="T71">Į<text:s/></text:span><text:span text:style-name="T72">VIEŠajai ĮSTAIGai Radviliškio ligoninei</text:span><text:span text:style-name="T73">“</text:span><text:span text:style-name="T74"><text:line-break/>AIŠKINAMASIS RAŠTAS</text:span></text:p>
      <text:p text:style-name="P75"/>
      <text:p text:style-name="P76">2025-10-06</text:p>
      <text:p text:style-name="P77">Radviliškis<text:s/></text:p>
      <text:p text:style-name="P78"/>
      <text:p text:style-name="P79"><text:span text:style-name="T80">1</text:span><text:span text:style-name="T81">.<text:s/></text:span><text:span text:style-name="T82">Projekto rengimą paskatinusios priežastys, parengto sprendimo projekto tikslai ir uždaviniai</text:span><text:span text:style-name="T83">.</text:span></text:p>
      <text:p text:style-name="P84"><text:span text:style-name="T85">Perduoti VšĮ<text:s/></text:span><text:span text:style-name="T86">Radviliškio ligoninei<text:s/></text:span><text:span text:style-name="T87">patikėjimo teise pagal patikėjimo sutartį<text:s/></text:span><text:span text:style-name="T88">valdyti, naudoti ir disponuoti Savivaldybei nuosavybės teise priklausantį liftą, įgytą įgyvendinus<text:s/></text:span><text:span text:style-name="T89">Savivaldybės biudžeto lėšomis finansuotą</text:span><text:s/>projektą – gydymo paskirties pastato, Gedimino g. 9, Radviliškyje, lifto įrengimas (atstatymas)<text:span text:style-name="T90">.<text:s/></text:span><text:span text:style-name="T91">Turtas perduodamas tam pačiam terminui kaip ir pastato, kuriame yra įrengtas liftas, 2021-03-09 turto patikėjimo sutarties Nr. 936 galiojimo laikotarpiui – <text:s/>iki 2120-03-09.</text:span></text:p>
      <text:p text:style-name="P92"><text:span text:style-name="T93">2</text:span><text:span text:style-name="T94">. Projekto iniciatoriai (institucija, asmenys ar<text:s/></text:span><text:span text:style-name="T95">piliečių atstovai) ir rengėjai.</text:span></text:p>
      <text:p text:style-name="P96"><text:span text:style-name="T97">Projekto iniciatorius –<text:s/></text:span><text:span text:style-name="T98">Radviliškio rajono savivaldybės administracija.</text:span></text:p>
      <text:p text:style-name="P99"><text:span text:style-name="T100">Projekto rengėjas – Savivaldybės administracijos Investicijų ir turto valdymo skyriaus vyriausioji specialistė Diana Skaburskienė.</text:span></text:p>
      <text:p text:style-name="P101"><text:span text:style-name="T102">3</text:span><text:span text:style-name="T103">.<text:s/></text:span><text:span text:style-name="T104">Kaip šiuo metu</text:span><text:span text:style-name="T105"><text:s/>yra reguliuojami sprendimo projekte aptarti teisiniai santykiai</text:span><text:span text:style-name="T106">.</text:span></text:p>
      <text:p text:style-name="P107"><text:a xlink:href="http://www3.lrs.lt/pls/inter3/dokpaieska.showdoc_l?p_id=454354" office:target-frame-name="_top" xlink:show="replace"><text:span text:style-name="T108">Lietuvos Respublikos vietos savivaldos įstatymo</text:span></text:a><text:span text:style-name="T109"><text:s/></text:span><text:span text:style-name="T110">15 straipsnio 2 dalies 19 punktu nustatyta, kad išimtinė saviva</text:span><text:span text:style-name="T111">ldybės tarybos kompetencija yra<text:s/></text:span><text:span text:style-name="T112">savivaldybei nuosavybės teise priklausančio turto savininko funkcijų įgyvendinimas įstatymų nustatyta tvarka. Šio įstatymo<text:s/></text:span><text:span text:style-name="T113">7</text:span><text:span text:style-name="T114"><text:s/>straipsnio 31 dalimi nustatyta, kad viena iš savivaldybės vykdomų valstybinių (valstybės perduotų s</text:span><text:span text:style-name="T115">avivaldybėms) funkcijų yra<text:s/></text:span><text:span text:style-name="T116">antrinės sveikatos priežiūros organizavimas įstatymų nustatytais atvejais ir tvarka</text:span><text:span text:style-name="T117">.</text:span></text:p>
      <text:p text:style-name="P118">Lietuvos Respublikos sveikatos priežiūros įstaigų įstatymo 36 straipsnio:</text:p>
      <text:p text:style-name="P119">– 3 dalyje nurodoma, kad savivaldybė jai nuosavybės teise priklausantį<text:s/>ilgalaikį materialųjį turtą savivaldybės tarybos nustatyta tvarka perduoda savivaldybių viešosioms įstaigoms patikėjimo teise pagal patikėjimo sutartį. Sprendimą dėl savivaldybės turto perdavimo patikėjimo teise pagal patikėjimo sutartį priima savivaldybės taryba. Tokiame sprendime turi būti nurodyta savivaldybės institucija ar įstaiga, įgaliota sudaryti savivaldybės turto patikėjimo sutartį.<text:s/></text:p>
      <text:p text:style-name="P120"><text:span text:style-name="T121">– 4 dalyje nurodoma, kad savivaldybės turto patikėjimo sutartis sudaroma ne ilgesniam kaip 99 metų terminui.<text:s/></text:span><text:span text:style-name="T122">Patik</text:span><text:span text:style-name="T123">ėjimo sutarties pavyzdinę formą tvirtina Lietuvos Respublikos Vyriausybė.</text:span></text:p>
      <text:p text:style-name="P124"><text:span text:style-name="T125">Lietuvos Respublikos valstybės ir savivaldybių turto valdymo,<text:s/></text:span><text:span text:style-name="T126">naudojimo ir disponavimo juo įstatymo 12</text:span><text:span text:style-name="T127"><text:s/>straipsnio 1 dalyje nurodoma, kad savivaldybėms nuosavybės teise priklausančio<text:s/></text:span><text:span text:style-name="T128">turto savininko funkcijas, vadovaudamosi įstatymais, įgyvendina savivaldybių tarybos. Šio įstatymo 3 dalyje nurodyta, kad kitiems, šio straipsnio 2 dalyje nenurodytiems, juridiniams asmenims savivaldybių turtas patikėjimo teise gali būti perduodamas pagal<text:s/></text:span><text:span text:style-name="T129">paprasta rašytine forma sudaromą turto patikėjimo sutartį savivaldybių funkcijoms įgyvendinti ir tik tais atvejais, kai šie juridiniai asmenys pagal įstatymus gali atlikti savivaldybių funkcijas. Sprendimą dėl turto perdavimo patikėjimo teise kitiems jurid</text:span><text:span text:style-name="T130">iniams asmenims priima savivaldybės taryba. Savivaldybei nuosavybės teise priklausantis turtas patikėjimo teise valdyti, naudoti ir disponuoti juo perduodamas savivaldybės tarybos nustatyta tvarka.</text:span><text:span text:style-name="T131"><text:s/>Radviliškio rajono savivaldybei nuosavybės teise priklausa</text:span><text:span text:style-name="T132">nčio turto perdavimo savivaldybės viešosioms asmens sveikatos priežiūros įstaigoms patikėjimo teise pagal patikėjimo sutartį tvarkos aprašas</text:span><text:span text:style-name="T133"><text:s/>patvirtintas<text:s/></text:span><text:span text:style-name="T134">Radviliškio rajono s</text:span><text:span text:style-name="T135">avivaldybės tarybos 2020-09-10 sprendimu Nr. T-320.<text:s/></text:span></text:p>
      <text:p text:style-name="P136"><text:span text:style-name="T137">4</text:span><text:span text:style-name="T138">.</text:span><text:span text:style-name="T139"><text:s/>Kokių teigiamų rezulta</text:span><text:span text:style-name="T140">tų laukiama</text:span><text:span text:style-name="T141">.</text:span></text:p>
      <text:p text:style-name="P142"><text:span text:style-name="T143">Radviliškio rajono savivaldybės asmens sveikatos priežiūros įstaigai patikėjimo teise pagal patikėjimo sutartį bus perduotas</text:span><text:span text:style-name="T144"><text:s/>turtas, reikalingas mobilios komandai, teikiančiai pacientams ambulatorines slaugos paslaugas pacientų namuose, veiklai.</text:span></text:p>
      <text:p text:style-name="P145"><text:span text:style-name="T146">5</text:span><text:span text:style-name="T147">.<text:s/></text:span><text:span text:style-name="T148">Galimos neigiamos priimto sprendimo projekto pasekmės ir kokių priemonių reikėtų imtis, kad tokių pasekmių būtų išvengta</text:span><text:span text:style-name="T149">.</text:span></text:p>
      <text:p text:style-name="P150"><text:span text:style-name="T151">Priėm</text:span><text:span text:style-name="T152">us sprendimo projektą, neigiamų pasekmių nenumatoma.</text:span></text:p>
      <text:p text:style-name="P153"><text:span text:style-name="T154">6</text:span><text:span text:style-name="T155">.<text:s/></text:span><text:span text:style-name="T156">Kokius teisės aktus būtina priimti, kokius galiojančius teisės aktus būtina pakeisti ar pripažinti netekusiais galios priėmus sprendimo projektą</text:span><text:span text:style-name="T157">.</text:span></text:p>
      <text:p text:style-name="P158"><text:span text:style-name="T159">Priėmus sprendimą galiojančių teisės aktų keisti n</text:span><text:span text:style-name="T160">ereikės.</text:span></text:p>
      <text:p text:style-name="P161"><text:span text:style-name="T162">7</text:span><text:span text:style-name="T163">. Sprendimo projektui įgyvendinti reikalingos lėšos, finansavimo šaltiniai.</text:span></text:p>
      <text:p text:style-name="P164"><text:span text:style-name="T165">Sprendimo įgyvendinimui Savivaldybės biudžeto lėšų nereikės.<text:s/></text:span></text:p>
      <text:p text:style-name="P166"><text:span text:style-name="T167">8</text:span><text:span text:style-name="T168">.<text:s/></text:span><text:span text:style-name="T169">Sprendimo projekto rengimo metu gauti specialistų vertinimai ir išvados.</text:span></text:p>
      <text:p text:style-name="P170"><text:span text:style-name="T171">Sprendimo projektas</text:span><text:span text:style-name="T172"><text:s/></text:span><text:span text:style-name="T173">sude</text:span><text:span text:style-name="T174">rintas su Savivaldybės administracijos direktore, juristu, kalbininku, Investicijų ir turto valdymo skyriaus vedėju.</text:span></text:p>
      <text:p text:style-name="P175"><text:span text:style-name="T176">9</text:span><text:span text:style-name="T177">. Numatomo teisinio reguliavimo poveikio vertinimo rezultatai.<text:s/></text:span></text:p>
      <text:p text:style-name="P178"><text:span text:style-name="T179">Šiuo sprendimo projektu nenumatoma reglamentuoti iki tol nereglamentuotus santykius, taip pat iš<text:s/></text:span><text:span text:style-name="T180">esmės</text:span><text:span text:style-name="T181"><text:s/>nekeičiamas</text:span><text:span text:style-name="T182"><text:s/></text:span><text:span text:style-name="T183">teisinis</text:span><text:span text:style-name="T184"><text:s/></text:span><text:span text:style-name="T185">reguliavimas</text:span><text:span text:style-name="T186">,<text:s/></text:span><text:span text:style-name="T187">todėl</text:span><text:span text:style-name="T188"><text:s/></text:span><text:span text:style-name="T189">numatomo teisinio reguliavimo poveikio vertinimas neatliekamas</text:span><text:span text:style-name="T190">.</text:span></text:p>
      <text:p text:style-name="P191"><text:span text:style-name="T192">10</text:span><text:span text:style-name="T193">.<text:s/></text:span><text:span text:style-name="T194">Sprendimo projekto antikorupcinis<text:s/></text:span><text:span text:style-name="T195">vertinimas.</text:span></text:p>
      <text:p text:style-name="P196"><text:span text:style-name="T197">Teisės akto projektas antikorupciniam vertinimui neteikiamas</text:span><text:span text:style-name="T198">.</text:span></text:p>
      <text:p text:style-name="P199"><text:span text:style-name="T200">11</text:span><text:span text:style-name="T201">. Kiti, iniciatoriaus nuomone, reikalingi pagrindimai ir paaiškinimai.<text:s/></text:span></text:p>
      <text:p text:style-name="P202"><text:span text:style-name="T203">Papildomų paaiškinimų nėra</text:span></text:p>
      <text:p text:style-name="P204"><text:span text:style-name="T205">12</text:span><text:span text:style-name="T206">. Pridedami dokumentai.<text:s/></text:span></text:p>
      <text:p text:style-name="P207"><text:span text:style-name="T208">VšĮ Radviliškio ligoninės 2025 m. rugsėjo 29 d</text:span><text:span text:style-name="T209">. raštas Nr. </text:span><text:span text:style-name="T210">S-736 (1.13 Mr).</text:span></text:p>
      <text:p text:style-name="Normal"/>
      <text:p text:style-name="Normal"/>
      <text:p text:style-name="Normal"/>
      <text:p text:style-name="Normal">Investicijų ir turto valdymo skyriaus<text:s/><text:span text:style-name="T211">vyriausioji specialistė</text:span><text:span text:style-name="T212"><text:tab/></text:span><text:span text:style-name="T213"><text:tab/></text:span><text:span text:style-name="T214"><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10-15T06:33:00Z</meta:creation-date>
    <dc:date>2025-10-15T06:33:00Z</dc:date>
    <meta:template xlink:href="Normal.dotm" xlink:type="simple"/>
    <meta:editing-cycles>2</meta:editing-cycles>
    <meta:editing-duration>PT0S</meta:editing-duration>
    <meta:document-statistic meta:page-count="3" meta:paragraph-count="98" meta:word-count="1065" meta:character-count="7958" meta:row-count="218" meta:non-whitespace-character-count="6991"/>
  </office:meta>
</office:document-meta>
</file>