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in" fo:text-indent="0.8013in">
        <style:tab-stops>
          <style:tab-stop style:type="left" style:position="-4.507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923in"/>
        </style:tab-stops>
      </style:paragraph-properties>
      <style:text-properties style:font-size-complex="12pt"/>
    </style:style>
    <style:style style:name="P14" style:parent-style-name="Normal" style:family="paragraph">
      <style:paragraph-properties fo:text-align="center">
        <style:tab-stops>
          <style:tab-stop style:type="left" style:position="0.4923in"/>
        </style:tab-stops>
      </style:paragraph-properties>
      <style:text-properties style:font-size-complex="12pt"/>
    </style:style>
    <style:style style:name="P15" style:parent-style-name="Normal" style:family="paragraph">
      <style:paragraph-properties>
        <style:tab-stops>
          <style:tab-stop style:type="left" style:position="0.4923in"/>
        </style:tab-stops>
      </style:paragraph-properties>
      <style:text-properties style:font-size-complex="12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0.4923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4923in"/>
        </style:tab-stops>
      </style:paragraph-properties>
    </style:style>
    <style:style style:name="P175" style:parent-style-name="Normal" style:family="paragraph">
      <style:paragraph-properties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4923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ab-stops>
          <style:tab-stop style:type="left" style:position="0.4923in"/>
        </style:tab-stops>
      </style:paragraph-properties>
    </style:style>
    <style:style style:name="P307" style:parent-style-name="Normal" style:family="paragraph">
      <style:paragraph-properties fo:text-align="center">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ab-stops>
          <style:tab-stop style:type="left" style:position="0.4923in"/>
        </style:tab-stops>
      </style:paragraph-properties>
      <style:text-properties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784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4923in"/>
        </style:tab-stops>
      </style:paragraph-properties>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4923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4923in"/>
        </style:tab-stops>
      </style:paragraph-properties>
    </style:style>
    <style:style style:name="P758" style:parent-style-name="Normal" style:family="paragraph">
      <style:paragraph-properties fo:text-align="center">
        <style:tab-stops>
          <style:tab-stop style:type="left" style:position="0.4923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ab-stops>
          <style:tab-stop style:type="left" style:position="0.4923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4923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492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4923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4923in">
        <style:tab-stops>
          <style:tab-stop style:type="left" style:position="0.4923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354in">
        <style:tab-stops>
          <style:tab-stop style:type="left" style:position="0.492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4923in"/>
        </style:tab-stops>
      </style:paragraph-properties>
    </style:style>
    <style:style style:name="P886" style:parent-style-name="Normal" style:family="paragraph">
      <style:paragraph-properties fo:text-align="justify" fo:text-indent="0.4923in">
        <style:tab-stops>
          <style:tab-stop style:type="left" style:position="0.4923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4923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ab-stops>
          <style:tab-stop style:type="left" style:position="0.4923in"/>
        </style:tab-stops>
      </style:paragraph-properties>
      <style:text-properties style:font-size-complex="12pt"/>
    </style:style>
    <style:style style:name="P894" style:parent-style-name="Normal" style:family="paragraph">
      <style:paragraph-properties fo:text-align="center">
        <style:tab-stops>
          <style:tab-stop style:type="left" style:position="0.4923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tab-stops>
          <style:tab-stop style:type="left" style:position="0.4923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style:tab-stops>
          <style:tab-stop style:type="left" style:position="0.4923in"/>
        </style:tab-stops>
      </style:paragraph-properties>
      <style:text-properties style:font-size-complex="12pt"/>
    </style:style>
    <style:style style:name="P901" style:parent-style-name="Normal" style:family="paragraph">
      <style:paragraph-properties fo:text-align="justify" fo:text-indent="0.4923in">
        <style:tab-stops>
          <style:tab-stop style:type="left" style:position="0.4923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92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492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492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492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P955" style:parent-style-name="Normal" style:family="paragraph">
      <style:paragraph-properties fo:text-align="justify" fo:text-indent="0.4923in">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4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4923in"/>
        </style:tab-stops>
      </style:paragraph-properties>
    </style:style>
    <style:style style:name="P989" style:parent-style-name="Normal" style:family="paragraph">
      <style:paragraph-properties fo:text-align="justify" fo:text-indent="0.4923in">
        <style:tab-stops>
          <style:tab-stop style:type="left" style:position="0.4923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4923in">
        <style:tab-stops>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492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49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492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492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4923in"/>
        </style:tab-stops>
      </style:paragraph-properties>
    </style:style>
    <style:style style:name="P1034" style:parent-style-name="Normal" style:family="paragraph">
      <style:paragraph-properties fo:text-align="justify" fo:text-indent="0.4923in">
        <style:tab-stops>
          <style:tab-stop style:type="left" style:position="0.4923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4923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492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492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492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4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492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492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4923in"/>
        </style:tab-stops>
      </style:paragraph-properties>
    </style:style>
    <style:style style:name="P1159" style:parent-style-name="Normal" style:family="paragraph">
      <style:paragraph-properties fo:text-align="justify" fo:text-indent="0.4923in">
        <style:tab-stops>
          <style:tab-stop style:type="left" style:position="0.4923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4923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tab-stops>
          <style:tab-stop style:type="left" style:position="0.4923in"/>
        </style:tab-stops>
      </style:paragraph-properties>
    </style:style>
    <style:style style:name="P1196" style:parent-style-name="Normal" style:family="paragraph">
      <style:paragraph-properties fo:text-align="center">
        <style:tab-stops>
          <style:tab-stop style:type="left" style:position="0.4923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ab-stops>
          <style:tab-stop style:type="left" style:position="0.4923in"/>
        </style:tab-stops>
      </style:paragraph-properties>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1202" style:parent-style-name="Normal" style:family="paragraph">
      <style:paragraph-properties fo:text-align="justify" fo:text-indent="0.4923in">
        <style:tab-stops>
          <style:tab-stop style:type="left" style:position="0.4923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4923in">
        <style:tab-stops>
          <style:tab-stop style:type="left" style:position="0.492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4923in"/>
        </style:tab-stops>
      </style:paragraph-properties>
    </style:style>
    <style:style style:name="P1214" style:parent-style-name="Normal" style:family="paragraph">
      <style:paragraph-properties fo:text-align="justify" fo:text-indent="0.4923in">
        <style:tab-stops>
          <style:tab-stop style:type="left" style:position="0.4923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492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4923in"/>
        </style:tab-stops>
      </style:paragraph-properties>
    </style:style>
    <style:style style:name="P1233" style:parent-style-name="Normal" style:family="paragraph">
      <style:paragraph-properties fo:text-align="justify" fo:text-indent="0.4923in">
        <style:tab-stops>
          <style:tab-stop style:type="left" style:position="0.4923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text-indent="0.4923in">
        <style:tab-stops>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492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492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492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492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4923in"/>
        </style:tab-stops>
      </style:paragraph-properties>
    </style:style>
    <style:style style:name="P1270" style:parent-style-name="Normal" style:family="paragraph">
      <style:paragraph-properties fo:text-align="justify" fo:text-indent="0.4923in">
        <style:tab-stops>
          <style:tab-stop style:type="left" style:position="0.4923in"/>
        </style:tab-stops>
      </style:paragraph-properties>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text-indent="0.4923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492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492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492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tab-stops>
          <style:tab-stop style:type="left" style:position="0.4923in"/>
        </style:tab-stops>
      </style:paragraph-properties>
    </style:style>
    <style:style style:name="P1307" style:parent-style-name="Normal" style:family="paragraph">
      <style:paragraph-properties fo:text-align="center">
        <style:tab-stops>
          <style:tab-stop style:type="left" style:position="0.4923in"/>
        </style:tab-stops>
      </style:paragraph-properties>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4923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style:tab-stops>
          <style:tab-stop style:type="left" style:position="0.4923in"/>
        </style:tab-stops>
      </style:paragraph-properties>
      <style:text-properties style:font-size-complex="12pt"/>
    </style:style>
    <style:style style:name="P1313" style:parent-style-name="Normal" style:family="paragraph">
      <style:paragraph-properties fo:text-align="justify" fo:text-indent="0.4923in">
        <style:tab-stops>
          <style:tab-stop style:type="left" style:position="0.4923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4923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492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4923in"/>
        </style:tab-stops>
      </style:paragraph-properties>
    </style:style>
    <style:style style:name="P1346" style:parent-style-name="Normal" style:family="paragraph">
      <style:paragraph-properties fo:text-align="justify" fo:text-indent="0.4923in">
        <style:tab-stops>
          <style:tab-stop style:type="left" style:position="0.4923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4923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492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4923in"/>
        </style:tab-stops>
      </style:paragraph-properties>
    </style:style>
    <style:style style:name="P1362" style:parent-style-name="Normal" style:family="paragraph">
      <style:paragraph-properties fo:text-align="justify" fo:text-indent="0.4923in">
        <style:tab-stops>
          <style:tab-stop style:type="left" style:position="0.4923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text-indent="0.4923in">
        <style:tab-stops>
          <style:tab-stop style:type="left" style:position="0.492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49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492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492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P1393" style:parent-style-name="Normal" style:family="paragraph">
      <style:paragraph-properties fo:text-align="justify" fo:text-indent="0.4923in">
        <style:tab-stops>
          <style:tab-stop style:type="left" style:position="0.4923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4923in"/>
        </style:tab-stops>
      </style:paragraph-properties>
    </style:style>
    <style:style style:name="P1406" style:parent-style-name="Normal" style:family="paragraph">
      <style:paragraph-properties fo:text-align="center">
        <style:tab-stops>
          <style:tab-stop style:type="left" style:position="0.4923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ab-stops>
          <style:tab-stop style:type="left" style:position="0.4923in"/>
        </style:tab-stops>
      </style:paragraph-properties>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12" style:parent-style-name="Normal" style:family="paragraph">
      <style:paragraph-properties fo:text-align="justify" fo:text-indent="0.4923in">
        <style:tab-stops>
          <style:tab-stop style:type="left" style:position="0.4923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4923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fo:letter-spacing="-0.0027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492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4923in"/>
        </style:tab-stops>
      </style:paragraph-properties>
    </style:style>
    <style:style style:name="P1432" style:parent-style-name="Normal" style:family="paragraph">
      <style:paragraph-properties fo:text-align="justify" fo:text-indent="0.4923in">
        <style:tab-stops>
          <style:tab-stop style:type="left" style:position="0.4923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4923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492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492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492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492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4923in"/>
        </style:tab-stops>
      </style:paragraph-properties>
    </style:style>
    <style:style style:name="P1463" style:parent-style-name="Normal" style:family="paragraph">
      <style:paragraph-properties fo:text-align="justify" fo:text-indent="0.4923in">
        <style:tab-stops>
          <style:tab-stop style:type="left" style:position="0.4923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4923in">
        <style:tab-stops>
          <style:tab-stop style:type="left" style:position="0.49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4923in"/>
        </style:tab-stops>
      </style:paragraph-properties>
    </style:style>
    <style:style style:name="P1473" style:parent-style-name="Normal" style:family="paragraph">
      <style:paragraph-properties fo:text-align="justify" fo:text-indent="0.4923in">
        <style:tab-stops>
          <style:tab-stop style:type="left" style:position="0.4923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text-indent="0.4923in">
        <style:tab-stops>
          <style:tab-stop style:type="left" style:position="0.492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492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492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492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492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492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492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492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492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492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492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4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49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492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492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492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492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492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4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492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4923in"/>
        </style:tab-stops>
      </style:paragraph-properties>
    </style:style>
    <style:style style:name="P1573" style:parent-style-name="Normal" style:family="paragraph">
      <style:paragraph-properties fo:text-align="justify" fo:text-indent="0.4923in">
        <style:tab-stops>
          <style:tab-stop style:type="left" style:position="0.4923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text-indent="0.4923in">
        <style:tab-stops>
          <style:tab-stop style:type="left" style:position="0.492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492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4923in"/>
        </style:tab-stops>
      </style:paragraph-properties>
    </style:style>
    <style:style style:name="P1586" style:parent-style-name="Normal" style:family="paragraph">
      <style:paragraph-properties fo:text-align="justify" fo:text-indent="0.4923in">
        <style:tab-stops>
          <style:tab-stop style:type="left" style:position="0.4923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4923in">
        <style:tab-stops>
          <style:tab-stop style:type="left" style:position="0.492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492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492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49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492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492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492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492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492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492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492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492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492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4923in"/>
        </style:tab-stops>
      </style:paragraph-properties>
    </style:style>
    <style:style style:name="P1661" style:parent-style-name="Normal" style:family="paragraph">
      <style:paragraph-properties fo:text-align="justify" fo:text-indent="0.4923in">
        <style:tab-stops>
          <style:tab-stop style:type="left" style:position="0.4923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4923in">
        <style:tab-stops>
          <style:tab-stop style:type="left" style:position="0.492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492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492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492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492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492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492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4923in"/>
        </style:tab-stops>
      </style:paragraph-properties>
    </style:style>
    <style:style style:name="P1720" style:parent-style-name="Normal" style:family="paragraph">
      <style:paragraph-properties fo:text-align="justify" fo:text-indent="0.4923in">
        <style:tab-stops>
          <style:tab-stop style:type="left" style:position="0.4923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4923in">
        <style:tab-stops>
          <style:tab-stop style:type="left" style:position="0.492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4923in"/>
        </style:tab-stops>
      </style:paragraph-properties>
    </style:style>
    <style:style style:name="P1736" style:parent-style-name="Normal" style:family="paragraph">
      <style:paragraph-properties fo:text-align="justify" fo:text-indent="0.4923in">
        <style:tab-stops>
          <style:tab-stop style:type="left" style:position="0.4923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text-indent="0.4923in">
        <style:tab-stops>
          <style:tab-stop style:type="left" style:position="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tab-stops>
          <style:tab-stop style:type="left" style:position="0.4923in"/>
        </style:tab-stops>
      </style:paragraph-properties>
    </style:style>
    <style:style style:name="P1749" style:parent-style-name="Normal" style:family="paragraph">
      <style:paragraph-properties fo:text-align="center">
        <style:tab-stops>
          <style:tab-stop style:type="left" style:position="0.4923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style:tab-stops>
          <style:tab-stop style:type="left" style:position="0.4923in"/>
        </style:tab-stops>
      </style:paragraph-properties>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1755" style:parent-style-name="Normal" style:family="paragraph">
      <style:paragraph-properties fo:text-align="justify" fo:text-indent="0.4923in">
        <style:tab-stops>
          <style:tab-stop style:type="left" style:position="0.4923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4923in">
        <style:tab-stops>
          <style:tab-stop style:type="left" style:position="0.492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492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4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492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492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492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492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492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4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492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492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492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492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492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492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49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4923in"/>
        </style:tab-stops>
      </style:paragraph-properties>
    </style:style>
    <style:style style:name="P1825" style:parent-style-name="Normal" style:family="paragraph">
      <style:paragraph-properties fo:text-align="justify" fo:text-indent="0.4923in">
        <style:tab-stops>
          <style:tab-stop style:type="left" style:position="0.4923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text-indent="0.4923in">
        <style:tab-stops>
          <style:tab-stop style:type="left" style:position="0.492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492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492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492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492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492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492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492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492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492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text-indent="0.4923in">
        <style:tab-stops>
          <style:tab-stop style:type="left" style:position="0.492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492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fo:font-weight="bold" style:font-weight-asian="bold"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text-indent="0.4923in">
        <style:tab-stops>
          <style:tab-stop style:type="left" style:position="0.492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492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492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4923in"/>
        </style:tab-stops>
      </style:paragraph-properties>
    </style:style>
    <style:style style:name="T1904" style:parent-style-name="DefaultParagraphFont" style:family="text">
      <style:text-properties style:font-style-complex="italic" fo:color="#000000" style:font-size-complex="12pt"/>
    </style:style>
    <style:style style:name="T1905" style:parent-style-name="DefaultParagraphFont" style:family="text">
      <style:text-properties style:font-style-complex="italic" fo:color="#000000" style:font-size-complex="12pt"/>
    </style:style>
    <style:style style:name="T1906" style:parent-style-name="DefaultParagraphFont" style:family="text">
      <style:text-properties style:font-style-complex="italic" fo:color="#000000" style:font-size-complex="12pt"/>
    </style:style>
    <style:style style:name="P1907" style:parent-style-name="Normal" style:family="paragraph">
      <style:paragraph-properties fo:text-align="justify" fo:text-indent="0.4923in">
        <style:tab-stops>
          <style:tab-stop style:type="left" style:position="0.4923in"/>
        </style:tab-stops>
      </style:paragraph-properties>
    </style:style>
    <style:style style:name="T1908" style:parent-style-name="DefaultParagraphFont" style:family="text">
      <style:text-properties style:font-style-complex="italic" fo:color="#000000" style:font-size-complex="12pt"/>
    </style:style>
    <style:style style:name="T1909" style:parent-style-name="DefaultParagraphFont" style:family="text">
      <style:text-properties style:font-style-complex="italic" fo:color="#000000" style:font-size-complex="12pt"/>
    </style:style>
    <style:style style:name="P1910" style:parent-style-name="Normal" style:family="paragraph">
      <style:paragraph-properties fo:text-align="justify" fo:text-indent="0.4923in">
        <style:tab-stops>
          <style:tab-stop style:type="left" style:position="0.492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492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492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492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492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492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492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4923in"/>
        </style:tab-stops>
      </style:paragraph-properties>
    </style:style>
    <style:style style:name="T1941" style:parent-style-name="DefaultParagraphFont" style:family="text">
      <style:text-properties style:font-style-complex="italic" fo:color="#000000" style:font-size-complex="12pt"/>
    </style:style>
    <style:style style:name="T1942" style:parent-style-name="DefaultParagraphFont" style:family="text">
      <style:text-properties style:font-style-complex="italic" fo:color="#000000" style:font-size-complex="12pt"/>
    </style:style>
    <style:style style:name="T1943" style:parent-style-name="DefaultParagraphFont" style:family="text">
      <style:text-properties style:font-style-complex="italic"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tyle-complex="italic"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tyle-complex="italic" fo:color="#000000" style:font-size-complex="12pt"/>
    </style:style>
    <style:style style:name="T1948" style:parent-style-name="DefaultParagraphFont" style:family="text">
      <style:text-properties style:font-style-complex="italic" fo:color="#000000"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492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492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tyle-complex="italic"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tyle-complex="italic" fo:color="#000000" style:font-size-complex="12pt"/>
    </style:style>
    <style:style style:name="T1959" style:parent-style-name="DefaultParagraphFont" style:family="text">
      <style:text-properties style:font-style-complex="italic" fo:color="#000000" style:font-size-complex="12pt"/>
    </style:style>
    <style:style style:name="T1960" style:parent-style-name="DefaultParagraphFont" style:family="text">
      <style:text-properties style:font-style-complex="italic" fo:color="#000000" style:font-size-complex="12pt"/>
    </style:style>
    <style:style style:name="T1961" style:parent-style-name="DefaultParagraphFont" style:family="text">
      <style:text-properties style:font-style-complex="italic" fo:color="#000000" style:font-size-complex="12pt"/>
    </style:style>
    <style:style style:name="P1962" style:parent-style-name="Normal" style:family="paragraph">
      <style:paragraph-properties fo:text-align="justify" fo:text-indent="0.4923in">
        <style:tab-stops>
          <style:tab-stop style:type="left" style:position="0.492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0.4923in"/>
        </style:tab-stops>
      </style:paragraph-properties>
    </style:style>
    <style:style style:name="P1967" style:parent-style-name="Normal" style:family="paragraph">
      <style:paragraph-properties fo:text-align="justify" fo:text-indent="0.4923in">
        <style:tab-stops>
          <style:tab-stop style:type="left" style:position="0.4923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4923in"/>
          <style:tab-stop style:type="left" style:position="0.625in"/>
          <style:tab-stop style:type="left" style:position="0.75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5in">
        <style:tab-stops>
          <style:tab-stop style:type="left" style:position="0.4923in"/>
          <style:tab-stop style:type="left" style:position="0.625in"/>
          <style:tab-stop style:type="left" style:position="0.7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4923in">
        <style:tab-stops>
          <style:tab-stop style:type="left" style:position="0.492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492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492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492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492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4923in"/>
        </style:tab-stops>
      </style:paragraph-properties>
    </style:style>
    <style:style style:name="P2015" style:parent-style-name="Normal" style:family="paragraph">
      <style:paragraph-properties fo:text-align="justify" fo:text-indent="0.4923in">
        <style:tab-stops>
          <style:tab-stop style:type="left" style:position="0.4923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text-indent="0.4923in">
        <style:tab-stops>
          <style:tab-stop style:type="left" style:position="0.492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492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492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492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4923in"/>
        </style:tab-stops>
      </style:paragraph-properties>
    </style:style>
    <style:style style:name="P2041" style:parent-style-name="Normal" style:family="paragraph">
      <style:paragraph-properties fo:text-align="justify" fo:text-indent="0.4923in">
        <style:tab-stops>
          <style:tab-stop style:type="left" style:position="0.4923in"/>
        </style:tab-stops>
      </style:paragraph-properties>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text-indent="0.4923in">
        <style:tab-stops>
          <style:tab-stop style:type="left" style:position="0.492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492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492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492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4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492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492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492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4923in"/>
        </style:tab-stops>
      </style:paragraph-properties>
    </style:style>
    <style:style style:name="P2087" style:parent-style-name="Normal" style:family="paragraph">
      <style:paragraph-properties fo:text-align="justify" fo:text-indent="0.4923in">
        <style:tab-stops>
          <style:tab-stop style:type="left" style:position="0.4923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text-indent="0.4923in">
        <style:tab-stops>
          <style:tab-stop style:type="left" style:position="0.492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354in">
        <style:tab-stops>
          <style:tab-stop style:type="left" style:position="0.492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4923in"/>
        </style:tab-stops>
      </style:paragraph-properties>
    </style:style>
    <style:style style:name="P2102" style:parent-style-name="Normal" style:family="paragraph">
      <style:paragraph-properties fo:text-align="justify" fo:text-indent="0.4923in">
        <style:tab-stops>
          <style:tab-stop style:type="left" style:position="0.4923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text-indent="0.4923in">
        <style:tab-stops>
          <style:tab-stop style:type="left" style:position="0.492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492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4923in"/>
        </style:tab-stops>
      </style:paragraph-properties>
    </style:style>
    <style:style style:name="P2118" style:parent-style-name="Normal" style:family="paragraph">
      <style:paragraph-properties fo:text-align="center">
        <style:tab-stops>
          <style:tab-stop style:type="left" style:position="0.4923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tab-stops>
          <style:tab-stop style:type="left" style:position="0.4923in"/>
        </style:tab-stops>
      </style:paragraph-properties>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2124" style:parent-style-name="Normal" style:family="paragraph">
      <style:paragraph-properties fo:text-align="justify" fo:text-indent="0.4923in">
        <style:tab-stops>
          <style:tab-stop style:type="left" style:position="0.4923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text-indent="0.4923in">
        <style:tab-stops>
          <style:tab-stop style:type="left" style:position="0.492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ab-stops>
          <style:tab-stop style:type="left" style:position="0.492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492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4923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4923in">
        <style:tab-stops>
          <style:tab-stop style:type="left" style:position="0.4923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4923in">
        <style:tab-stops>
          <style:tab-stop style:type="left" style:position="0.4923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tab-stops>
          <style:tab-stop style:type="left" style:position="0.492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492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0.492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0.4923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tab-stops>
          <style:tab-stop style:type="left" style:position="0.4923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tab-stops>
          <style:tab-stop style:type="left" style:position="0.4923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tab-stops>
          <style:tab-stop style:type="left" style:position="0.492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4923in"/>
        </style:tab-stops>
      </style:paragraph-properties>
    </style:style>
    <style:style style:name="P2184" style:parent-style-name="Normal" style:family="paragraph">
      <style:paragraph-properties fo:text-align="justify" fo:text-indent="0.4923in">
        <style:tab-stops>
          <style:tab-stop style:type="left" style:position="0.4923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4923in">
        <style:tab-stops>
          <style:tab-stop style:type="left" style:position="0.492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0.492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492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492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1.5in">
        <style:tab-stops>
          <style:tab-stop style:type="left" style:position="0.4923in"/>
        </style:tab-stops>
      </style:paragraph-properties>
    </style:style>
    <style:style style:name="P2205" style:parent-style-name="Normal" style:family="paragraph">
      <style:paragraph-properties fo:text-align="justify" fo:text-indent="2in">
        <style:tab-stops>
          <style:tab-stop style:type="left" style:position="0.492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2in">
        <style:tab-stops>
          <style:tab-stop style:type="left" style:position="0.4923in"/>
        </style:tab-stops>
      </style:paragraph-properties>
      <style:text-properties style:font-size-complex="12pt"/>
    </style:style>
    <style:style style:name="P2209" style:parent-style-name="Normal" style:family="paragraph">
      <style:paragraph-properties fo:text-align="justify" fo:text-indent="2in">
        <style:tab-stops>
          <style:tab-stop style:type="left" style:position="0.4923in"/>
        </style:tab-stops>
      </style:paragraph-properties>
      <style:text-properties style:font-size-complex="12pt"/>
    </style:style>
    <style:style style:name="P22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11" style:parent-style-name="Normal" style:family="paragraph">
      <style:paragraph-properties fo:text-align="center" fo:text-indent="0.4923in">
        <style:tab-stops>
          <style:tab-stop style:type="left" style:position="0.4923in"/>
        </style:tab-stops>
      </style:paragraph-properties>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2214" style:parent-style-name="Normal" style:family="paragraph">
      <style:paragraph-properties fo:text-align="justify" fo:text-indent="0.4923in">
        <style:tab-stops>
          <style:tab-stop style:type="left" style:position="0.492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4923in"/>
        </style:tab-stops>
      </style:paragraph-properties>
    </style:style>
    <style:style style:name="P2220" style:parent-style-name="Normal" style:family="paragraph">
      <style:paragraph-properties fo:text-align="justify" fo:text-indent="0.4923in">
        <style:tab-stops>
          <style:tab-stop style:type="left" style:position="0.4923in"/>
        </style:tab-stops>
      </style:paragraph-properties>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text-indent="0.4923in">
        <style:tab-stops>
          <style:tab-stop style:type="left" style:position="0.4923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4923in">
        <style:tab-stops>
          <style:tab-stop style:type="left" style:position="0.4923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4923in">
        <style:tab-stops>
          <style:tab-stop style:type="left" style:position="0.492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4923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492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4923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4923in">
        <style:tab-stops>
          <style:tab-stop style:type="left" style:position="0.492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tab-stops>
          <style:tab-stop style:type="left" style:position="0.4923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text-indent="0.5909in">
        <style:tab-stops>
          <style:tab-stop style:type="left" style:position="0.4923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text-indent="0.5909in">
        <style:tab-stops>
          <style:tab-stop style:type="left" style:position="0.4923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text-indent="0.4923in">
        <style:tab-stops>
          <style:tab-stop style:type="left" style:position="0.4923in"/>
        </style:tab-stops>
      </style:paragraph-properties>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name-asian="Calibri" style:font-weight-complex="bold" style:font-size-complex="12pt"/>
    </style:style>
    <style:style style:name="P2316" style:parent-style-name="Normal" style:family="paragraph">
      <style:paragraph-properties fo:text-align="justify" fo:text-indent="0.5909in">
        <style:tab-stops>
          <style:tab-stop style:type="left" style:position="0.4923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text-indent="0.5909in">
        <style:tab-stops>
          <style:tab-stop style:type="left" style:position="0.4923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4923in">
        <style:tab-stops>
          <style:tab-stop style:type="left" style:position="0.4923in"/>
        </style:tab-stops>
      </style:paragraph-properties>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text-indent="0.4923in">
        <style:tab-stops>
          <style:tab-stop style:type="left" style:position="0.4923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4923in">
        <style:tab-stops>
          <style:tab-stop style:type="left" style:position="0.4923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tab-stops>
          <style:tab-stop style:type="left" style:position="0.4923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0.4923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4923in">
        <style:tab-stops>
          <style:tab-stop style:type="left" style:position="0.4923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4923in">
        <style:tab-stops>
          <style:tab-stop style:type="left" style:position="0.4923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4923in">
        <style:tab-stops>
          <style:tab-stop style:type="left" style:position="0.4923in"/>
        </style:tab-stops>
      </style:paragraph-properties>
    </style:style>
    <style:style style:name="P2417" style:parent-style-name="Normal" style:family="paragraph">
      <style:paragraph-properties fo:text-align="justify" fo:text-indent="0.4923in">
        <style:tab-stops>
          <style:tab-stop style:type="left" style:position="0.4923in"/>
        </style:tab-stops>
      </style:paragraph-properties>
    </style:style>
    <style:style style:name="T2418" style:parent-style-name="DefaultParagraphFont" style:family="text">
      <style:text-properties fo:font-style="italic" style:font-style-asian="italic" style:font-style-complex="italic" style:font-size-complex="12pt" style:language-asian="lt" style:country-asian="LT"/>
    </style:style>
    <style:style style:name="P2419" style:parent-style-name="Normal" style:family="paragraph">
      <style:paragraph-properties>
        <style:tab-stops>
          <style:tab-stop style:type="left" style:position="0.4923in"/>
        </style:tab-stops>
      </style:paragraph-properties>
      <style:text-properties style:font-size-complex="12pt"/>
    </style:style>
    <style:style style:name="P2420" style:parent-style-name="Normal" style:family="paragraph">
      <style:paragraph-properties>
        <style:tab-stops>
          <style:tab-stop style:type="left" style:position="0.4923in"/>
        </style:tab-stops>
      </style:paragraph-properties>
      <style:text-properties style:font-size-complex="12pt"/>
    </style:style>
    <style:style style:name="P242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22" style:parent-style-name="Normal" style:family="paragraph">
      <style:paragraph-properties fo:text-align="justify" fo:text-indent="0.4923in">
        <style:tab-stops>
          <style:tab-stop style:type="left" style:position="0.4923in"/>
        </style:tab-stops>
      </style:paragraph-properties>
    </style:style>
  </office:automatic-styles>
  <office:body>
    <office:text text:use-soft-page-breaks="true">
      <text:p text:style-name="P1"/>
      <text:p text:style-name="P8">Projektas</text:p>
      <text:p text:style-name="P9">LIETUVOS RESPUBLIKOS</text:p>
      <text:p text:style-name="P10">ELEKTRONINIŲ PINIGŲ IR ELEKTRONINIŲ PINIGŲ ĮSTAIGŲ ĮSTATYMO NR. XI-1868 PAKEITIMO</text:p>
      <text:p text:style-name="P11">ĮSTATYMAS</text:p>
      <text:p text:style-name="P12"/>
      <text:p text:style-name="P13">20 <text:s text:c="2"/>m. <text:s text:c="17"/>d. <text:s/>Nr.</text:p>
      <text:p text:style-name="P14">Vilnius</text:p>
      <text:p text:style-name="P15"/>
      <text:p text:style-name="P16"><text:span text:style-name="T17">1</text:span><text:span text:style-name="T18"><text:s/>straipsnis</text:span><text:span text:style-name="T19">.<text:s/></text:span><text:span text:style-name="T20">Lietuvos Respublikos elektroninių pinigų ir elektroninių pinigų įstaigų įstatymo Nr. XI-1868 nauja redakcija</text:span></text:p>
      <text:p text:style-name="P21"><text:span text:style-name="T22">Pakeisti Lietuvos Respublikos elektroninių pinigų ir elektroninių pinigų įstaigų įstatymą<text:s/></text:span><text:span text:style-name="T23"><text:line-break/>Nr. XI-1868 ir jį išdėstyti taip:</text:span></text:p>
      <text:p text:style-name="P24"/>
      <text:p text:style-name="P25"/>
      <text:p text:style-name="P26"><text:span text:style-name="T27">„</text:span><text:span text:style-name="T28">LIETUVOS RESPUBLI</text:span><text:span text:style-name="T29">KOS</text:span></text:p>
      <text:p text:style-name="P30">ELEKTRONINIŲ PINIGŲ IR ELEKTRONINIŲ PINIGŲ ĮSTAIGŲ</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asmenis, turinčius teisę leisti elektroninius pinigus Lietuvos Respublikoje, elektroninių</text:span><text:span text:style-name="T47"><text:s/>pinigų leidimo ir išpirkimo sąlygas, elektroninių pinigų įstaigų ir užsienio valstybių elektroninių pinigų įstaigų filialų licencijavimo, veiklos, jų pabaigos ir veiklos priežiūros tvarką, kad elektroninių pinigų įstaigų sistema būtų stabili, patikima, ve</text:span><text:span text:style-name="T48">iksminga ir saugi.</text:span></text:p>
      <text:p text:style-name="P49"><text:span text:style-name="T50">2</text:span><text:span text:style-name="T51">. Šio įstatymo nuostatos suderintos su Europos Sąjungos teisės aktais, nurodytais šio įstatymo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Elektroniniai pinigai</text:span><text:span text:style-name="T61"><text:s/>– elektroninių pinigų leidėjams gavus lėšų iš<text:s/></text:span><text:span text:style-name="T62">fizinių arba juridinių asmenų į apyvartą išleidžiama piniginė vertė, išreikšta kaip reikalavimas jos leidėjui ir turinti šiuos požymius:</text:span></text:p>
      <text:p text:style-name="P63"><text:span text:style-name="T64">1</text:span><text:span text:style-name="T65">) yra laikoma elektroninėse, įskaitant magnetines, laikmenose;</text:span></text:p>
      <text:p text:style-name="P66"><text:span text:style-name="T67">2</text:span><text:span text:style-name="T68">) skirta mokėjimo operacijoms atlikti;</text:span></text:p>
      <text:p text:style-name="P69"><text:span text:style-name="T70">3</text:span><text:span text:style-name="T71">) pr</text:span><text:span text:style-name="T72">iimama asmenų, kurie nėra tų elektroninių pinigų leidėjai.</text:span></text:p>
      <text:p text:style-name="P73"><text:span text:style-name="T74">2</text:span><text:span text:style-name="T75">.<text:s/></text:span><text:span text:style-name="T76">Elektroninių pinigų įstaiga</text:span><text:span text:style-name="T77"><text:s/>– akcinė bendrovė arba uždaroji akcinė bendrovė, kuriai išduota elektroninių pinigų įstaigos licencija ar elektroninių pinigų įstaigos ribotos veiklos licencija, kuria suteikiama teisė leisti elektroninius pinigus Lietuvos Respublikoje ir (ar) kitose vals</text:span><text:span text:style-name="T78">tybėse narėse (toliau, kai šiame įstatyme kalbama apie elektroninių pinigų įstaigos licenciją ir elektroninių pinigų įstaigos ribotos veiklos licenciją kartu, vartojama sąvoka „licencija“).</text:span></text:p>
      <text:p text:style-name="P79"><text:span text:style-name="T80">3</text:span><text:span text:style-name="T81">.<text:s/></text:span><text:span text:style-name="T82">Elektroninių pinigų įstaigos filialas</text:span><text:span text:style-name="T83"><text:s/>(toliau – filialas) –</text:span><text:span text:style-name="T84"><text:s/>juridinio asmens statuso neturintis struktūrinis elektroninių pinigų įstaigos padalinys, turintis savo buveinę ir atliekantis visas elektroninių pinigų įstaigos funkcijas arba jų dalį. Visos veiklos vietos, kurias toje pačioje valstybėje narėje įsteigė el</text:span><text:span text:style-name="T85">ektroninių pinigų įstaiga, turinti pagrindinę buveinę kitoje valstybėje narėje, laikomos vienu filialu.</text:span></text:p>
      <text:p text:style-name="P86"><text:span text:style-name="T87">4</text:span><text:span text:style-name="T88">.<text:s/></text:span><text:span text:style-name="T89">Elektroninių pinigų įstaigos nuosavas kapitalas</text:span><text:span text:style-name="T90"><text:s/>– kaip apibrėžta 2013 m. birželio 26 d. Europos Parlamento ir Tarybos reglamento (ES) Nr. 575/201</text:span><text:span text:style-name="T91">3 dėl prudencinių reikalavimų kredito įstaigoms ir investicinėms įmonėms ir kuriuo iš dalies keičiamas Reglamentas (ES) Nr. 648/2012 (OL 2013 L 176, p. 1) (toliau – Reglamentas (ES) Nr. 575/2013) 4 straipsnio 1 dalies 118 punkte.</text:span></text:p>
      <text:p text:style-name="P92"><text:span text:style-name="T93">5</text:span><text:span text:style-name="T94">.<text:s/></text:span><text:span text:style-name="T95">Elektroninių pinigų</text:span><text:span text:style-name="T96"><text:s/>įstaigos tarpininkas</text:span><text:span text:style-name="T97"><text:s/>(toliau – tarpininkas) – fizinis arba juridinis asmuo, kita organizacija arba jos padalinys, teikiantis mokėjimo paslaugas elektroninių pinigų įstaigos vardu.</text:span></text:p>
      <text:p text:style-name="P98"><text:span text:style-name="T99">6</text:span><text:span text:style-name="T100">.<text:s/></text:span><text:span text:style-name="T101">Elektroninių pinigų leidėjas</text:span><text:span text:style-name="T102"><text:s/>– šio įstatymo 4 straipsnyje nurodytas<text:s/></text:span><text:span text:style-name="T103">asmuo.</text:span></text:p>
      <text:p text:style-name="P104"><text:span text:style-name="T105">7</text:span><text:span text:style-name="T106">.<text:s/></text:span><text:span text:style-name="T107">Elektroninių pinigų turėtojas</text:span><text:span text:style-name="T108"><text:s/>– fizinis arba juridinis asmuo, kita organizacija arba jos padalinys, įsigijęs ir turintis elektroninių pinigų.</text:span></text:p>
      <text:p text:style-name="P109"><text:span text:style-name="T110">8</text:span><text:span text:style-name="T111">.<text:s/></text:span><text:span text:style-name="T112">Glaudus ryšys</text:span><text:span text:style-name="T113"><text:s/>– kaip apibrėžta Reglamento (ES) Nr. 575/2013 4 straipsnio 1 dalies 38 punkte.</text:span></text:p>
      <text:p text:style-name="P114"><text:span text:style-name="T115">9</text:span><text:span text:style-name="T116">.<text:s/></text:span><text:span text:style-name="T117">Kita valstybė nar</text:span><text:span text:style-name="T118">ė – valstybė narė, išskyrus Lietuvos Respubliką.</text:span></text:p>
      <text:p text:style-name="P119"><text:span text:style-name="T120">10</text:span><text:span text:style-name="T121">.<text:s/></text:span><text:span text:style-name="T122">Kitos valstybės narės elektroninių pinigų įstaiga</text:span><text:span text:style-name="T123"><text:s/>– kitoje valstybėje narėje įsteigtas juridinis asmuo, kuriam išduoti leidimas, licencija ar kitas dokumentas, kuriais suteiki</text:span><text:span text:style-name="T124">ama teisė leisti elektroninius pinigus visose valstybėse narėse.</text:span></text:p>
      <text:p text:style-name="P125"><text:span text:style-name="T126">11</text:span><text:span text:style-name="T127">.<text:s/></text:span><text:span text:style-name="T128">Kvalifikuotoji įstatinio kapitalo ir (arba) balsavimo teisių dalis</text:span><text:span text:style-name="T129"><text:s/>– kaip apibrėžta Reglamento (ES) Nr. 575/2013 4 straipsnio 1 dalies 36 punkte.</text:span></text:p>
      <text:p text:style-name="P130"><text:span text:style-name="T131">12</text:span><text:span text:style-name="T132">.<text:s/></text:span><text:span text:style-name="T133">Neapmokėtų elektroninių<text:s/></text:span><text:span text:style-name="T134">pinigų vidurkis</text:span><text:span text:style-name="T135"><text:s/>– elektroninių pinigų įstaigos finansinių įsipareigojimų, susijusių su kiekvienos dienos pabaigoje per ankstesnius 6 mėnesius leistais elektroniniais pinigais, bendros sumos vidurkis, apskaičiuotas pirmą kiekvieno mėnesio dieną ir taikomas<text:s/></text:span><text:span text:style-name="T136">tą mėnesį.</text:span></text:p>
      <text:p text:style-name="P137"><text:span text:style-name="T138">13</text:span><text:span text:style-name="T139">.<text:s/></text:span><text:span text:style-name="T140">Priežiūros institucija</text:span><text:span text:style-name="T141"><text:s/>– Lietuvos bankas.</text:span></text:p>
      <text:p text:style-name="P142"><text:span text:style-name="T143">14</text:span><text:span text:style-name="T144">.<text:s/></text:span><text:span text:style-name="T145">Užsienio valstybės elektroninių pinigų įstaiga</text:span><text:span text:style-name="T146"><text:s/>– užsienio valstybėje įsteigtas juridinis asmuo, kuriam išduoti leidimas, licencija ar kitas dokumentas, kuriais suteikiama teisė leisti ele</text:span><text:span text:style-name="T147">ktroninius pinigus toje užsienio valstybėje.</text:span></text:p>
      <text:p text:style-name="P148"><text:span text:style-name="T149">15</text:span><text:span text:style-name="T150">.<text:s/></text:span><text:span text:style-name="T151">Užsienio valstybės elektroninių pinigų įstaigos filialas</text:span><text:span text:style-name="T152"><text:s/>– užsienio valstybės elektroninių pinigų įstaigos struktūrinis padalinys, kuriam išduota užsienio valstybės elektroninių pinigų įstaigos filialo licencija.</text:span></text:p>
      <text:p text:style-name="P153"><text:span text:style-name="T154">16</text:span><text:span text:style-name="T155">. Kitos šiame įstatyme vartojamos sąvokos suprantamos taip, kaip jos apibrėžtos Lietuvos Resp</text:span><text:span text:style-name="T156">ublikos finansų įstaigų įstatyme (toliau – Finansų įstaigų įstatymas), Lietuvos Respublikos bankų įstatyme (toliau – Bankų įstatymas), Lietuvos Respublikos mokėjimų įstatyme (toliau – Mokėjimų įstatymas) ir Lietuvos Respublikos mokėjimo įstaigų įstatyme (t</text:span><text:span text:style-name="T157">oliau – Mokėjimo įstaigų įstatymas).</text:span></text:p>
      <text:p text:style-name="P158"/>
      <text:p text:style-name="P159"><text:span text:style-name="T160">3</text:span><text:span text:style-name="T161"><text:s/>straipsnis.<text:s/></text:span><text:span text:style-name="T162">Įstatymo netaikymo sritis</text:span></text:p>
      <text:p text:style-name="P163"><text:span text:style-name="T164">Šis įstatymas netaikomas:</text:span></text:p>
      <text:p text:style-name="P165"><text:span text:style-name="T166">1</text:span><text:span text:style-name="T167">) piniginei vertei, saugomai priemonėse, kurias galima naudoti prekėms ar paslaugoms įsigyti tik priemonių leidėjo patalpose arba pagal komer</text:span><text:span text:style-name="T168">cinį susitarimą su leidėju ribotame paslaugų teikėjų tinkle ar tik tam tikroms prekėms arba paslaugoms įsigyti;</text:span></text:p>
      <text:p text:style-name="P169"><text:span text:style-name="T170">2</text:span><text:span text:style-name="T171">) piniginei vertei, kuri naudojama atlikti mokėjimo operacijoms, vykdomoms naudojant telekomunikacijų galinius įrenginius, skaitmeninius ar</text:span><text:span text:style-name="T172"><text:s/>informacinių technologijų įrenginius, jeigu įsigytos prekės tiekiamos ar paslaugos teikiamos į telekomunikacijų galinius įrenginius, skaitmeninius ar informacinių technologijų įrenginius ir jomis naudojamasi juos pasitelkiant, tuo atveju, kai telekomunika</text:span><text:span text:style-name="T173">cijų, skaitmeninių paslaugų ar informacinių technologijų operatorius veikia ne tik kaip tarpininkas tarp elektroninių pinigų turėtojo ir prekių tiekėjo arba paslaugų teikėjo.</text:span></text:p>
      <text:p text:style-name="P174"/>
      <text:p text:style-name="P175"><text:span text:style-name="T176">II</text:span><text:span text:style-name="T177"><text:s/>SKYRIUS</text:span></text:p>
      <text:p text:style-name="P178"><text:span text:style-name="T179">ELEKTRONINIŲ PINIGŲ LEIDĖJAI, ELEKTRONINIŲ PINIGŲ LEIDIMO I</text:span><text:span text:style-name="T180">R IŠPIRKIMO SĄLYGOS. ATSAKOMYBĖ UŽ ŠIAME SKYRIUJE NUMATYTŲ SĄLYGŲ NEVYKDYMĄ. GINČŲ NAGRINĖJIMO TVARKA</text:span></text:p>
      <text:p text:style-name="P181"/>
      <text:p text:style-name="P182"><text:span text:style-name="T183">4</text:span><text:span text:style-name="T184"><text:s/>straipsnis.<text:s/></text:span><text:span text:style-name="T185">Elektroninių pinigų leidėjai</text:span></text:p>
      <text:p text:style-name="P186"><text:span text:style-name="T187">1</text:span><text:span text:style-name="T188">. Elektroninių pinigų leidėjai yra:</text:span></text:p>
      <text:p text:style-name="P189"><text:span text:style-name="T190">1</text:span><text:span text:style-name="T191">) kredito įstaigos, kitos valstybės narės kredito įstaigos, jų</text:span><text:span text:style-name="T192"><text:s/>filialai ir užsienio valstybių kredito įstaigų filialai, įsteigti Lietuvos Respublikoje;</text:span></text:p>
      <text:p text:style-name="P193"><text:span text:style-name="T194">2</text:span><text:span text:style-name="T195">) elektroninių pinigų įstaigos, kitos valstybės narės elektroninių pinigų įstaigos ir užsienio valstybių elektroninių pinigų įstaigų filialai, įsteigti Lietuvos<text:s/></text:span><text:span text:style-name="T196">Respublikoje;</text:span></text:p>
      <text:p text:style-name="P197"><text:span text:style-name="T198">3</text:span><text:span text:style-name="T199">) pašto pinigų persiuntimo sistemų (žiro) įstaigos, įstatymų nustatyta tvarka turinčios teisę leisti elektroninius pinigus;</text:span></text:p>
      <text:p text:style-name="P200"><text:span text:style-name="T201">4</text:span><text:span text:style-name="T202">) Europos Centrinis Bankas ir valstybių narių centriniai bankai, kai jų vykdoma elektroninių pinigų leidimo<text:s/></text:span><text:span text:style-name="T203">veikla nėra susijusi su jų, kaip pinigų ar valstybės institucijų, funkcijomis;</text:span></text:p>
      <text:p text:style-name="P204"><text:span text:style-name="T205">5</text:span><text:span text:style-name="T206">) valstybių narių valstybės, regionų ir savivaldybių institucijos, kai jos leidžia elektroninius pinigus, atlikdamos savo funkcijas.</text:span></text:p>
      <text:p text:style-name="P207"><text:span text:style-name="T208">2</text:span><text:span text:style-name="T209">. Šio straipsnio 1 dalies 3, 4 i</text:span><text:span text:style-name="T210">r 5 punktuose nurodyti elektroninių pinigų leidėjai turi teisę leisti elektroninius pinigus be licencijos, kuria suteikiama teisė leisti elektroninius pinigus.</text:span></text:p>
      <text:p text:style-name="P211"/>
      <text:p text:style-name="P212"><text:span text:style-name="T213">5</text:span><text:span text:style-name="T214"><text:s/>straipsnis.<text:s/></text:span><text:span text:style-name="T215">Draudimas leisti elektroninius pinigus</text:span></text:p>
      <text:p text:style-name="P216"><text:span text:style-name="T217">Fiziniams ar juridiniams asmenims,</text:span><text:span text:style-name="T218"><text:s/>kurie nėra elektroninių pinigų leidėjai, draudžiama leisti elektroninius pinigus.</text:span></text:p>
      <text:p text:style-name="P219"/>
      <text:p text:style-name="P220"><text:span text:style-name="T221">6</text:span><text:span text:style-name="T222"><text:s/>straipsnis.<text:s/></text:span><text:span text:style-name="T223">Elektroninių pinigų leidimo ir išpirkimo sąlygos</text:span></text:p>
      <text:p text:style-name="P224"><text:span text:style-name="T225">1</text:span><text:span text:style-name="T226">. Elektroninių pinigų leidėjai, gavę lėšų iš fizinių arba juridinių asmenų, išleidžia<text:s/></text:span><text:span text:style-name="T227">elektroninius pinigus nominaliąja pinigine verte.</text:span></text:p>
      <text:p text:style-name="P228"><text:span text:style-name="T229">2</text:span><text:span text:style-name="T230">. Elektroninių pinigų leidėjai, gavę elektroninių pinigų turėtojų prašymą, privalo išpirkti jų turimus elektroninius pinigus nominaliąja pinigine verte.</text:span></text:p>
      <text:p text:style-name="P231"><text:span text:style-name="T232">3</text:span><text:span text:style-name="T233">. Elektroninių pinigų išpirkimo sąlygos, la</text:span><text:span text:style-name="T234">ikotarpis ir visos su tuo susijusios papildomo atlygio sumos turi būti aptartos elektroninių pinigų leidėjo ir elektroninių pinigų turėtojo sudarytoje sutartyje. Elektroninių pinigų išpirkimo sąlygos išdėstomos lietuvių arba kita šalių sutarta kalba, lengv</text:span><text:span text:style-name="T235">ai suprantamais žodžiais, aiškia ir vidutiniam vartotojui suprantama forma. Apie šios sutarties sąlygas elektroninių pinigų turėtojas turi būti informuotas prieš įsipareigojant pagal sutartį ar pasiūlymą.</text:span></text:p>
      <text:p text:style-name="P236"><text:span text:style-name="T237">4</text:span><text:span text:style-name="T238">. Už elektroninių pinigų išpirkimą papildomas<text:s/></text:span><text:span text:style-name="T239">atlygis gali būti imamas tik tada, kai tai numatyta elektroninių pinigų leidėjo ir elektroninių pinigų turėtojo sudarytoje sutartyje, ir tik šiais atvejais:</text:span></text:p>
      <text:p text:style-name="P240"><text:span text:style-name="T241">1</text:span><text:span text:style-name="T242">) išpirkti elektroninius pinigus prašoma nepasibaigus sutarties galiojimo terminui;</text:span></text:p>
      <text:p text:style-name="P243"><text:span text:style-name="T244">2</text:span><text:span text:style-name="T245">) elekt</text:span><text:span text:style-name="T246">roninių pinigų turėtojas nutraukia sutartį prieš sutartyje nurodytą jos galiojimo terminą;</text:span></text:p>
      <text:p text:style-name="P247"><text:span text:style-name="T248">3</text:span><text:span text:style-name="T249">) išpirkti elektroninius pinigus prašoma praėjus daugiau negu vieniems metams po to, kai pasibaigia sutarties galiojimo terminas.</text:span></text:p>
      <text:p text:style-name="P250"><text:span text:style-name="T251">5</text:span><text:span text:style-name="T252">. Už elektroninių pinig</text:span><text:span text:style-name="T253">ų išpirkimą imamas papildomas atlygis turi atitikti faktiškai patirtas elektroninių pinigų leidėjo išlaidas.</text:span></text:p>
      <text:p text:style-name="P254"><text:span text:style-name="T255">6</text:span><text:span text:style-name="T256">. Kai elektroninius pinigus prašoma išpirkti nepasibaigus sutarties galiojimo terminui, elektroninių pinigų turėtojas gali prašyti grąžinti da</text:span><text:span text:style-name="T257">lį arba visą elektroninių pinigų piniginę vertę.</text:span></text:p>
      <text:p text:style-name="P258"><text:span text:style-name="T259">7</text:span><text:span text:style-name="T260">. Kai elektroninių pinigų turėtojas pateikia prašymą išpirkti elektroninius pinigus pasibaigus sutarties galiojimo terminui arba praėjus ne daugiau negu vieniems metams nuo sutarties<text:s/></text:span><text:soft-page-break/><text:span text:style-name="T261">galiojimo termino p</text:span><text:span text:style-name="T262">abaigos, išperkama visa elektroninių pinigų turėtojo turimų elektroninių pinigų piniginė vertė.</text:span></text:p>
      <text:p text:style-name="P263"><text:span text:style-name="T264">8</text:span><text:span text:style-name="T265">. Kai elektroninių pinigų turėtojas pateikia prašymą išpirkti elektroninius pinigus pasibaigus sutarties galiojimo terminui arba praėjus ne daugiau negu vi</text:span><text:span text:style-name="T266">eniems metams nuo sutarties galiojimo termino pabaigos, o elektroninių pinigų įstaiga taip pat vykdo vieną ar daugiau šio įstatymo 12 straipsnio 1 dalies 4 punkte nurodytų veiklų ir nėra iš anksto žinoma, kokia dalis lėšų bus naudojama kaip elektroniniai p</text:span><text:span text:style-name="T267">inigai, išperkamos visos elektroninių pinigų turėtojo prašomos lėšos.</text:span></text:p>
      <text:p text:style-name="P268"><text:span text:style-name="T269">9</text:span><text:span text:style-name="T270">. Asmenų (išskyrus vartotojus), priimančių elektroninius pinigus, ir elektroninių pinigų leidėjų sudaromose sutartyse gali būti nustatytos kitokios elektroninių pinigų išpirkimo sąl</text:span><text:span text:style-name="T271">ygos, negu nustatyta šio straipsnio 4–8 dalyse.</text:span></text:p>
      <text:p text:style-name="P272"/>
      <text:p text:style-name="P273"><text:span text:style-name="T274">7</text:span><text:span text:style-name="T275"><text:s/>straipsnis.<text:s/></text:span><text:span text:style-name="T276">Draudimas mokėti palūkanas</text:span></text:p>
      <text:p text:style-name="P277"><text:span text:style-name="T278">Elektroninių pinigų leidėjams draudžiama mokėti palūkanas arba teikti kitokią naudą, susijusią su laikotarpio, kurį elektroninių pinigų turėtojas laiko elektr</text:span><text:span text:style-name="T279">oninius pinigus, trukme.</text:span></text:p>
      <text:p text:style-name="P280"/>
      <text:p text:style-name="P281"><text:span text:style-name="T282">8</text:span><text:span text:style-name="T283"><text:s/>straipsnis.<text:s/></text:span><text:span text:style-name="T284">Duomenų apsauga</text:span></text:p>
      <text:p text:style-name="P285"><text:span text:style-name="T286">Elektroninių pinigų leidėjai turi teisę tvarkyti asmens duomenis</text:span><text:span text:style-name="T287">, kurie reikalingi elektroninių pinigų leidimo veiklai vykdyti.<text:s/></text:span></text:p>
      <text:p text:style-name="P288"/>
      <text:p text:style-name="P289"><text:span text:style-name="T290">9</text:span><text:span text:style-name="T291"><text:s/>straipsnis.<text:s/></text:span><text:span text:style-name="T292">Kreipimasis į ginčus nagrinėjančias<text:s/></text:span><text:span text:style-name="T293">institucijas</text:span></text:p>
      <text:p text:style-name="P294"><text:span text:style-name="T295">Elektroninių pinigų turėtojas, manydamas, kad elektroninių pinigų leidėjas pažeidė šio įstatymo saugomas jo teises ar interesus, turi teisę kreiptis į teismą arba, jeigu elektroninių pinigų turėtojas yra vartotojas, į vartojimo ginčus ne tei</text:span><text:span text:style-name="T296">smo tvarka nagrinėjančią instituciją – Lietuvos banką – Lietuvos Respublikos Lietuvos banko įstatymo ir Lietuvos Respublikos vartotojų teisių apsaugos įstatymo nustatyta tvarka.</text:span></text:p>
      <text:p text:style-name="P297"/>
      <text:p text:style-name="P298"><text:span text:style-name="T299">10</text:span><text:span text:style-name="T300"><text:s/>straipsnis.<text:s/></text:span><text:span text:style-name="T301">Atsakomybė už šiame skyriuje numatytų sąlygų nevykdymą</text:span></text:p>
      <text:p text:style-name="P302"><text:span text:style-name="T303">Už šio skyriaus pažeidimus<text:s/></text:span><text:span text:style-name="T304">mutatis mutandis</text:span><text:span text:style-name="T305"><text:s/>taikomos Mokėjimų įstatymo X skyriaus nuostatos, reglamentuojančios Mokėjimų įstatymo vykdymo priežiūrą ir atsakomybę už jo pažeidimus.</text:span></text:p>
      <text:p text:style-name="P306"/>
      <text:p text:style-name="P307"><text:span text:style-name="T308">III</text:span><text:span text:style-name="T309"><text:s/>SKYRIUS</text:span></text:p>
      <text:p text:style-name="P310"><text:span text:style-name="T311">ELEKTRONINIŲ PINIGŲ ĮSTAIGOS IR JŲ VEIKLOS<text:s/></text:span><text:span text:style-name="T312">LICENCIJAVIMAS</text:span></text:p>
      <text:p text:style-name="P313"/>
      <text:p text:style-name="P314"><text:span text:style-name="T315">11</text:span><text:span text:style-name="T316"><text:s/>straipsnis.<text:s/></text:span><text:span text:style-name="T317">Elektroninių pinigų įstaigos pavadinimas, buveinė. Elektroninių pinigų įstaigos veiklą reglamentuojantys teisės aktai</text:span></text:p>
      <text:p text:style-name="P318"><text:span text:style-name="T319">1</text:span><text:span text:style-name="T320">. Žodžius „elektroninių pinigų įstaiga“ ar kitokius šių žodžių junginius arba jų vedinius Lietuvos</text:span><text:span text:style-name="T321"><text:s/>Respublikoje gali vartoti savo pavadinime, reklamoje ar kitais tikslais tik asmenys, nurodyti šio įstatymo 4 straipsnio 1 dalies 2 punkte.</text:span></text:p>
      <text:p text:style-name="P322"><text:span text:style-name="T323">2</text:span><text:span text:style-name="T324">. Elektroninių pinigų įstaigos teisinė forma gali būti tik akcinė bendrovė arba uždaroji akcinė bendrovė.</text:span></text:p>
      <text:p text:style-name="P325"><text:span text:style-name="T326">3</text:span><text:span text:style-name="T327">. Elektroninių pinigų įstaiga privalo turėti buveinę Lietuvos Respublikoje.</text:span></text:p>
      <text:p text:style-name="P328"><text:span text:style-name="T329">4</text:span><text:span text:style-name="T330">. Elektroninių pinigų įstaiga savo veikloje vadovaujasi Lietuvos Respublikos civiliniu kodeksu, šiuo įstatymu, Mokėjimų įstatymu, Europos Sąjungos ir priežiūros institucijos p</text:span><text:span text:style-name="T331">riimtais teisės aktais bei savo steigimo dokumentais. Elektroninių pinigų įstaigai Finansų įstaigų įstatymas, Lietuvos Respublikos akcinių bendrovių įstatymas ir kiti įstatymai taikomi tiek, kiek šis įstatymas nenustato kitaip.</text:span></text:p>
      <text:p text:style-name="P332"><text:span text:style-name="T333">5</text:span><text:span text:style-name="T334">. Elektroninių pinigų į</text:span><text:span text:style-name="T335">staigai, kuri teikia mokėjimo paslaugas,<text:s/></text:span><text:span text:style-name="T336">mutatis mutandis</text:span><text:span text:style-name="T337"><text:s/>taikomi Mokėjimo įstaigų įstatymo 9 straipsnio 1 dalies 4 punkto ir 11, 17, 18, 19, 20, 21, 23 ir 40 straipsnių<text:s/></text:span><text:soft-page-break/><text:span text:style-name="T338">reikalavimai, o priežiūros institucija<text:s/></text:span><text:span text:style-name="T339">mutatis mutandis</text:span><text:span text:style-name="T340"><text:s/>turi Mokėjimo įstaigų 11, 18,<text:s/></text:span><text:span text:style-name="T341">19, 20, 23 ir 40 straipsniuose priežiūros institucijai nustatytas teises ir pareigas.</text:span></text:p>
      <text:p text:style-name="P342"><text:span text:style-name="T343">6</text:span><text:span text:style-name="T344">. Kitos valstybės narės elektroninių pinigų įstaigai, kuri teikia mokėjimo paslaugas Lietuvos Respublikoje,<text:s/></text:span><text:span text:style-name="T345">mutatis mutandis<text:s/></text:span><text:span text:style-name="T346">taikomas Mokėjimo įstaigų įstatymo 12 st</text:span><text:span text:style-name="T347">raipsnis, o priežiūros institucija<text:s/></text:span><text:span text:style-name="T348">mutatis mutandis</text:span><text:span text:style-name="T349"><text:s/>turi Mokėjimo įstaigų įstatymo 12 straipsnyje priežiūros institucijai nustatytas teises ir pareigas.</text:span></text:p>
      <text:p text:style-name="P350"><text:span text:style-name="T351">7</text:span><text:span text:style-name="T352">. Šio įstatymo nuostatos, susijusios su vartotojams teikiamais kreditais, taikomos tiek, kiek kiti</text:span><text:span text:style-name="T353"><text:s/>įstatymai, reglamentuojantys vartotojams teikiamus kreditus, nenustato kitaip.</text:span></text:p>
      <text:p text:style-name="P354"/>
      <text:p text:style-name="P355"><text:span text:style-name="T356">12</text:span><text:span text:style-name="T357"><text:s/>straipsnis.<text:s/></text:span><text:span text:style-name="T358">Elektroninių pinigų įstaigos veikla</text:span></text:p>
      <text:p text:style-name="P359"><text:span text:style-name="T360">1</text:span><text:span text:style-name="T361">. Be elektroninių pinigų leidimo ir mokėjimo paslaugų teikimo, kaip nurodyta šio įstatymo 13 straipsnio 1 dalyje<text:s/></text:span><text:span text:style-name="T362">ar 14 straipsnio 1 dalyje, elektroninių pinigų įstaiga turi teisę:</text:span></text:p>
      <text:p text:style-name="P363"><text:span text:style-name="T364">1</text:span><text:span text:style-name="T365">) teikti su mokėjimo paslaugomis, nurodytomis Mokėjimų įstatymo 5 straipsnio 4 ar 5 punktuose, susijusią paskolą, laikydamasi šio straipsnio 4 dalyje nurodytų sąlygų;</text:span></text:p>
      <text:p text:style-name="P366"><text:span text:style-name="T367">2</text:span><text:span text:style-name="T368">) teikti glaudžiai su elektroninių pinigų leidimu ir (arba) mokėjimo paslaugų teikimu susijusias papildomas paslaugas, tokias kaip valiutos keitimas, lėšų saugojimo veikla, duomenų kaupimas ir tvarkymas;<text:s/></text:span></text:p>
      <text:p text:style-name="P369"><text:span text:style-name="T370">3</text:span><text:span text:style-name="T371">) valdyti mokėjimo sistemas, laikydamasi Mokėj</text:span><text:span text:style-name="T372">imų įstatymo 9 straipsnyje nustatytų reikalavimų;</text:span></text:p>
      <text:p text:style-name="P373"><text:span text:style-name="T374">4</text:span><text:span text:style-name="T375">) vykdyti kitą veiklą, kuri nėra elektroninių pinigų leidimo veikla, išskyrus šio įstatymo 13 straipsnio 8 dalyje ir 14 straipsnio 10 dalyje nustatytus atvejus.</text:span></text:p>
      <text:p text:style-name="P376"><text:span text:style-name="T377">5</text:span><text:span text:style-name="T378">) keisti valiutą (grynaisiais pinig</text:span><text:span text:style-name="T379">ais).</text:span></text:p>
      <text:p text:style-name="P380"><text:span text:style-name="T381">2</text:span><text:span text:style-name="T382">. Elektroninių pinigų įstaigos iš elektroninių pinigų turėtojų gautos lėšos nedelsiant, kai tik tai techniškai įmanoma, turi būti iškeičiamos į elektroninius pinigus. Šios lėšos ir lėšos gautos iš mokėjimo paslaugų vartotojų mokėjimo paslaugom</text:span><text:span text:style-name="T383">s teikti nelaikomos indėliu ar kitomis grąžintinomis lėšomis.</text:span></text:p>
      <text:p text:style-name="P384"><text:span text:style-name="T385">3</text:span><text:span text:style-name="T386">. Elektroninių pinigų įstaiga, teikianti mokėjimo paslaugas, nesusijusias su elektroninių pinigų leidimu, šioms paslaugoms teikti gali turėti tik mokėjimo sąskaitas.</text:span></text:p>
      <text:p text:style-name="P387"><text:span text:style-name="T388">4</text:span><text:span text:style-name="T389">. Elektroninių pin</text:span><text:span text:style-name="T390">igų įstaiga gali suteikti su mokėjimo paslaugomis, nurodytomis Mokėjimų įstatymo 5 straipsnio 4 ar 5 punkte, susijusią paskolą, tik, jeigu laikomasi šių sąlygų:<text:s/></text:span></text:p>
      <text:p text:style-name="P391"><text:span text:style-name="T392">1</text:span><text:span text:style-name="T393">) skolintos lėšos yra suteiktos tik kaip papildoma priemonė mokėjimo operacijai įvykdyti;</text:span></text:p>
      <text:p text:style-name="P394"><text:span text:style-name="T395">2</text:span><text:span text:style-name="T396">) mokėjimo operacijai įvykdyti paskolintos lėšos, teikiant mokėjimo paslaugas pagal šio įstatymo 18 straipsnį, turi būti grąžintos per ne ilgesnį kaip 12 mėnesių laikotarpį;</text:span></text:p>
      <text:p text:style-name="P397"><text:span text:style-name="T398">3</text:span><text:span text:style-name="T399">) elektroninių pinigų įstaiga negali skolinti už elektroninius pinigus ar</text:span><text:span text:style-name="T400"><text:s/>mokėjimo operacijai įvykdyti gautų ir laikomų lėšų;</text:span></text:p>
      <text:p text:style-name="P401"><text:span text:style-name="T402">4</text:span><text:span text:style-name="T403">) elektroninių pinigų įstaigos nuosavas kapitalas bet kuriuo metu atitinka šio įstatymo 24 straipsnyje nustatytus reikalavimus ir priežiūros institucijos teisės aktų nustatyta tvarka yra pakankamas.</text:span></text:p>
      <text:p text:style-name="P404"><text:span text:style-name="T405">5</text:span><text:span text:style-name="T406">. Elektroninių pinigų įstaiga negali priimti indėlių ar kitų grąžintinų lėšų iš neprofesionalių rinkos dalyvių.</text:span></text:p>
      <text:p text:style-name="P407"><text:span text:style-name="T408">6</text:span><text:span text:style-name="T409">. Elektroninių pinigų įstaiga gali platinti ir išpirkti, bet negali leisti elektroninių pinigų per elektroninių pinigų įstaigos var</text:span><text:span text:style-name="T410">du veikiantį elektroninių pinigų įstaigos tarpininką arba kitą fizinį ar juridinį asmenį.</text:span></text:p>
      <text:p text:style-name="P411"><text:span text:style-name="T412">7</text:span><text:span text:style-name="T413">. Lietuvos Respublikos teismas, kitos įstatymų nustatytos institucijos ar pareigūnai, prieš priimdami sprendimus, kuriais apribojama elektroninių pinigų įstaigos</text:span><text:span text:style-name="T414"><text:s/>galimybė disponuoti jos sąskaitose esančiomis lėšomis ar kuriais kitaip apribojama elektroninių pinigų įstaigos teisė leisti elektroninius pinigus ar teikti mokėjimo paslaugas, privalo gauti priežiūros institucijos išvadą dėl šių sprendimų įtakos elektron</text:span><text:span text:style-name="T415">inių pinigų įstaigos ir visos elektroninių pinigų įstaigų sistemos stabilumui ir patikimumui, kurią priežiūros institucija pateikia per 3 darbo dienas nuo prašymo gavimo dienos.</text:span></text:p>
      <text:p text:style-name="P416"/>
      <text:p text:style-name="P417"><text:span text:style-name="T418">13</text:span><text:span text:style-name="T419"><text:s/>straipsnis.<text:s/></text:span><text:span text:style-name="T420">Elektroninių pinigų įstaigos licencija</text:span></text:p>
      <text:p text:style-name="P421"><text:span text:style-name="T422">1</text:span><text:span text:style-name="T423">. Elektronin</text:span><text:span text:style-name="T424">ių pinigų įstaigos licencija suteikia teisę leisti elektroninius pinigus ir teikti Mokėjimų įstatymo 5 straipsnyje nurodytas mokėjimo paslaugas, kurios nustatytos priežiūros institucijos jai išduotoje licencijoje. Elektroninių pinigų įstaigos licencija gal</text:span><text:span text:style-name="T425">ioja ir kitose valstybėse narėse.</text:span></text:p>
      <text:p text:style-name="P426"><text:span text:style-name="T427">2</text:span><text:span text:style-name="T428">. Steigiamas ar veikiantis juridinis asmuo (toliau šiame straipsnyje – juridinis asmuo), norėdamas gauti elektroninių pinigų įstaigos licenciją, priežiūros institucijai turi pateikti prašymą ir šiuos dokumentus bei du</text:span><text:span text:style-name="T429">omenis:</text:span></text:p>
      <text:p text:style-name="P430"><text:span text:style-name="T431">1</text:span><text:span text:style-name="T432">) įstatus;</text:span></text:p>
      <text:p text:style-name="P433"><text:span text:style-name="T434">2</text:span><text:span text:style-name="T435">) veiklos programą, kurioje, be kita ko, nurodomos šio straipsnio 1 dalyje nustatytos numatomos teikti paslaugos ir jų teikimo vieta;</text:span></text:p>
      <text:p text:style-name="P436"><text:span text:style-name="T437">3</text:span><text:span text:style-name="T438">) verslo planą, įskaitant pirmųjų trejų finansinių metų biudžeto projektą, kuriuo įrodoma,</text:span><text:span text:style-name="T439"><text:s/>kad elektroninių pinigų įstaiga gali patikimai veikti ir taiko tam tinkamas vidaus kontrolės sistemas, procedūras ir išteklius;</text:span></text:p>
      <text:p text:style-name="P440"><text:span text:style-name="T441">4</text:span><text:span text:style-name="T442">) dokumentus, kuriais patvirtinama, kad pradinio kapitalo dydis yra ne mažesnis, negu nustatytas šio įstatymo 22 straipsni</text:span><text:span text:style-name="T443">o 2 dalyje;</text:span></text:p>
      <text:p text:style-name="P444"><text:span text:style-name="T445">5</text:span><text:span text:style-name="T446">) priemonių, kurių imtasi (bus imamasi) siekiant apsaugoti elektroninių pinigų turėtojų lėšas, aprašymą, o jeigu ketinamos teikti mokėjimo paslaugos, nesusijusios su elektroninių pinigų leidimu, ir priemonių, kurių imtasi (bus imamasi) sie</text:span><text:span text:style-name="T447">kiant apsaugoti mokėjimo paslaugų vartotojų lėšas, aprašymą;</text:span></text:p>
      <text:p text:style-name="P448"><text:span text:style-name="T449">6</text:span><text:span text:style-name="T450">) taikomos (numatomos taikyti) valdymo tvarkos ir vidaus kontrolės sistemos, įskaitant administracines, rizikos valdymo ir apskaitos sistemas, aprašymą</text:span><text:span text:style-name="T451"><text:s/>įrodantį, kad ta valdymo tvarka ir vid</text:span><text:span text:style-name="T452">aus kontrolės sistema yra tinkamos, patikimos ir adekvačios prisiimamai rizikai</text:span><text:span text:style-name="T453">;</text:span></text:p>
      <text:p text:style-name="P454"><text:span text:style-name="T455">7</text:span><text:span text:style-name="T456">) vidaus kontrolės procedūrų, kurios įdiegtos (bus įdiegtos), siekiant atlikti pareigas, susijusias su pinigų plovimo ir teroristų finansavimo prevencija pagal Lietuvos R</text:span><text:span text:style-name="T457">espublikos pinigų plovimo ir teroristų finansavimo prevencijos įstatymą (toliau – Pinigų plovimo ir teroristų finansavimo prevencijos įstatymas) ir 2015 m. gegužės 20 d. Europos Parlamento ir Tarybos reglamentą (ES) Nr. 2015/847 dėl informacijos, teikiamos</text:span><text:span text:style-name="T458"><text:s/>pervedant lėšas, ir kuriuo panaikinimas Reglamentas (EB) Nr. 1781/2006 (OL 2015 L 141, p. 1) (toliau – reglamentas (ES) Nr. 2015/847), aprašymą;</text:span></text:p>
      <text:p text:style-name="P459"><text:span text:style-name="T460">8</text:span><text:span text:style-name="T461">) procedūros, pagal kurią stebimi saugumo incidentai ir su saugumu susiję klientų skundai, į juos reaguoj</text:span><text:span text:style-name="T462">ama ir imamasi tolesnių veiksmų, aprašymą, įskaitant pranešimo apie incidentus mechanizmą, nustatytą pagal Mokėjimų įstatymo 58 straipsnio reikalavimus;</text:span></text:p>
      <text:p text:style-name="P463"><text:span text:style-name="T464">9</text:span><text:span text:style-name="T465">) neskelbtinų mokėjimo duomenų registravimo, stebėjimo, fiksavimo ir prieigos prie jų ribojimo pro</text:span><text:span text:style-name="T466">cedūros aprašymą;</text:span></text:p>
      <text:p text:style-name="P467"><text:span text:style-name="T468">10</text:span><text:span text:style-name="T469">) veiklos tęstinumo tvarkos aprašymą, <text:s/>aiškiai nurodant ypatingos svarbos operacijas, veiksmingus nenumatytų atvejų planus ir reguliaraus tokių planų adekvatumo ir efektyvumo testavimo ir peržiūros procedūrą;</text:span></text:p>
      <text:p text:style-name="P470"><text:span text:style-name="T471">11</text:span><text:span text:style-name="T472">) principų ir api</text:span><text:span text:style-name="T473">brėžčių, taikomų renkant veiklos rezultatų, operacijų ir sukčiavimų statistinius duomenis, aprašymą;</text:span></text:p>
      <text:p text:style-name="P474"><text:span text:style-name="T475">12</text:span><text:span text:style-name="T476">) saugumo politikos, įskaitant išsamų su teikiamomis mokėjimo paslaugomis susijusios rizikos vertinimą, dokumentą ir saugumo kontrolės bei rizikos ma</text:span><text:span text:style-name="T477">žinimo priemonių, kurių imtasi siekiant tinkamai apsaugoti mokėjimo paslaugų vartotojus nuo nustatytos rizikos, įskaitant sukčiavimą ir neteisėtą neskelbtinų ir asmens duomenų naudojimą, aprašymą. Šiame punkte nurodytos informacijos turinio reikalavimus nu</text:span><text:span text:style-name="T478">stato priežiūros institucija;</text:span></text:p>
      <text:p text:style-name="P479"><text:span text:style-name="T480">13</text:span><text:span text:style-name="T481">) organizacinės struktūros, įskaitant numatomus filialus, tarpininkus, fizinius ar juridinius asmenis, per kuriuos elektroninių pinigų įstaiga platins ir išpirks elektroninius pinigus, ar kitus asmenis, kuriems bus perdu</text:span><text:span text:style-name="T482">odamas veiklos funkcijų vykdymas, aprašymą, taip pat įsipareigojimo<text:s/></text:span><text:soft-page-break/><text:span text:style-name="T483">vykdyti filialų, tarpininkų patikrinimus ne rečiau kaip kartą per metus aprašymą ir dalyvavimo mokėjimo sistemose aprašymą;</text:span></text:p>
      <text:p text:style-name="P484"><text:span text:style-name="T485">14</text:span><text:span text:style-name="T486">) duomenis, kuriais remiantis galima nustatyti asmenų, įsi</text:span><text:span text:style-name="T487">gyjančių (turinčių) prašymą išduoti elektroninių pinigų įstaigos licenciją pateikusio juridinio asmens (toliau šiame straipsnyje – prašymą pateikęs juridinis asmuo) kvalifikuotąją įstatinio kapitalo ir (arba) balsavimo teisių dalį, tapatybę, jų įsigyjamas<text:s/></text:span><text:span text:style-name="T488">(turimas) įstatinio kapitalo ir (arba) balsavimo teisių dalis, taip pat šių asmenų tinkamumą pagal Bankų įstatymo 25 straipsnio 8 dalies nuostatas, atsižvelgiant į būtinybę užtikrinti patikimą ir riziką ribojančiais principais grindžiamą elektroninių pinig</text:span><text:span text:style-name="T489">ų įstaigos valdymą;</text:span><text:span text:style-name="T490"><text:s/></text:span></text:p>
      <text:p text:style-name="P491"><text:span text:style-name="T492">15</text:span><text:span text:style-name="T493">) vadovų tapatybės duomenis (asmens vardą, pavardę, asmens kodą (jeigu asmens kodo neturi, gimimo datą ir vietą) ir dokumentus, kuriais patvirtinama, kad jie atitinka šio įstatymo 16 straipsnio 2 ir 3 dalyse nustatytus nepriekaiš</text:span><text:span text:style-name="T494">tingos reputacijos, kvalifikacijos ir patirties reikalavimus;</text:span></text:p>
      <text:p text:style-name="P495"><text:span text:style-name="T496">16</text:span><text:span text:style-name="T497">) filialo vadovų tapatybės duomenis (asmens vardą, pavardę, asmens kodą (jeigu asmens kodo neturi – gimimo datą ir vietą), jeigu numatoma leisti elektroninius pinigus ir (arba) teikti mokė</text:span><text:span text:style-name="T498">jmo paslaugas kitoje valstybėje narėje įsteigus filialą šio įstatymo nustatyta tvarka;</text:span></text:p>
      <text:p text:style-name="P499"><text:span text:style-name="T500">17</text:span><text:span text:style-name="T501">) auditą atliekančios (atliksiančios) audito įmonės ar atestuoto auditoriaus (toliau – auditorius), kuris audito veikla verčiasi savarankiškai (toliau, kai šiame<text:s/></text:span><text:span text:style-name="T502">įstatyme kalbama apie audito įmonę ir auditorių, kuris audito veikla verčiasi savarankiškai, kartu – audito įmonė), atitinkančių Finansų įstaigų įstatyme ir Lietuvos Respublikos finansinių ataskaitų audito įstatyme (toliau – Finansinių ataskaitų audito įst</text:span><text:span text:style-name="T503">atymas) nustatytus reikalavimus, duomenis;</text:span></text:p>
      <text:p text:style-name="P504"><text:span text:style-name="T505">18</text:span><text:span text:style-name="T506">) dokumentusir duomenis, patvirtinančius atitiktį Mokėjimo įstaigų įstatymo 20 straipsnio reikalavimams ir pagrindžiančius draudimo, garantijos arba laidavimo sumos dydį, jeigu ketinama teikti mokėjimo inici</text:span><text:span text:style-name="T507">javimo ir (arba) sąskaitos informacijos paslaugą;</text:span></text:p>
      <text:p text:style-name="P508"><text:span text:style-name="T509">19</text:span><text:span text:style-name="T510">) buveinės adresą.</text:span></text:p>
      <text:p text:style-name="P511"><text:span text:style-name="T512">3</text:span><text:span text:style-name="T513">. Pateikiant šio straipsnio 2 dalies 5, 6, 8 ir 13 punktuose nurodytą informaciją, turi būti pateikiamas vidaus kontrolės procedūrų ir organizacinės tvarkos aprašas, kuriame<text:s/></text:span><text:span text:style-name="T514">nustatyti veiksmai elektroninių pinigų turėtojų interesams apsaugoti ir elektroninių pinigų leidimo tęstinumui ir patikimumui užtikrinti.</text:span></text:p>
      <text:p text:style-name="P515"><text:span text:style-name="T516">4</text:span><text:span text:style-name="T517">. Elektroninių pinigų įstaigos<text:s/></text:span><text:span text:style-name="T518">licencija išduodama prašymą pateikusiam juridiniam asmeniui, tik jeigu<text:s/></text:span><text:span text:style-name="T519">atsižvelgiant į poreikį užtikrinti patikimą ir riziką ribojančiais principais grindžiamą elektroninių pinigų įstaigos valdymą, prašymą pateikęs juridinis asmuo turi nustatęs visapusę, adekvačią elektroninių pinigų įstaigos veiklos pobūdžiui, mastui ir sudė</text:span><text:span text:style-name="T520">tingumui ir patikimą elektroninių pinigų leidimo veiklos valdymo tvarką, įskaitant organizacinę struktūrą, leidžiančią užtikrinti funkcijų atskyrimą ir vertikalius bei horizontalius atsakomybės ryšius su aiškiai apibrėžtomis, skaidriomis ir nuosekliomis at</text:span><text:span text:style-name="T521">sakomybės ribomis, ir rizikos, kuri atsirado ar gali atsirasti, nustatymo, valdymo, stebėjimo, vadovybės informavimo ir vidaus kontrolės sistemas, įskaitant patikimas administracines priemones ir apskaitos sistemą.</text:span></text:p>
      <text:p text:style-name="P522"><text:span text:style-name="T523">5</text:span><text:span text:style-name="T524">. Priežiūros institucija turi teisę<text:s/></text:span><text:span text:style-name="T525">atlikti prašymą pateikusio juridinio asmens pasirengimo leisti elektroninius pinigus patikrinimą vietoje. Pasirengimo leisti elektroninius pinigus patikrinimui vietoje<text:s/></text:span><text:span text:style-name="T526">mutatis mutandis</text:span><text:span text:style-name="T527"><text:s/>taikomos šio įstatymo 35 straipsnio nuostatos.</text:span></text:p>
      <text:p text:style-name="P528"><text:span text:style-name="T529">6</text:span><text:span text:style-name="T530">. Priežiūros instit</text:span><text:span text:style-name="T531">ucija privalo išnagrinėti pateiktus dokumentus, duomenis ir (arba) informaciją, priimti sprendimą dėl elektroninių pinigų įstaigos licencijos išdavimo ir apie tai raštu pranešti prašymą pateikusiam juridiniam asmeniui ne vėliau kaip per 3 mėnesius nuo praš</text:span><text:span text:style-name="T532">ymo gavimo dienos, atsižvelgiant į šio įstatymo 31 straipsnio 2 dalies nuostatas.</text:span></text:p>
      <text:p text:style-name="P533"><text:span text:style-name="T534">7</text:span><text:span text:style-name="T535">. Priežiūros institucija motyvuotai atsisako išduoti elektroninių pinigų įstaigos licenciją, jeigu:</text:span></text:p>
      <text:p text:style-name="P536"><text:span text:style-name="T537">1</text:span><text:span text:style-name="T538">) kartu su prašymu pateikti dokumentai, duomenys ir (arba) informa</text:span><text:span text:style-name="T539">cija neatitinka šio įstatymo nustatytų reikalavimų ir jų taikymo tvarką reglamentuojančių priežiūros institucijos teisės aktų, prašymą pateikęs juridinis asmuo nepateikia šio straipsnio 2 dalyje nurodytų dokumentų, duomenų ir (arba) informacijos, priežiūro</text:span><text:span text:style-name="T540">s institucijai paprašius pateikti trūkstamus ir (ar)<text:s/></text:span><text:soft-page-break/><text:span text:style-name="T541">patikslintus dokumentus, duomenis ir (arba) informaciją, reikalingus sprendimui priimti, per jos nustatytą terminą, arba pateikia ne visus papildomai pareikalautus dokumentus, duomenis ir (arba) informac</text:span><text:span text:style-name="T542">iją arba jie yra neteisingi;<text:s/></text:span></text:p>
      <text:p text:style-name="P543"><text:span text:style-name="T544">2</text:span><text:span text:style-name="T545">) prašymą pateikęs juridinis asmuo neturi buveinės Lietuvos Respublikoje, neketina vykdyti elektroninių pinigų leidimo veiklos Lietuvos Respublikoje, jo teisinė forma, vadovai, pradinis kapitalas, profesinės civilinės ats</text:span><text:span text:style-name="T546">akomybės draudimas, garantija arba laidavimas neatitinka šio įstatymo nustatytų reikalavimų ir jų taikymo tvarką reglamentuojančių priežiūros institucijos teisės aktų;</text:span></text:p>
      <text:p text:style-name="P547"><text:span text:style-name="T548">3</text:span><text:span text:style-name="T549">) yra pagrindas manyti, kad asmenys, įsigyjantys (turintys) prašymą pateikusio juri</text:span><text:span text:style-name="T550">dinio asmens kvalifikuotąją įstatinio kapitalo ir (arba) balsavimo teisių dalį, neatitinka Bankų įstatymo 25 straipsnio 8 dalyje nustatytų reikalavimų;</text:span></text:p>
      <text:p text:style-name="P551"><text:span text:style-name="T552">4</text:span><text:span text:style-name="T553">) prašymą pateikęs juridinis asmuo ir kitas asmuo yra susiję glaudžiu ryšiu, kuris trukdytų priežiū</text:span><text:span text:style-name="T554">ros institucijai veiksmingai atlikti elektroninių pinigų įstaigos priežiūrą;</text:span></text:p>
      <text:p text:style-name="P555"><text:span text:style-name="T556">5</text:span><text:span text:style-name="T557">) prašymą pateikęs juridinis asmuo yra glaudžiu ryšiu susijęs su asmeniu iš tokios užsienio valstybės, kurios teisės aktai, reglamentuojantys šio asmens veiklą, arba tų teisė</text:span><text:span text:style-name="T558">s aktų laikymosi užtikrinimo sunkumai gali trukdyti priežiūros institucijai veiksmingai atlikti elektroninių pinigų įstaigos priežiūrą;</text:span></text:p>
      <text:p text:style-name="P559"><text:span text:style-name="T560">6</text:span><text:span text:style-name="T561">) prašymą pateikęs juridinis asmuo neatitinka šio straipsnio 4 dalyje nustatytų reikalavimų.<text:s/></text:span></text:p>
      <text:p text:style-name="P562"><text:span text:style-name="T563">8</text:span><text:span text:style-name="T564">. Kai prašymą<text:s/></text:span><text:span text:style-name="T565">pateikęs juridinis asmuo ketina leisti elektroninius pinigus ir tuo pačiu metu ketina vykdyti ar vykdo kitą šio įstatymo 12 straipsnio 1 dalies 4 punkte nurodytą veiklą, priežiūros institucija turi teisę atsisakyti išduoti elektroninių pinigų įstaigos lice</text:span><text:span text:style-name="T566">nciją, iki bus įsteigtas atskiras juridinis asmuo elektroninių pinigų leidimo veiklai vykdyti, jeigu prašymą pateikusio juridinis asmens ketinama vykdyti ar vykdoma kita negu elektroninių pinigų leidimo veikla turi ar gali turėti neigiamą įtaką jos finansi</text:span><text:span text:style-name="T567">niam patikimumui ar priežiūros institucijos galimybei stebėti, ar vykdomi visi šiame įstatyme nustatyti reikalavimai.</text:span></text:p>
      <text:p text:style-name="P568"><text:span text:style-name="T569">9</text:span><text:span text:style-name="T570">. Jeigu elektroninių pinigų įstaiga įgyja kitą licenciją, suteikiančią teisę teikti tokias pačias paslaugas, kaip nurodyta elektronin</text:span><text:span text:style-name="T571">ių pinigų įstaigos turimoje licencijoje, elektroninių pinigų įstaiga privalo ne vėliau kaip per 30 dienų nuo paskutinės licencijos gavimo dienos kreiptis į priežiūros instituciją su prašymu dėl vienos iš licencijų galiojimo panaikinimo.</text:span></text:p>
      <text:p text:style-name="P572"><text:span text:style-name="T573">10</text:span><text:span text:style-name="T574">. Elektronini</text:span><text:span text:style-name="T575">ų pinigų įstaigos licencija galioja neterminuotą laiką. Elektroninių pinigų įstaigos licenciją turinti elektroninių pinigų įstaiga visą savo veiklos laikotarpį turi atitikti šiame straipsnyje nustatytus elektroninių pinigų įstaigos licencijos išdavimo reik</text:span><text:span text:style-name="T576">alavimus. Elektroninių pinigų įstaiga šio įstatymo įgyvendinamuosiuose priežiūros institucijos teisės aktuose nustatyta tvarka ir terminais privalo informuoti priežiūros instituciją apie duomenų ir (arba) informacijos, kurie buvo pateikti elektroninių pini</text:span><text:span text:style-name="T577">gų įstaigos licencijai gauti, pasikeitimus.</text:span></text:p>
      <text:p text:style-name="P578"/>
      <text:p text:style-name="P579"><text:span text:style-name="T580">14</text:span><text:span text:style-name="T581"><text:s/>straipsnis.<text:s/></text:span><text:span text:style-name="T582">Elektroninių pinigų įstaigos ribotos veiklos licencija</text:span></text:p>
      <text:p text:style-name="P583"><text:span text:style-name="T584">1</text:span><text:span text:style-name="T585">. Elektroninių pinigų įstaigos ribotos veiklos licencija suteikia teisę leisti elektroninius pinigus ir teikti Mokėjimų įstatymo 5 straipsnio 1–6 punktuose nurodytas mokėjimo paslaugas, kurios nustatytos priežiūros institucijos jai išduotoje licencijoje. E</text:span><text:span text:style-name="T586">lektroninių pinigų įstaigos ribotos veiklos licencija galioja tik Lietuvos Respublikoje. Elektroninių pinigų įstaigos, kuriai išduota elektroninių pinigų įstaigos ribotos veiklos licencija, neapmokėtų elektroninių pinigų vidurkis (jeigu veikla nevykdoma, v</text:span><text:span text:style-name="T587">erslo plane planuojamas vidurkis) neturi viršyti 900 000 eurų, išskyrus šio straipsnio 7 dalyje nustatytą atvejį. Elektroninių pinigų įstaigai, kuriai išduota elektroninių pinigų įstaigos ribotos veiklos licencija, netaikomos šio įstatymo 17, <text:s/>22ir <text:s/>24 str</text:span><text:span text:style-name="T588">aipsnių nuostatos.</text:span></text:p>
      <text:p text:style-name="P589"><text:span text:style-name="T590">2</text:span><text:span text:style-name="T591">. Elektroninių pinigų įstaiga, kuriai išduota elektroninių pinigų įstaigos ribotos veiklos licencija, kuri ketina teikti mokėjimo paslaugas, nesusijusias su elektroniniais pinigais, taip pat turi atitikti Mokėjimo įstaigų įstatymo 7</text:span><text:span text:style-name="T592"><text:s/>straipsnio 1 dalies nuostatas.</text:span></text:p>
      <text:p text:style-name="P593"><text:span text:style-name="T594">3</text:span><text:span text:style-name="T595">. Steigiamas ar veikiantis juridinis asmuo (toliau šiame straipsnyje – juridinis asmuo), norėdamas gauti elektroninių pinigų įstaigos ribotos veiklos licenciją, turi priežiūros institucijai pateikti prašymą ir šiuos dok</text:span><text:span text:style-name="T596">umentus bei duomenis:</text:span></text:p>
      <text:p text:style-name="P597"><text:span text:style-name="T598">1</text:span><text:span text:style-name="T599">) įstatus (įstatų projektą);</text:span></text:p>
      <text:p text:style-name="P600"><text:span text:style-name="T601">2</text:span><text:span text:style-name="T602">) verslo planą, kuriame pateikiamas pirmųjų finansinių metų biudžeto projektas, kuriuo įrodoma, kad elektroninių pinigų įstaiga gali patikimai veikti ir taiko tam tinkamas vidaus kontrolės sistemas</text:span><text:span text:style-name="T603">, procedūras ir išteklius;</text:span></text:p>
      <text:p text:style-name="P604"><text:span text:style-name="T605">3</text:span><text:span text:style-name="T606">) dokumentus, kuriais įrodoma, kad elektroninių pinigų įstaigos neapmokėtų elektroninių pinigų vidurkis (jeigu veikla nevykdoma, verslo plane planuojamas vidurkis) neviršija (neviršys) 900 000 eurų, o jeigu elektroninių pini</text:span><text:span text:style-name="T607">gų įstaiga ketina teikti mokėjimo paslaugas, nesusijusias su elektroninių pinigų leidimu, <text:s/>ir dokumentus, nurodytus Mokėjimo įstaigų įstatymo 7 straipsnio 2 dalies 3 punkte;</text:span></text:p>
      <text:p text:style-name="P608"><text:span text:style-name="T609">4</text:span><text:span text:style-name="T610">) priemonių, kurių pagal šio įstatymo 25 straipsnio reikalavimus imtasi (bus<text:s/></text:span><text:span text:style-name="T611">imamasi) siekiant apsaugoti elektroninių pinigų turėtojų lėšas, aprašymą, o jeigu elektroninių pinigų įstaiga ketina teikti mokėjimo paslaugas, nesusijusias su elektroninių pinigų leidimu, ir dokumentus, nurodytus Mokėjimo įstaigų įstatymo 5 straipsnio 2 d</text:span><text:span text:style-name="T612">alies 5 punkte;</text:span></text:p>
      <text:p text:style-name="P613"><text:span text:style-name="T614">5</text:span><text:span text:style-name="T615">) vidaus kontrolės procedūrų, kurios įdiegtos (bus įdiegtos), siekiant atlikti pareigas, susijusias su pinigų plovimo ir teroristų finansavimo prevencija pagal Pinigų plovimo ir teroristų finansavimo prevencijos įstatymą ir reglamentą<text:s/></text:span><text:span text:style-name="T616">(ES) Nr. 2015/847, aprašymą;</text:span></text:p>
      <text:p text:style-name="P617"><text:span text:style-name="T618">6</text:span><text:span text:style-name="T619">) organizacinės struktūros, įskaitant numatomus filialus, tarpininkus, fizinius ar juridinius asmenis, per kuriuos elektroninių pinigų įstaiga platins ir išpirks elektroninius pinigus, ar kitus asmenis, kuriems bus perduod</text:span><text:span text:style-name="T620">amas veiklos funkcijų vykdymas, aprašymą, taip pat įsipareigojimo vykdyti filialų, tarpininkų patikrinimus ne rečiau kaip kartą per metus ir dalyvavimo mokėjimo sistemose aprašymą;<text:s/></text:span></text:p>
      <text:p text:style-name="P621"><text:span text:style-name="T622">7</text:span><text:span text:style-name="T623">) vadovų tapatybės duomenis (asmens vardą, pavardę, asmens kodą (jeig</text:span><text:span text:style-name="T624">u asmens kodo neturi, gimimo datą ir vietą) ir dokumentus, kuriais patvirtinama, kad jie atitinka šio įstatymo 16 straipsnio 4 ir 5 dalyse nustatytus reikalavimus;</text:span></text:p>
      <text:p text:style-name="P625"><text:span text:style-name="T626">8</text:span><text:span text:style-name="T627">) filialo vadovų tapatybės duomenis (asmens vardą, pavardę, asmens kodą (jeigu asmens k</text:span><text:span text:style-name="T628">odo neturi – gimimo datą ir vietą);</text:span></text:p>
      <text:p text:style-name="P629"><text:span text:style-name="T630">9</text:span><text:span text:style-name="T631">) buveinės adresą.</text:span></text:p>
      <text:p text:style-name="P632"><text:span text:style-name="T633">4</text:span><text:span text:style-name="T634">.</text:span><text:span text:style-name="T635"><text:s/>Elektroninių pinigų įstaigos ribotos veiklos licencija išduodama</text:span><text:span text:style-name="T636"><text:s/></text:span><text:span text:style-name="T637">prašymą pateikusiam juridiniam asmeniui, tik jeigu</text:span><text:span text:style-name="T638"><text:s/></text:span><text:span text:style-name="T639">atsižvelgiant į poreikį užtikrinti patikimą ir riziką ribojančiais<text:s/></text:span><text:span text:style-name="T640">principais grindžiamą elektroninių pinigų įstaigos valdymą, prašymą pateikęs juridinis asmuo turi nustatęs visapusę, adekvačią elektroninių pinigų įstaigos veiklos pobūdžiui, mastui ir sudėtingumui ir patikimą elektroninių pinigų leidimo veiklos valdymo tv</text:span><text:span text:style-name="T641">arką, įskaitant suprantamą organizacinę struktūrą, leidžiančią užtikrinti funkcijų atskyrimą ir vertikalius bei horizontalius atsakomybės ryšius su aiškiai apibrėžtomis, skaidriomis ir nuosekliomis atsakomybės ribomis, ir vidaus kontrolės sistemą, įskaitan</text:span><text:span text:style-name="T642">t patikimas administracines priemones ir apskaitos metodus.</text:span></text:p>
      <text:p text:style-name="P643"><text:span text:style-name="T644">5</text:span><text:span text:style-name="T645">. Elektroninių pinigų įstaiga, kuriai išduota elektroninių pinigų įstaigos ribotos veiklos licencija, privalo priežiūros institucijai</text:span><text:span text:style-name="T646"><text:s/></text:span><text:span text:style-name="T647">teikti informaciją apie šio straipsnio 1 dalyje nustatytų</text:span><text:span text:style-name="T648"><text:s/>reikalavimų vykdymą priežiūros institucijos nustatyta tvarka.</text:span></text:p>
      <text:p text:style-name="P649"><text:span text:style-name="T650">6</text:span><text:span text:style-name="T651">. Jeigu elektroninių pinigų įstaiga, kuriai išduota elektroninių pinigų įstaigos ribotos veiklos licencija, nebeatitinka šio straipsnio 1 dalyje ir (arba) Mokėjimo įstaigų įstatymo 7 strai</text:span><text:span text:style-name="T652">psnio 1 dalyje nustatytų reikalavimų, ji privalo per 30 dienų nuo nurodytų aplinkybių paaiškėjimo dienos kreiptis į priežiūros instituciją dėl elektroninių pinigų įstaigos licencijos išdavimo šio įstatymo 13 straipsnyje nustatyta tvarka. Jeigu per nurodytą</text:span><text:span text:style-name="T653"><text:s/>terminą dėl elektroninių pinigų įstaigos licencijos išdavimo nesikreipta arba priežiūros institucija per šio įstatymo 13 straipsnyje nustatytus terminus elektroninių pinigų įstaigos licencijos neišduoda, elektroninių pinigų įstaigos ribotos veiklos licenc</text:span><text:span text:style-name="T654">ijos galiojimas elektroninių pinigų įstaigai <text:s/>panaikinamas.</text:span></text:p>
      <text:p text:style-name="P655"><text:span text:style-name="T656">7</text:span><text:span text:style-name="T657">. Priežiūros institucija turi teisę atlikti prašymą pateikusio juridinio asmens pasirengimo leisti elektroninius pinigus patikrinimą vietoje. Pasirengimo leisti elektroninius pinigus patikrin</text:span><text:span text:style-name="T658">imui vietoje<text:s/></text:span><text:span text:style-name="T659">mutatis mutandis</text:span><text:span text:style-name="T660"><text:s/>taikomos šio įstatymo 35 straipsnio nuostatos.</text:span></text:p>
      <text:p text:style-name="P661"><text:span text:style-name="T662">8</text:span><text:span text:style-name="T663">. Priežiūros institucija privalo išnagrinėti pateiktus dokumentus, duomenis ir (arba) informaciją, priimti sprendimą dėl elektroninių pinigų įstaigos ribotos veiklos licencij</text:span><text:span text:style-name="T664">os išdavimo ir apie tai raštu pranešti prašymą pateikusiam juridiniam asmeniui ne vėliau kaip per 3 mėnesius nuo prašymo gavimo dienos, atsižvelgdama į šio įstatymo 31 straipsnio 2 dalį.</text:span></text:p>
      <text:p text:style-name="P665"><text:span text:style-name="T666">9</text:span><text:span text:style-name="T667">. Priežiūros institucija motyvuotai atsisako išduoti elektronini</text:span><text:span text:style-name="T668">ų pinigų įstaigos ribotos veiklos licenciją, jeigu:</text:span></text:p>
      <text:p text:style-name="P669"><text:span text:style-name="T670">1</text:span><text:span text:style-name="T671">) kartu su prašymu pateikti dokumentai, duomenys ir (arba) informacija neatitinka šio įstatymo nustatytų reikalavimų ir jų taikymo tvarką reglamentuojančių priežiūros institucijos teisės aktų, prašymą<text:s/></text:span><text:span text:style-name="T672">pateikęs juridinis asmuo nepateikia šio straipsnio 2 dalyje nurodytų dokumentų, duomenų ir (arba) informacijos, priežiūros institucijai paprašius pateikti trūkstamus ir (ar) patikslintus dokumentus, duomenis ir (arba) informaciją, reikalingus sprendimui pr</text:span><text:span text:style-name="T673">iimti, per jos nustatytą terminą, arba pateikia ne visus papildomai pareikalautus dokumentus, duomenis ir (arba) informaciją arba jie yra neteisingi;<text:s/></text:span></text:p>
      <text:p text:style-name="P674"><text:span text:style-name="T675">2</text:span><text:span text:style-name="T676">) prašymą pateikęs juridinis asmuo neturi buveinės Lietuvos Respublikoje, jo teisinė forma, vadovai<text:s/></text:span><text:span text:style-name="T677">neatitinka šio įstatymo nustatytų reikalavimų ir jų taikymo tvarką reglamentuojančių priežiūros institucijos teisės aktų;</text:span></text:p>
      <text:p text:style-name="P678"><text:span text:style-name="T679">3</text:span><text:span text:style-name="T680">) prašymą pateikęs juridinis asmuo neatitinka šio straipsnio 1 <text:s/>ar 4 dalyje nustatytų reikalavimų.</text:span></text:p>
      <text:p text:style-name="P681"><text:span text:style-name="T682">10</text:span><text:span text:style-name="T683">. Kai prašymą pateikęs</text:span><text:span text:style-name="T684"><text:s/>juridinis asmuo ketina leisti elektroninius pinigus ir tuo pačiu metu ketina vykdyti ar vykdo kitą šio įstatymo 12 straipsnio 1 dalies 4 punkte nurodytą veiklą, priežiūros institucija turi teisę atsisakyti išduoti elektroninių pinigų įstaigos ribotos veik</text:span><text:span text:style-name="T685">los licenciją, iki bus įsteigtas atskiras juridinis asmuo elektroninių pinigų leidimo veiklai vykdyti, jeigu elektroninių pinigų įstaigos vykdoma kita negu elektroninių pinigų leidimo veikla turi ar gali turėti neigiamą įtaką jos finansiniam patikimumui ar</text:span><text:span text:style-name="T686"><text:s/>priežiūros institucijos galimybei stebėti, ar vykdomi visi šiame įstatyme nustatyti reikalavimai.</text:span></text:p>
      <text:p text:style-name="P687"><text:span text:style-name="T688">11</text:span><text:span text:style-name="T689">. Elektroninių pinigų įstaigos ribotos veiklos licencija galioja neterminuotą laiką. Elektroninių pinigų įstaigos ribotos veiklos licenciją turinti ele</text:span><text:span text:style-name="T690">ktroninių pinigų įstaiga visą savo veiklos laikotarpį turi atitikti šiame straipsnyje nustatytus elektroninių pinigų įstaigos ribotos veiklos licencijos išdavimo reikalavimus. Elektroninių pinigų įstaiga šio įstatymo įgyvendinamuosiuose priežiūros instituc</text:span><text:span text:style-name="T691">ijos teisės aktuose nustatyta tvarka ir terminais privalo informuoti priežiūros instituciją apie duomenų ir (arba) informacijos, kurie buvo pateikti elektroninių pinigų įstaigos ribotos veiklos licencijai gauti, pasikeitimus.</text:span></text:p>
      <text:p text:style-name="P692"/>
      <text:p text:style-name="P693"><text:span text:style-name="T694">15</text:span><text:span text:style-name="T695"><text:s/>straipsnis.<text:s/></text:span><text:span text:style-name="T696">Licencij</text:span><text:span text:style-name="T697">os <text:s/>galiojimo panaikinimas ar galiojimo sustabdymas ir sustabdymo panaikinimas</text:span></text:p>
      <text:p text:style-name="P698"><text:span text:style-name="T699">1</text:span><text:span text:style-name="T700">. Licencijos galiojimas panaikinamas Finansų įstaigų įstatymo 10 straipsnio 1 dalyje ir 2 dalies 1, arba 3–8 punktuose nustatytais atvejais. Šio įstatymo 14 straipsnio 6 da</text:span><text:span text:style-name="T701">lyje nurodytu atveju licencijos galiojimas panaikinamas priežiūros institucijos sprendimu</text:span></text:p>
      <text:p text:style-name="P702"><text:span text:style-name="T703">2</text:span><text:span text:style-name="T704">. Be šio straipsnio 1 dalyje nustatytų pagrindų, licencijos galiojimas taip pat gali būti panaikinamas <text:s/>priežiūros institucijos sprendimu, jeigu:</text:span></text:p>
      <text:p text:style-name="P705"><text:span text:style-name="T706">1</text:span><text:span text:style-name="T707">) elektronin</text:span><text:span text:style-name="T708">ių pinigų įstaiga nebeatitinka šio įstatymo 13 straipsnyje ar 14 straipsnyje nustatytų licencijos išdavimo reikalavimų arba nepraneša apie tai priežiūros institucijai;</text:span></text:p>
      <text:p text:style-name="P709"><text:span text:style-name="T710">2</text:span><text:span text:style-name="T711">) elektroninių pinigų įstaiga, toliau leisdama elektroninius pinigus, keltų grėsmę<text:s/></text:span><text:span text:style-name="T712">mokėjimų sistemų stabilumui;</text:span></text:p>
      <text:p text:style-name="P713"><text:span text:style-name="T714">3</text:span><text:span text:style-name="T715">) elektroninių pinigų įstaiga pasibaigia dėl reorganizavimo, jeigu jos teisės ir pareigos, susijusios su elektroninių pinigų leidimu, pereis juridiniam asmeniui, neatitinkančiam elektroninių pinigų įstaigai nustatytų reika</text:span><text:span text:style-name="T716">lavimų, arba priimamas sprendimas ją likviduoti;</text:span></text:p>
      <text:p text:style-name="P717"><text:span text:style-name="T718">4</text:span><text:span text:style-name="T719">) elektroninių pinigų įstaiga šio įstatymo 13 straipsnio 9 dalyje nurodytu atveju per nustatytą terminą</text:span><text:span text:style-name="T720"><text:s/>nesikreipia dėl licencijos galiojimo panaikinimo.</text:span></text:p>
      <text:p text:style-name="P721"><text:span text:style-name="T722">3</text:span><text:span text:style-name="T723">. <text:s/>Panaikinant licencijos galiojimą šio straipsnio 2 dalies 3 ar 4 punkte ar Finansų įstaigų įstatymo 10 straipsnio 2 dalies 8 punkte nustatytais pagrindais, priežiūros institucijos sprendime nurodomi sprendimo priėmimo motyvai ir apie priimtą sprendimą pe</text:span><text:span text:style-name="T724">r 3 darbo dienas nuo sprendimo priėmimo dienos pranešama elektroninių pinigų įstaigai. Kitais atvejais licencijos <text:s/>galiojimas panaikinamas šio įstatymo 39 ir 40 straipsniuose nustatyta tvarka.</text:span></text:p>
      <text:p text:style-name="P725"><text:span text:style-name="T726">4</text:span><text:span text:style-name="T727">. Licencijos galiojimas sustabdomas šio įstatymo 39 ir 40<text:s/></text:span><text:span text:style-name="T728">straipsniuose nustatytais pagrindais ir tvarka.</text:span></text:p>
      <text:p text:style-name="P729"><text:span text:style-name="T730">5</text:span><text:span text:style-name="T731">. Priežiūros institucija, priėmusi sprendimą sustabdyti licencijos galiojimą, per 3 darbo dienas nuo tokio sprendimo priėmimo dienos apie tai praneša elektroninių pinigų įstaigai, nurodo pažeidimą (-us)<text:s/></text:span><text:span text:style-name="T732">ir nustato ne ilgesnį kaip dviejų mėnesių terminą, per kurį elektroninių pinigų įstaiga privalo nurodytą (-us) pažeidimą (-us) pašalinti.<text:s/></text:span></text:p>
      <text:p text:style-name="P733"><text:span text:style-name="T734">6</text:span><text:span text:style-name="T735">. Elektroninių pinigų įstaiga, pašalinusi pažeidimą (-us), dėl kurio (kurių) buvo priimtas sprendimas sustabdyti</text:span><text:span text:style-name="T736"><text:s/>licencijos galiojimą, privalo apie tai pranešti priežiūros institucijai, o ši per 10 darbo dienų nuo elektroninių pinigų įstaigos pranešimo apie pašalintą (-us) pažeidimą (-us) gavimo dienos patikrina informaciją apie pažeidimo (-ų) pašalinimą, priima spr</text:span><text:span text:style-name="T737">endimą panaikinti licencijos galiojimo sustabdymą, jeigu visi pažeidimai buvo pašalinti, ir ne vėliau kaip per 3 darbo dienas nuo sprendimo priėmimo dienos apie tai praneša elektroninių pinigų įstaigai.</text:span></text:p>
      <text:p text:style-name="P738"><text:span text:style-name="T739">7</text:span><text:span text:style-name="T740">. <text:s/>Panaikinus licencijos galiojimą ar sustabdžiu</text:span><text:span text:style-name="T741">s jos galiojimą, elektroninių pinigų įstaiga neturi teisės leisti elektroninių pinigų ir teikti mokėjimo paslaugų, išskyrus atvejus, kiek tai būtina atsiskaityti su elektroninių pinigų turėtojais ir mokėjimo paslaugų vartotojais.</text:span></text:p>
      <text:p text:style-name="P742"><text:span text:style-name="T743">8</text:span><text:span text:style-name="T744">. <text:s/>Panaikinus licenci</text:span><text:span text:style-name="T745">jos galiojimą, ne vėliau kaip per 2 mėnesius elektroninių pinigų įstaigos organai privalo priimti sprendimą likviduoti ar reorganizuoti elektroninių pinigų įstaigą arba priimti sprendimą pakeisti veiklos rūšį ir atlikti atitinkamus įstatų, pavadinimo ir ki</text:span><text:span text:style-name="T746">tus reikiamus pakeitimus, susijusius su veiklos rūšies pakeitimu.<text:s/></text:span></text:p>
      <text:p text:style-name="P747"><text:span text:style-name="T748">9</text:span><text:span text:style-name="T749">. Apie licencijos <text:s/>galiojimo panaikinimą arba jos galiojimo sustabdymą ir sustabdymo panaikinimą priežiūros institucija skelbia savo interneto svetainėje ir pateikia šią informaciją Ju</text:span><text:span text:style-name="T750">ridinių asmenų registro tvarkytojui.<text:s/></text:span><text:span text:style-name="T751">Apie licencijos <text:s/>galiojimo panaikinimą arba jos galiojimo sustabdymą</text:span><text:span text:style-name="T752"><text:s/></text:span><text:span text:style-name="T753">ir sustabdymo panaikinimą, įskaitant</text:span><text:span text:style-name="T754"><text:s/></text:span><text:span text:style-name="T755">licencijos galiojimo panaikinimo ar jos galiojimo sustabdymo priežastis, priežiūros institucija taip pat informuo</text:span><text:span text:style-name="T756">ja Europos bankininkystės instituciją.</text:span></text:p>
      <text:p text:style-name="P757"/>
      <text:p text:style-name="P758"><text:span text:style-name="T759">IV</text:span><text:span text:style-name="T760"><text:s/>SKYRIUS</text:span></text:p>
      <text:p text:style-name="P761"><text:span text:style-name="T762">ELEKTRONINIŲ PINIGŲ ĮSTAIGOS VALDYMAS</text:span></text:p>
      <text:p text:style-name="P763"/>
      <text:p text:style-name="P764"><text:span text:style-name="T765">16</text:span><text:span text:style-name="T766"><text:s/>straipsnis.<text:s/></text:span><text:span text:style-name="T767">Elektroninių pinigų įstaigos ir jos tarpininkų vadovai</text:span></text:p>
      <text:p text:style-name="P768"><text:span text:style-name="T769">1</text:span><text:span text:style-name="T770">. Elektroninių pinigų įstaigos vadovai:</text:span></text:p>
      <text:p text:style-name="P771"><text:span text:style-name="T772">1</text:span><text:span text:style-name="T773">) administracijos vadovas;</text:span><text:span text:style-name="T774"><text:tab/></text:span></text:p>
      <text:p text:style-name="P775"><text:span text:style-name="T776">2</text:span><text:span text:style-name="T777">)<text:s/></text:span><text:span text:style-name="T778">valdybos nariai (jei valdyba sudaryta);</text:span></text:p>
      <text:p text:style-name="P779"><text:span text:style-name="T780">3</text:span><text:span text:style-name="T781">) stebėtojų tarybos nariai (jei stebėtojų taryba sudaryta);</text:span></text:p>
      <text:p text:style-name="P782"><text:span text:style-name="T783">4</text:span><text:span text:style-name="T784">) asmenys, atsakingi už elektroninių pinigų leidimo veiklos valdymą (struktūrinių padalinių vadovai), jeigu elektroninių pinigų įstaiga leidžia el</text:span><text:span text:style-name="T785">ektroninius pinigus ir tuo pačiu metu vykdo kitą šio įstatymo 12 straipsnio 1 dalies 4 punkte nurodytą veiklą (jeigu tokie asmenys paskirti);</text:span></text:p>
      <text:p text:style-name="P786"><text:span text:style-name="T787">5</text:span><text:span text:style-name="T788">) asmenys, atsakingi už mokėjimo paslaugų teikimą, jeigu elektroninių pinigų įstaiga teikia mokėjimo<text:s/></text:span><text:span text:style-name="T789">paslaugas, nesusijusias su elektroninių pinigų leidimu.</text:span></text:p>
      <text:p text:style-name="P790"><text:span text:style-name="T791">2</text:span><text:span text:style-name="T792">. Elektroninių pinigų įstaigos, turinčios elektroninių pinigų įstaigos licenciją, vadovai turi būti nepriekaištingos reputacijos. Vertinant šių vadovų nepriekaištingą reputaciją<text:s/></text:span><text:span text:style-name="T793">mutatis mutandi</text:span><text:span text:style-name="T794">s</text:span><text:span text:style-name="T795"><text:s/>taikomos Bankų įstatymo 34 straipsnio 12 ir 13 dalių nuostatos.<text:s/></text:span></text:p>
      <text:p text:style-name="P796"><text:span text:style-name="T797">3</text:span><text:span text:style-name="T798">. Elektroninių pinigų įstaigos, turinčios elektroninių pinigų įstaigos licenciją, administracijos vadovas, asmuo, atsakingas už elektroninių pinigų leidimo veiklos valdymą, jei<text:s/></text:span><text:soft-page-break/><text:span text:style-name="T799">elektro</text:span><text:span text:style-name="T800">ninių pinigų įstaiga leidžia elektroninius pinigus ir tuo pačiu metu vykdo kitą šio įstatymo 12 straipsnio 1 dalies 4 punkte nurodytą veiklą, asmuo, atsakingas už mokėjimo paslaugų teikimą, jei elektroninių pinigų įstaiga teikia mokėjimo paslaugas, nesusij</text:span><text:span text:style-name="T801">usias su elektroninių pinigų leidimu turi būti įgijęs aukštąjį universitetinį ar jam prilygintą socialinių mokslų studijų srities teisės studijų krypčių grupės arba verslo ir vadybos studijų krypčių grupės ar ekonomikos krypties išsilavinimą (bakalauro ir<text:s/></text:span><text:span text:style-name="T802">magistro kvalifikacinius laipsnius) ar teisininko profesinį kvalifikacinį laipsnį (vienpakopį teisinį universitetinį išsilavinimą) ir būti ne mažiau kaip 1 metus per paskutinius 5 metus <text:s/>finansines paslaugas teikiančioje įmonėje dirbęs darbą, tiesiogiai su</text:span><text:span text:style-name="T803">sijusį su finansinių paslaugų teikimu, arba tokiam darbui lygiavertį darbą kitose įmonėse, įstaigose arb organizacijose arba dirbęs revizoriumi, auditoriumi, auditoriaus padėjėju, teisininku, finansininku (buhalteriu), juridinio asmens ar jo struktūrinio p</text:span><text:span text:style-name="T804">adalinio vadovu. Jeigu elektroninių pinigų įstaigoje, turinčioje elektroninių pinigų įstaigos licenciją, yra sudaryti kolegialūs organai, šiuos reikalavimus taip pat turi atitikti bent vienas kolegialaus organo narys.</text:span></text:p>
      <text:p text:style-name="P805"><text:span text:style-name="T806">4</text:span><text:span text:style-name="T807">. Elektroninių pinigų įstaigos, t</text:span><text:span text:style-name="T808">urinčios elektroninių pinigų įstaigos ribotos veiklos licenciją, vadovu negali būti asmuo, kuris atitinka bent vieną iš šių sąlygų:</text:span></text:p>
      <text:p text:style-name="P809"><text:span text:style-name="T810">1</text:span><text:span text:style-name="T811">) jis yra pripažintas kaltu padaręs, sunkų, labai sunkų nusikaltimą arba nusikaltimą ar baudžiamąjį nusižengimą nuosavybe</text:span><text:span text:style-name="T812">i, turtinėms teisėms ir turtiniams interesams, ekonomikai ir verslo tvarkai, finansų sistemai, visuomenės saugumui, valstybės tarnybai ir viešiesiems interesams ar juos atitinkančias nusikalstamas veikas pagal kitų valstybių baudžiamuosius įstatymus, jeigu</text:span><text:span text:style-name="T813"><text:s/>jo teistumas už pirmiau nurodytus nusikaltimus nėra išnykęs ar panaikintas arba nepraėjo 5 metai nuo teismo nuosprendžio, kuriuo fizinis asmuo yra pripažintas kaltu dėl šiame punkte nurodytų baudžiamųjų nusižengimų, įsiteisėjimo;</text:span></text:p>
      <text:p text:style-name="P814"><text:span text:style-name="T815">2</text:span><text:span text:style-name="T816">) jam už šiurkštų įs</text:span><text:span text:style-name="T817">tatymo ar kito teisės akto, reglamentuojančio finansinių paslaugų teikimą arba finansų įstaigų veiklą, reikalavimo pažeidimą,</text:span><text:span text:style-name="T818"><text:s/>Lietuvos Respublikos pinigų plovimo ir teroristų finansavimo įstatymo pažeidimą</text:span><text:span text:style-name="T819"><text:s/>pritaikyta administracinė nuobauda arba kita įstat</text:span><text:span text:style-name="T820">ymuose nustatyta poveikio priemonė, jeigu nuo sprendimo taikyti administracinę nuobaudą arba kitą įstatymuose nustatytą poveikio priemonę įsigaliojimo dienos nepraėjo 1 metai;</text:span></text:p>
      <text:p text:style-name="P821"><text:span text:style-name="T822">3</text:span><text:span text:style-name="T823">) jis tiesiogiai ar netiesiogiai valdo arba valdė kvalifikuotąją įstatinio<text:s/></text:span><text:span text:style-name="T824">kapitalo ir (arba) balsavimo teisių dalį arba dalį, leidžiančią daryti tiesioginį ir (arba) netiesioginį lemiamą poveikį juridiniam asmeniui, arba yra ar buvo vadovu juridinio asmens, kuriam buvo panaikinta teisė verstis finansinių paslaugų teikimu arba už</text:span><text:span text:style-name="T825"><text:s/>šiurkštų įstatymo ar kito teisės akto, reglamentuojančio finansinių paslaugų teikimą arba finansų įstaigų veiklą, reikalavimo pažeidimą buvo pritaikyta kita poveikio priemonė, jeigu nepraėjo 3 metai nuo sprendimo taikyti poveikio priemonę įsigaliojimo die</text:span><text:span text:style-name="T826">nos, arba tam juridiniam asmeniui yra įsiteisėjęs apkaltinamasis teismo nuosprendis už šios dalies 1 punkte nurodytas nusikalstamas veikas ir nepraėjo 5 metai nuo teismo nuosprendžio įsiteisėjimo.</text:span></text:p>
      <text:p text:style-name="P827"><text:span text:style-name="T828">5</text:span><text:span text:style-name="T829">. Elektroninių pinigų įstaigos, turinčios elektronin</text:span><text:span text:style-name="T830">ių pinigų įstaigos ribotos veiklos licenciją, administracijos vadovas, asmuo, atsakingas už elektroninių pinigų leidimo veiklos valdymą, jei elektroninių pinigų įstaiga leidžia elektroninius pinigus ir tuo pačiu metu vykdo kitą šio įstatymo 12 straipsnio 1</text:span><text:span text:style-name="T831"><text:s/>dalies 4 punkte nurodytą veiklą, ir asmuo, atsakingas už mokėjimo paslaugų teikimą, jei elektroninių pinigų įstaiga teikia mokėjimo paslaugas, nesusijusias su elektroninių pinigų leidimu, turi būti įgijęs aukštąjį universitetinį ar jam prilygintą socialin</text:span><text:span text:style-name="T832">ių mokslų studijų srities teisės studijų krypčių grupės arba verslo ir vadybos studijų krypčių grupės ar ekonomikos krypties išsilavinimą (bakalauro ir magistro kvalifikacinius laipsnius) ar teisininko profesinį kvalifikacinį laipsnį (vienpakopį teisinį un</text:span><text:span text:style-name="T833">iversitetinį išsilavinimą) arba būti ne mažiau kaip 1 metus per paskutinius 5 metus finansines paslaugas teikiančioje įmonėje dirbęs darbą, tiesiogiai susijusį su finansinių paslaugų teikimu, arba tokiam darbui lygiavertį darbą <text:s/>kitose įmonėse, įstaigose a</text:span><text:span text:style-name="T834">r organizacijose arba dirbęs revizoriumi, auditoriumi, auditoriaus padėjėju, teisininku, finansininku (buhalteriu), juridinio asmens ar jo struktūrinio padalinio vadovu. Jeigu elektroninių pinigų įstaigoje, turinčioje elektroninių pinigų įstaigos ribotos v</text:span><text:span text:style-name="T835">eiklos licenciją, yra<text:s/></text:span><text:soft-page-break/><text:span text:style-name="T836">sudaryti kolegialūs organai, šiuos reikalavimus taip pat turi atitikti bent vienas kolegialaus organo narys.</text:span></text:p>
      <text:p text:style-name="P837"><text:span text:style-name="T838">6</text:span><text:span text:style-name="T839">. Elektroninių pinigų įstaigos vadovų nepriekaištingos reputacijos, kvalifikacijos ir patirties reikalavimai vertinami p</text:span><text:span text:style-name="T840">riežiūros institucijos teisės aktų nustatyta tvarka.</text:span></text:p>
      <text:p text:style-name="P841"><text:span text:style-name="T842">7</text:span><text:span text:style-name="T843">. Tarpininko administracijos vadovas ir asmuo, atsakingas už mokėjimo paslaugų teikimo veiklos valdymą (struktūrinio padalinio vadovas) (toliau – tarpininko vadovas), kai tarpininkas nėra mokėjimo p</text:span><text:span text:style-name="T844">aslaugų teikėjas, turi būti 1 metus finansines paslaugas teikiančioje įmonėje dirbęs darbą, tiesiogiai susijusį su finansinių paslaugų teikimu, arba ne mažiau kaip 1 metus <text:s/>dirbęs juridinio asmens ar jo struktūrinio padalinio vadovu. Tarpininko vadovui, ka</text:span><text:span text:style-name="T845">i tarpininkas nėra mokėjimo paslaugų teikėjas,<text:s/></text:span><text:span text:style-name="T846">mutatis mutandis</text:span><text:span text:style-name="T847"><text:s/>taikomi šio straipsnio 4 dalies reikalavimai. Tarpininko vadovo, kai tarpininkas nėra mokėjimo paslaugų teikėjas, kvalifikacijos ir patirties reikalavimai vertinami priežiūros institucijos tei</text:span><text:span text:style-name="T848">sės aktų nustatyta tvarka.</text:span></text:p>
      <text:p text:style-name="P849"><text:span text:style-name="T850">8</text:span><text:span text:style-name="T851">. Elektroninių pinigų įstaiga privalo pranešti priežiūros institucijai apie numatomus elektroninių pinigų įstaigos vadovų pasikeitimus ir kartu pateikti priežiūros institucijos nustatytą informaciją, reikalingą įvertinti, ar</text:span><text:span text:style-name="T852"><text:s/>vadovai atitinka jiems šio straipsnio 2–5 dalyse nustatytus reikalavimus. Iš naujo išrinkti (paskirti) elektroninių pinigų įstaigos vadovai gali pradėti eiti pareigas tik tuo atveju, jeigu priežiūros institucija neprieštarauja jų kandidatūroms. Priežiūros</text:span><text:span text:style-name="T853"><text:s/>institucija turi teisę prieštarauti elektroninių pinigų įstaigos vadovų kandidatūroms, jeigu jie neatitinka šio straipsnio 2–5 dalyse nustatytų reikalavimų.</text:span></text:p>
      <text:p text:style-name="P854"><text:span text:style-name="T855">9</text:span><text:span text:style-name="T856">. Elektroninių pinigų įstaiga privalo užtikrinti, o priežiūros institucijos reikalavimu – įro</text:span><text:span text:style-name="T857">dyti, kad jos vardu veikiančių tarpininkų vadovai atitinka šio straipsnio 7 dalyje nustatytus reikalavimus, kai tarpininkas nėra mokėjimo paslaugų teikėjas.</text:span></text:p>
      <text:p text:style-name="P858"><text:span text:style-name="T859">10</text:span><text:span text:style-name="T860">. Jeigu priežiūros institucija per 30 darbo dienų nuo pranešimo apie numatomus vadovų pasikei</text:span><text:span text:style-name="T861">timus ir visos reikalaujamos informacijos gavimo dienos nepareiškia prieštaravimo, laikoma, kad priežiūros institucija neprieštarauja numatomų rinkti (skirti) vadovų kandidatūroms.</text:span></text:p>
      <text:p text:style-name="P862"><text:span text:style-name="T863">11</text:span><text:span text:style-name="T864">. Laikoma, kad priežiūros institucija neprieštarauja numatomo išrinkt</text:span><text:span text:style-name="T865">i (paskirti)</text:span><text:span text:style-name="T866"><text:s/>elektroninių pinigų<text:s/></text:span><text:span text:style-name="T867">įstaigos vadovo kandidatūrai, jeigu:</text:span></text:p>
      <text:p text:style-name="P868"><text:span text:style-name="T869">1</text:span><text:span text:style-name="T870">) asmuo renkamas arba skiriamas į naujas pareigas toje pačioje elektroninių pinigų įstaigoje, kurioje jo kandidatūra jau buvo įvertinta priežiūros institucijos ir jai neprieštarauta,<text:s/></text:span><text:span text:style-name="T871">arba pakartotinai renkamas arba skiriamas į tas pačias pareigas toje pačioje elektroninių pinigų įstaigoje ir išrinkimo arba paskyrimo į naujas pareigas metu atitinka</text:span><text:span text:style-name="T872"><text:s/></text:span><text:span text:style-name="T873">šio straipsnio 3 ar 5 dalyje nustatytus kvalifikacijos ir patirties reikalavimus, o šio s</text:span><text:span text:style-name="T874">traipsnio 2 ar 4 dalyje nustatytos aplinkybės nėra pasikeitusios;</text:span></text:p>
      <text:p text:style-name="P875"><text:span text:style-name="T876">2</text:span><text:span text:style-name="T877">) asmuo renkamas arba skiriamas</text:span><text:span text:style-name="T878"><text:s/></text:span><text:span text:style-name="T879">tuo atveju, kai saugiai ir patikimai elektroninių pinigų o įstaigos veiklai užtikrinti būtina nedelsiant išrinkti arba paskirti elektroninių pinigų<text:s/></text:span><text:span text:style-name="T880">įstaigos vadovą ir dėl to elektroninių pinigų įstaiga negali iš anksto pranešti priežiūros institucijai apie numatomą elektroninių pinigų vadovo pasikeitimą.</text:span></text:p>
      <text:p text:style-name="P881"><text:span text:style-name="T882">12</text:span><text:span text:style-name="T883">. Šio straipsnio 2, 3 ir 8 dalys yra taikomos ir užsienio valstybės elektroninių pinigų įs</text:span><text:span text:style-name="T884">taigos filialo vadovams.</text:span></text:p>
      <text:p text:style-name="P885"/>
      <text:p text:style-name="P886"><text:span text:style-name="T887">17 straipsnis. Elektroninių pinigų įstaigos kvalifikuotoji įstatinio kapitalo ir (arba) balsavimo teisių dalis</text:span></text:p>
      <text:p text:style-name="P888"><text:span text:style-name="T889">Elektroninių pinigų įstaigos kvalifikuotosios įstatinio kapitalo ir (arba) balsavimo teisių dalies įsigijimui ir<text:s/></text:span><text:span text:style-name="T890">netekimui, įsigyjančio asmens turimų balsavimo teisių praradimui, siūlomo įsigijimo vertinimui<text:s/></text:span><text:span text:style-name="T891">mutatis mutandis</text:span><text:span text:style-name="T892"><text:s/>taikomos Bankų įstatymo 24 ir 25 straipsnių nuostatos.<text:s/></text:span></text:p>
      <text:p text:style-name="P893"/>
      <text:p text:style-name="P894"><text:span text:style-name="T895">V</text:span><text:span text:style-name="T896"><text:s/>SKYRIUS</text:span></text:p>
      <text:p text:style-name="P897"><text:span text:style-name="T898">ELEKTRONINIŲ PINIGŲ ĮSTAIGOS IR KITOS VALSTYBĖS NARĖS ELEKTRONINIŲ PINIGŲ Į</text:span><text:span text:style-name="T899">STAIGOS BEI UŽSIENIO VALSTYBĖS ELEKTRONINIŲ PINIGŲ ĮSTAIGOS TEISĖS</text:span></text:p>
      <text:p text:style-name="P900"/>
      <text:p text:style-name="P901"><text:span text:style-name="T902">18</text:span><text:span text:style-name="T903"><text:s/>straipsnis.<text:s/></text:span><text:span text:style-name="T904">Elektroninių pinigų įstaigos veikla kitose valstybėse narėse</text:span></text:p>
      <text:p text:style-name="P905"><text:span text:style-name="T906">1</text:span><text:span text:style-name="T907">. Elektroninių pinigų įstaiga turi teisę kitoje valstybėje narėje leisti elektroninius pinigus įsteigus</text:span><text:span text:style-name="T908">i filialą, neįsteigusi filialo arba platinti ir išpirkti elektroninius pinigus per fizinį ar juridinį asmenį.</text:span></text:p>
      <text:p text:style-name="P909"><text:span text:style-name="T910">2</text:span><text:span text:style-name="T911">. Elektroninių pinigų įstaiga, siekdama kitoje valstybėje narėje leisti elektroninius pinigus neįsteigusi filialo turi apie tai pranešti prie</text:span><text:span text:style-name="T912">žiūros institucijai, nurodydama savo pavadinimą, adresą, licencijos numerį, valstybę narę, kurioje planuoja leisti elektroninius pinigus, o tuo atveju, jeigu elektroninių pinigų įstaiga ketina leisti elektroninius pinigus kitoje valstybėje narėje įsteigusi</text:span><text:span text:style-name="T913"><text:s/>filialą – priežiūros institucijai turi pranešti ir šio įstatymo 13 straipsnio 2 dalies 3 ir 6 punktuose nurodytą informaciją apie veiklą kitoje valstybėje narėje, filialo organizacinės struktūros aprašymą, filialo vadovų tapatybės duomenis bei įsipareigoj</text:span><text:span text:style-name="T914">imo vykdyti filialo patikrinimus ne rečiau kaip kartą per metus aprašymą. Jeigu elektroninių pinigų įstaiga kitoje valstybėje narėje planuoja platinti ir išpirkti elektroninius pinigus per fizinį ar juridinį asmenį, priežiūros institucijai taip pat turi bū</text:span><text:span text:style-name="T915">ti nurodomas šio asmens pavadinimas (vardas, pavardė), buveinė (veiklos adresas), organizacinė struktūra, kontaktiniai duomenys. Kai elektroninių pinigų įstaiga ketina veiklos funkcijų vykdymą perduoti kitam asmeniui kitoje valstybėje narėje, ji apie tai š</text:span><text:span text:style-name="T916">ioje dalyje nustatyta tvarka informuoja priežiūros instituciją.</text:span></text:p>
      <text:p text:style-name="P917"><text:span text:style-name="T918">3</text:span><text:span text:style-name="T919">. Priežiūros institucija elektroninių pinigų įstaigos pateiktą informaciją per 1 mėnesį nuo informacijos gavimo dienos turi perduoti kitos valstybės narės priežiūros institucijai. Elektro</text:span><text:span text:style-name="T920">ninių pinigų įstaigai turi būti nedelsiant pranešama apie informacijos perdavimą kitos valstybės narės priežiūros institucijai ar atsisakymą ją perduoti.</text:span></text:p>
      <text:p text:style-name="P921"><text:span text:style-name="T922">4</text:span><text:span text:style-name="T923">. Jeigu elektroninių pinigų įstaiga jau turi bent vieną filialą kitoje valstybėje narėje, šiame s</text:span><text:span text:style-name="T924">traipsnyje nustatyta tvarka netaikoma kitiems jos filialams toje valstybėje narėje steigti.</text:span></text:p>
      <text:p text:style-name="P925"><text:span text:style-name="T926">5</text:span><text:span text:style-name="T927">. Jeigu priežiūros institucijos atliktas elektroninių pinigų įstaigos vertinimas, atsižvelgus į kitos valstybės narės nuomonę ir pateiktą informaciją, yra neig</text:span><text:span text:style-name="T928">iamas, priežiūros institucija privalo atsisakyti įtraukti elektroninių pinigų įstaigos filialą į šio įstatymo 21 straipsnyje nurodytą viešąjį elektroninių pinigų įstaigų sąrašą arba išbraukti iš šio sąrašo, jeigu elektroninių pinigų įstaigos filialas jau y</text:span><text:span text:style-name="T929">ra į jį įtrauktas.</text:span></text:p>
      <text:p text:style-name="P930"><text:span text:style-name="T931">6</text:span><text:span text:style-name="T932">. Priežiūros institucija sprendimą dėl elektroninių pinigų įstaigos filialo įtraukimo į viešąjį elektroninių pinigų įstaigų sąrašą ar dėl leidimo elektroninių pinigų įstaigai leisti elektroninius pinigus kitoje valstybėje narėje neį</text:span><text:span text:style-name="T933">steigus filialo arba platinti ir išpirkti elektroninius pinigus kitoje valstybėje narėje per fizinį ar juridinį asmenį privalo priimti ir apie jį pranešti kitos valstybės narės priežiūros institucijai ir elektroninių pinigų įstaigai per 3 mėnesius nuo šio<text:s/></text:span><text:span text:style-name="T934">straipsnio 2 dalyje nurodytos informacijos gavimo dienos.<text:s/></text:span><text:span text:style-name="T935">Tuo atveju, jeigu<text:s/></text:span><text:span text:style-name="T936">priežiūros institucija nesutinka su kitos valstybės narės priežiūros institucijos pateiktu vertinimu dėl elektroninių pinigų įstaigos teisės leisti elektroninius pinigus kitoje val</text:span><text:span text:style-name="T937">stybėje narėje įsteigus filialą, neįsteigus filialo arba platinti ir išpirkti elektroninius pinigus per fizinį ar juridinį asmenį kitoje valstybėje narėje, kartu su jos sprendimu kitos valstybės narės priežiūros institucijai turi būti nurodyti nesutikimo m</text:span><text:span text:style-name="T938">otyvai.<text:s/></text:span></text:p>
      <text:p text:style-name="P939"><text:span text:style-name="T940">7</text:span><text:span text:style-name="T941">. Elektroninių pinigų įstaigos filialas turi teisę pradėti leisti elektroninius pinigus kitoje valstybėje narėje po to, kai jis įtraukiamas į šio įstatymo 21 straipsnyje nurodytą viešąjį elektroninių pinigų įstaigų sąrašą. Apie įtraukimą į šį</text:span><text:span text:style-name="T942"><text:s/>sąrašą priežiūros institucija praneša elektroninių pinigų įstaigai.<text:s/></text:span></text:p>
      <text:p text:style-name="P943"><text:span text:style-name="T944">8</text:span><text:span text:style-name="T945">. Elektroninių pinigų įstaiga gali pradėti leisti elektroninius pinigus kitoje valstybėje narėje neįsteigusi filialo arba jos pasitelktas fizinis ar juridinis asmuo gali pradėti<text:s/></text:span><text:span text:style-name="T946">platinti ir išpirkti elektroninius pinigus kitoje valstybėje narėje nuo tos dienos, kai priežiūros institucija informuoja elektroninių pinigų įstaigą apie sprendimą leisti elektroninių pinigų įstaigai leisti elektroninius pinigus kitoje valstybėje narėje n</text:span><text:span text:style-name="T947">eįsteigus filialo arba platinti ir išpirkti elektroninius pinigus per fizinį ar juridinį asmenį kitoje valstybėje narėje.</text:span></text:p>
      <text:p text:style-name="P948"><text:span text:style-name="T949">9</text:span><text:span text:style-name="T950">.<text:s/></text:span><text:span text:style-name="T951">Elektroninių pinigų įstaiga privalo pranešti priežiūros institucijai datą, kurią ji pradeda leisti elektroninius pinigus kitoje</text:span><text:span text:style-name="T952"><text:s/>valstybėje narėje<text:s/></text:span><text:span text:style-name="T953">įsteigusi filialą,<text:s/></text:span><text:span text:style-name="T954">o priežiūros institucija šią informaciją privalo persiųsti kitos valstybės narės priežiūros institucijai.</text:span></text:p>
      <text:p text:style-name="P955"><text:span text:style-name="T956">10</text:span><text:span text:style-name="T957">. Elektroninių pinigų įstaiga apie šio straipsnio 2 dalyje nurodytų duomenų pasikeitimus, taip pat apie na</text:span><text:span text:style-name="T958">ujus filialus, fizinius ar juridinius asmenis, per kuriuos elektroninių pinigų įstaiga ketina platinti ir išpirkti elektroninius pinigus</text:span><text:span text:style-name="T959"><text:s/>kitoje valstybėje narėje</text:span><text:span text:style-name="T960">, privalo nedelsdama informuoti priežiūros instituciją. Tokiu atveju taikoma šiame straipsnyje<text:s/></text:span><text:span text:style-name="T961">nustatyta tvarka.</text:span></text:p>
      <text:p text:style-name="P962"><text:span text:style-name="T963">11</text:span><text:span text:style-name="T964">. Priežiūros institucija, gavusi iš kitos valstybės narės priežiūros institucijos informaciją apie tai, kad elektroninių pinigų įstaiga, leidžianti elektroninius pinigus kitoje valstybėje narėje neįsteigusi filialo, elektroninių pin</text:span><text:span text:style-name="T965">igų įstaigos kitoje valstybėje narėje įsteigtas filialas, jos pasitelktas fizinis ar juridinis asmuo, per kurį elektroninių pinigų įstaiga platina ir išperka elektroninius pinigus</text:span><text:span text:style-name="T966"><text:s/>kitoje valstybėje narėje</text:span><text:span text:style-name="T967">, ir kitas asmuo, kuriam perduotas veiklos <text:s/>funkcijų</text:span><text:span text:style-name="T968"><text:s/>vykdymas, nesilaiko kitos valstybės narės teisės aktų, įgyvendinančių Direktyvą (ES) Nr. 2015/2366 ir Direktyvą Nr. 2009/110/EB, nuostatų, įvertina pateiktą informaciją ir nedelsdama imasi visų reikiamų priemonių, siekdama užtikrinti, kad elektroninių pin</text:span><text:span text:style-name="T969">igų įstaiga nebepažeistų šių teisės aktų reikalavimų. Priežiūros institucija apie šių priemonių taikymą informuoja kitos valstybės narės priežiūros instituciją ir kitų susijusių valstybių narių priežiūros institucijas.</text:span></text:p>
      <text:p text:style-name="P970"><text:span text:style-name="T971">12</text:span><text:span text:style-name="T972">. Priežiūros institucija kitos<text:s/></text:span><text:span text:style-name="T973">valstybės narės priežiūros institucijai teikia prašomą informaciją, ypač apie elektroninių pinigų įstaigos, leidžiančios elektroninius pinigus kitoje valstybėje narėje neįsteigus filialo, elektroninių pinigų įstaigos kitoje valstybėje narėje įsteigto filia</text:span><text:span text:style-name="T974">lo, jos pasitelkto fizinio ar juridinio asmens, per kurį elektroninių pinigų įstaiga platina ir išperka elektroninius pinigus</text:span><text:span text:style-name="T975"><text:s/>kitoje valstybėje narėje</text:span><text:span text:style-name="T976">, ar kito asmens, kuriam perduotas veiklos funkcijų vykdymas, padarytus ar įtariamus pažeidimus, o visą ki</text:span><text:span text:style-name="T977">tą svarbią informaciją, įskaitant informaciją apie tai, ar elektroninių pinigų įstaiga turi buveinę ir vykdo elektroninių pinigų leidimo veiklą Lietuvos Respublikoje, teikia savo iniciatyva.</text:span></text:p>
      <text:p text:style-name="P978"><text:span text:style-name="T979">13</text:span><text:span text:style-name="T980">. Priežiūros institucija pagal šį straipsnį, išskyrus šio s</text:span><text:span text:style-name="T981">traipsnio 14 dalį, bendradarbiauja ir keičiasi informacija su kitos valstybės narės priežiūros institucija Europos Komisijos priimto deleguotojo teisės akto, kaip nurodyta Direktyvos (ES) Nr. 2015/2366 28 straipsnio 5 dalyje, nustatyta tvarka.</text:span></text:p>
      <text:p text:style-name="P982"><text:span text:style-name="T983">14</text:span><text:span text:style-name="T984">. Prie</text:span><text:span text:style-name="T985">žiūros institucija, atlikdama priežiūrą ir taikydama poveikio priemones elektroninių pinigų įstaigai, kuri leidžia elektroninius pinigus kitoje valstybėje narėje neįsteigusi filialo, per įsteigtą filialą ar platina ir išperka elektroninius pinigus kitoje v</text:span><text:span text:style-name="T986">alstybėje narėje per pasitelktą fizinį ar juridinį asmenį, bendradarbiauja su kitos valstybės narės priežiūros institucija Europos Komisijos priimto deleguotojo teisės akto, kaip nurodyta Direktyvos (ES) Nr. 2015/2366 29 straipsnio 6 dalyje, nustatyta tvar</text:span><text:span text:style-name="T987">ka.</text:span></text:p>
      <text:p text:style-name="P988"/>
      <text:p text:style-name="P989"><text:span text:style-name="T990">19</text:span><text:span text:style-name="T991"><text:s/>straipsnis.<text:s/></text:span><text:span text:style-name="T992">Kitos valstybės narės elektroninių pinigų įstaigos veikla Lietuvos Respublikoje</text:span></text:p>
      <text:p text:style-name="P993"><text:span text:style-name="T994">1</text:span><text:span text:style-name="T995">. Kitos valstybės narės elektroninių pinigų įstaiga Lietuvos Respublikoje gali leisti elektroninius pinigus įsteigusi filialą, neįsteigusi<text:s/></text:span><text:span text:style-name="T996">filialo arba platinti ir išpirkti elektroninius pinigus per fizinį ar juridinį asmenį.</text:span></text:p>
      <text:p text:style-name="P997"><text:span text:style-name="T998">2</text:span><text:span text:style-name="T999">. Priežiūros institucija, gavusi iš kitos valstybės narės priežiūros institucijos informaciją apie kitos valstybės narės elektroninių pinigų įstaigos ketinimą leist</text:span><text:span text:style-name="T1000">i elektroninius pinigus neįsteigus filialo, įsteigus filialą arba platinti ir išpirkti elektroninius pinigus per fizinį ar juridinį asmenį Lietuvos Respublikoje kartu su elektroninių pinigų įstaigos pateikta šio įstatymo 18 straipsnio 2 dalyje nurodyta inf</text:span><text:span text:style-name="T1001">ormacija, per vieną mėnesį nuo šios informacijos gavimo įvertina ją ir kitos valstybės narės priežiūros institucijai pateikia savo nuomonę bei turimą informaciją, susijusią su kitos valstybės narės elektroninių pinigų įstaigos ketinimu leisti elektroninius</text:span><text:span text:style-name="T1002"><text:s/>pinigus arba platinti ir išpirkti elektroninius pinigus per fizinį ar juridinį asmenį Lietuvos Respublikoje.</text:span></text:p>
      <text:p text:style-name="P1003"><text:span text:style-name="T1004">3</text:span><text:span text:style-name="T1005">. Kitos valstybės narės elektroninių pinigų įstaiga gali pradėti leisti elektroninius pinigus Lietuvos Respublikoje neįsteigusi filialo arba<text:s/></text:span><text:span text:style-name="T1006">jos pasitelktas fizinis ar juridinis asmuo gali pradėti platinti ir išpirkti elektroninius pinigus Lietuvos Respublikoje, kai kitos valstybės narės priežiūros institucija informuoja priežiūros instituciją apie sprendimą leisti elektroninių pinigų įstaigai<text:s/></text:span><text:span text:style-name="T1007">leisti elektroninius pinigus Lietuvos Respublikoje neįsteigus filialo arba platinti ir išpirkti elektroninius pinigus per fizinį ar juridinį asmenį Lietuvos Respublikoje.</text:span></text:p>
      <text:p text:style-name="P1008"><text:span text:style-name="T1009">4</text:span><text:span text:style-name="T1010">. Kitos valstybės narės elektroninių pinigų įstaigos filialas turi teisę pradėti</text:span><text:span text:style-name="T1011"><text:s/>leisti elektroninius pinigus Lietuvos Respublikoje po to, kai kitos valstybės narės elektroninių pinigų įstaigos filialas yra įtraukiamas į kitos valstybės narės viešąjį elektroninių pinigų įstaigų sąrašą.</text:span></text:p>
      <text:p text:style-name="P1012"><text:span text:style-name="T1013">5</text:span><text:span text:style-name="T1014">. Jeigu kitos valstybės narės elektroninių p</text:span><text:span text:style-name="T1015">inigų įstaiga jau turi bent vieną filialą Lietuvos Respublikoje, šiame straipsnyje nustatyta tvarka kitiems jos filialams steigti netaikoma.</text:span></text:p>
      <text:p text:style-name="P1016"><text:span text:style-name="T1017">6</text:span><text:span text:style-name="T1018">. Jeigu priežiūros institucija turi pagrįstų priežasčių įtarti, kad kitos valstybės narės elektroninių pinigų<text:s/></text:span><text:span text:style-name="T1019">įstaigai Lietuvos Respublikoje įsteigus filialą ar pasitelkus fizinį ar juridinį asmenį, per kurį elektroninių pinigų įstaiga platina ir išperka elektroninius pinigus, buvo, yra ar bus vykdomas pinigų plovimas ir (ar) teroristų finansavimas arba įsteigus f</text:span><text:span text:style-name="T1020">ilialą ar pasitelkus fizinį ar juridinį asmenį, per kurį elektroninių pinigų įstaiga platina ir išperka elektroninius pinigus, padidėtų pinigų plovimo ir (ar) teroristų finansavimo rizika, ji apie tai informuoja kitos valstybės narės priežiūros instituciją</text:span><text:span text:style-name="T1021">.</text:span></text:p>
      <text:p text:style-name="P1022"><text:span text:style-name="T1023">7</text:span><text:span text:style-name="T1024">. Priežiūros institucija pagal šį straipsnį,</text:span><text:span text:style-name="T1025"><text:s/>išskyrus šio straipsnio 8 dalį,<text:s/></text:span><text:span text:style-name="T1026">bendradarbiauja ir keičiasi informacija su kitos valstybės narės priežiūros institucija Europos Komisijos priimto deleguotojo teisės akto, kaip nurodyta Direktyvos (ES) Nr.</text:span><text:span text:style-name="T1027"><text:s/>2015/2366 28 straipsnio 5 dalyje, nustatyta tvarka.<text:s/></text:span></text:p>
      <text:p text:style-name="P1028"><text:span text:style-name="T1029">8</text:span><text:span text:style-name="T1030">. Priežiūros institucija bendradarbiauja ir keičiasi informacija su kitos valstybės narės priežiūros institucija, prižiūrinčia kitos valstybės narės elektroninių pinigų įstaigą, kuri leidžia<text:s/></text:span><text:span text:style-name="T1031">elektroninius pinigus Lietuvos Respublikoje neįsteigusi filialo, per įsteigtą filialą ar platina ir išperka elektroninius pinigus per pasitelktą fizinį ar juridinį asmenį, Lietuvos Respublikoje, ir taikančia jai poveikio priemones, Europos Komisijos priimt</text:span><text:span text:style-name="T1032">o deleguotojo teisės akto, kaip nurodyta Direktyvos (ES) Nr. 2015/2366 29 straipsnio 6 dalyje, nustatyta tvarka.</text:span></text:p>
      <text:p text:style-name="P1033"/>
      <text:p text:style-name="P1034"><text:span text:style-name="T1035">20</text:span><text:span text:style-name="T1036"><text:s/>straipsnis.<text:s/></text:span><text:span text:style-name="T1037">Užsienio valstybės elektroninių pinigų įstaigų filialų veikla Lietuvos Respublikoje</text:span></text:p>
      <text:p text:style-name="P1038"><text:span text:style-name="T1039">1</text:span><text:span text:style-name="T1040">. Užsienio valstybės elektronini</text:span><text:span text:style-name="T1041">ų pinigų įstaigos filialas gali pradėti leisti elektroninius pinigus ir teikti mokėjimo paslaugas, susijusias su elektroninių pinigų leidimu Lietuvos Respublikoje, tik gavęs užsienio valstybės elektroninių pinigų įstaigos filialo licenciją. Užsienio valsty</text:span><text:span text:style-name="T1042">bės elektroninių pinigų įstaigos filialo licencija galioja neterminuotą laiką.</text:span></text:p>
      <text:p text:style-name="P1043"><text:span text:style-name="T1044">2</text:span><text:span text:style-name="T1045">. Užsienio valstybės elektroninių pinigų įstaigos filialo licencija galioja tik Lietuvos Respublikoje ir nesuteikia teisės kitose valstybėse narėse leisti elektroninių pini</text:span><text:span text:style-name="T1046">gų, taip pat Lietuvos Respublikoje ir kitose valstybėse narėse teikti mokėjimo paslaugų, nesusijusių su elektroninių pinigų leidimu.</text:span></text:p>
      <text:p text:style-name="P1047"><text:span text:style-name="T1048">3</text:span><text:span text:style-name="T1049">. Užsienio valstybės elektroninių pinigų įstaigos filialo licencijos išdavimo ir keitimo tvarką nustato šis įstatymas<text:s/></text:span><text:span text:style-name="T1050">ir jo įgyvendinamieji priežiūros institucijos teisės aktai.</text:span></text:p>
      <text:p text:style-name="P1051"><text:span text:style-name="T1052">4</text:span><text:span text:style-name="T1053">. Užsienio valstybės elektroninių pinigų įstaigos filialo veiklai, priežiūrai ir pabaigai taikomi tokie patys reikalavimai kaip ir elektroninių pinigų įstaigoms, atsižvelgiant į filialo teisi</text:span><text:span text:style-name="T1054">nio statuso ir veiklos ypatumus bei į šiame įstatyme nustatytas išimtis ir jų taikymo tvarką reglamentuojančius priežiūros institucijos teisės aktus.</text:span></text:p>
      <text:p text:style-name="P1055"><text:span text:style-name="T1056">5</text:span><text:span text:style-name="T1057">. Užsienio valstybės elektroninių pinigų įstaigos filialams, jų veiklai ir pabaigai netaikomi šio įst</text:span><text:span text:style-name="T1058">atymo 11 straipsnio 2 ir 6 dalyse, 13, 14, 17, 18, 19, 22, 23, 24 ir 47 straipsniuose elektroninių pinigų įstaigoms nustatyti reikalavimai.</text:span></text:p>
      <text:p text:style-name="P1059"><text:span text:style-name="T1060">6</text:span><text:span text:style-name="T1061">. Jeigu užsienio valstybės elektroninių pinigų įstaigos filialui jau yra išduota licencija, kiti užsienio valst</text:span><text:span text:style-name="T1062">ybės elektroninių pinigų įstaigos Lietuvos Respublikoje įsteigti filialai turi teisę leisti<text:s/></text:span><text:soft-page-break/><text:span text:style-name="T1063">elektroninius pinigus be licencijos. Tokiu atveju užsienio valstybės elektroninių pinigų įstaiga privalo nurodyti vieną filialą, kuris priežiūros institucijai teikt</text:span><text:span text:style-name="T1064">ų šio įstatymo ir priežiūros institucijos teisės aktų nustatytą informaciją apie visus Lietuvos Respublikoje įsteigtus filialus.</text:span></text:p>
      <text:p text:style-name="P1065"><text:span text:style-name="T1066">7</text:span><text:span text:style-name="T1067">. Licencijai gauti priežiūros institucijai užsienio valstybės elektroninių pinigų įstaiga pateikia prašymą ir šiuos dokume</text:span><text:span text:style-name="T1068">ntus bei duomenis:</text:span></text:p>
      <text:p text:style-name="P1069"><text:span text:style-name="T1070">1</text:span><text:span text:style-name="T1071">) užsienio valstybės, kurioje įsteigta elektroninių pinigų įstaiga, registro išduotą pažymėjimą, licenciją ar kitus dokumentus, kuriais patvirtinami užsienio valstybės elektroninių pinigų įstaigos tapatybės duomenys ir teisė leisti el</text:span><text:span text:style-name="T1072">ektroninius pinigus;</text:span></text:p>
      <text:p text:style-name="P1073"><text:span text:style-name="T1074">2</text:span><text:span text:style-name="T1075">) užsienio valstybės elektroninių pinigų įstaigos įstatus ir užsienio valstybėje vykdomos veiklos aprašymą;</text:span></text:p>
      <text:p text:style-name="P1076"><text:span text:style-name="T1077">3</text:span><text:span text:style-name="T1078">) duomenis apie užsienio valstybės elektroninių pinigų įstaigos valdymo ir priežiūros organų narius, jos kvalifikuotą</text:span><text:span text:style-name="T1079">ją įstatinio kapitalo ir (arba) balsavimo teisių dalį turinčius asmenis ir asmenis, su kuriais užsienio valstybės elektroninių pinigų įstaiga yra susijusi glaudžiu ryšiu;</text:span></text:p>
      <text:p text:style-name="P1080"><text:span text:style-name="T1081">4</text:span><text:span text:style-name="T1082">) pastarųjų 3 metų užsienio valstybės elektroninių pinigų įstaigos finansines at</text:span><text:span text:style-name="T1083">askaitas kartu su auditoriaus išvada;</text:span></text:p>
      <text:p text:style-name="P1084"><text:span text:style-name="T1085">5</text:span><text:span text:style-name="T1086">) užsienio valstybės elektroninių pinigų įstaigos organo sprendimą steigti filialą Lietuvos Respublikoje ir paskirti filialo vadovus;</text:span></text:p>
      <text:p text:style-name="P1087"><text:span text:style-name="T1088">6</text:span><text:span text:style-name="T1089">) rašytinį dokumentą, kuriuo patvirtinima, kad užsienio valstybės, kurios<text:s/></text:span><text:span text:style-name="T1090">jurisdikcijai priklauso elektroninių pinigų įstaiga, priežiūros institucija neprieštarauja filialo steigimui Lietuvos Respublikoje, ir šios priežiūros institucijos informaciją apie užsienio valstybės elektroninių pinigų įstaigos, tarp jų ir filialų užsieni</text:span><text:span text:style-name="T1091">o valstybėse, priežiūros atlikimo tvarką toje valstybėje ir reikalavimus elektroninių pinigų įstaigoms bei įsipareigojimą atlikti Lietuvos Respublikoje įsteigto filialo priežiūrą ir teikti informaciją priežiūros institucijai;</text:span></text:p>
      <text:p text:style-name="P1092"><text:span text:style-name="T1093">7</text:span><text:span text:style-name="T1094">) užsienio valstybės, kur</text:span><text:span text:style-name="T1095">ios jurisdikcijai priklauso užsienio valstybės elektroninių pinigų įstaiga, priežiūros institucijos rašytinę informaciją, susijusią su licencijos prašančios užsienio valstybės elektroninių pinigų įstaigos finansine būkle, ir informaciją apie paskutinius 3<text:s/></text:span><text:span text:style-name="T1096">metus jai taikytas poveikio priemones;</text:span></text:p>
      <text:p text:style-name="P1097"><text:span text:style-name="T1098">8</text:span><text:span text:style-name="T1099">) filialo vadovų tapatybės duomenis ir dokumentus, kuriais patvirtinama, kad jie atitinka šio įstatymo 16 straipsnio 2 ir 3 dalyse nustatytus nepriekaištingos reputacijos, kvalifikacijos ir patirties reikalavimus</text:span><text:span text:style-name="T1100">;</text:span></text:p>
      <text:p text:style-name="P1101"><text:span text:style-name="T1102">9</text:span><text:span text:style-name="T1103">) su filialo veikla susijusius šio įstatymo 13 straipsnio 2 dalies 1, 2, 3, 5, 6, 7 ir 13 punktuose nustatytus dokumentus ir duomenis;</text:span></text:p>
      <text:p text:style-name="P1104"><text:span text:style-name="T1105">10</text:span><text:span text:style-name="T1106">) buveinės adresą.</text:span></text:p>
      <text:p text:style-name="P1107"><text:span text:style-name="T1108">8</text:span><text:span text:style-name="T1109">. Priežiūros institucija turi teisę atlikti užsienio valstybės elektroninių pinigų įstaigos filialo, prašančio išduoti licenciją leisti elektroninius pinigus, pasirengimo patikrinimą vietoje. Pasirengimo patikrinimui vietoje<text:s/></text:span><text:span text:style-name="T1110">mutatis mutandis</text:span><text:span text:style-name="T1111"><text:s/>taikomos šio į</text:span><text:span text:style-name="T1112">statymo 35 straipsnio nuostatos.</text:span></text:p>
      <text:p text:style-name="P1113"><text:span text:style-name="T1114">9</text:span><text:span text:style-name="T1115">. Priežiūros institucija privalo išnagrinėti pateiktus dokumentus, duomenis ir (arba) informaciją, priimti sprendimą dėl užsienio valstybės elektroninių pinigų įstaigos filialo licencijos išdavimo ir apie tai raštu pra</text:span><text:span text:style-name="T1116">nešti prašymą pateikusiam asmeniui ne vėliau kaip per 3 mėnesius nuo prašymo gavimo dienos, atsižvelgdama į šio įstatymo <text:s/>31 straipsnio 2 dalies nuostatas.</text:span></text:p>
      <text:p text:style-name="P1117"><text:span text:style-name="T1118">10</text:span><text:span text:style-name="T1119">. Priežiūros institucija motyvuotai atsisako išduoti licenciją užsienio valstybės elektroninių</text:span><text:span text:style-name="T1120"><text:s/>pinigų įstaigos filialui, jeigu:</text:span></text:p>
      <text:p text:style-name="P1121"><text:span text:style-name="T1122">1</text:span><text:span text:style-name="T1123">) kartu su prašymu pateikti dokumentai, duomenys ir (arba) informacija neatitinka šio įstatymo nustatytų reikalavimų ir jų taikymo tvarką reglamentuojančių priežiūros institucijos teisės aktų, užsienio valstybės elektro</text:span><text:span text:style-name="T1124">ninių pinigų įstaiga nepateikia šio straipsnio 7 dalyje nurodytų dokumentų, duomenų ir (arba) informacijos, priežiūros institucijai paprašius pateikti trūkstamus ir (ar) patikslintus dokumentus, duomenis ir (arba) informaciją, reikalingus sprendimui priimt</text:span><text:span text:style-name="T1125">i, per jos nustatytą terminą, arba pateikia ne visus papildomai pareikalautus dokumentus, duomenis ir (arba) informaciją ar jie yra neteisingi;</text:span></text:p>
      <text:p text:style-name="P1126"><text:span text:style-name="T1127">2</text:span><text:span text:style-name="T1128">) yra pagrindas manyti , kad filialą steigianti užsienio valstybės elektroninių pinigų įstaiga nesugebės už</text:span><text:span text:style-name="T1129">tikrinti patikimą ir riziką ribojančiais principais grindžiamą Lietuvos Respublikoje įsteigto filialo veiklą;</text:span></text:p>
      <text:p text:style-name="P1130"><text:span text:style-name="T1131">3</text:span><text:span text:style-name="T1132">) užsienio valstybės elektroninių pinigų įstaigos filialo vadovai neatitinka šio įstatymo <text:s text:c="2"/>16 straipsnio 2 ir 3 dalyse nustatytų reikalavimų</text:span><text:span text:style-name="T1133">;</text:span></text:p>
      <text:p text:style-name="P1134"><text:span text:style-name="T1135">4</text:span><text:span text:style-name="T1136">) užsienio valstybės, kurios jurisdikcijai priklauso elektroninių pinigų įstaiga, priežiūros institucija prieštarauja filialo steigimui Lietuvos Respublikoje arba dėl užsienio valstybės elektroninių pinigų įstaigos priežiūros atlikimo tvarkos toje v</text:span><text:span text:style-name="T1137">alstybėje ir reikalavimų elektroninių pinigų įstaigoms nepakankamai užtikrinama saugi ir patikima filialo veikla arba tai gali trukdyti priežiūros institucijai atlikti savo funkcijas;</text:span></text:p>
      <text:p text:style-name="P1138"><text:span text:style-name="T1139">5</text:span><text:span text:style-name="T1140">) užsienio valstybės, kurios jurisdikcijai priklauso elektroninių p</text:span><text:span text:style-name="T1141">inigų įstaiga, priežiūros institucija neįsipareigoja prižiūrėti užsienio valstybės elektroninių pinigų įstaigos filialo Lietuvos Respublikoje veiklos ir teikti informaciją priežiūros institucijai jai priimtinomis sąlygomis;</text:span></text:p>
      <text:p text:style-name="P1142"><text:span text:style-name="T1143">6</text:span><text:span text:style-name="T1144">) atsižvelgiant į poreikį u</text:span><text:span text:style-name="T1145">žtikrinti patikimą ir riziką ribojančiais principais grindžiamą užsienio valstybės elektroninių pinigų įstaigos filialo valdymą, užsienio valstybės elektroninių pinigų įstaigos filialas neturi patikimos elektroninių pinigų leidimo veiklos valdymo tvarkos,<text:s/></text:span><text:span text:style-name="T1146">įskaitant suprantamą organizacinę struktūrą su aiškiai apibrėžtomis, skaidriomis ir nuosekliomis atsakomybės ribomis, rizikos, kuri atsirado ar gali atsirasti, nustatymo, valdymo, stebėjimo, vadovybės informavimo ir vidaus kontrolės sistemos, įskaitant pat</text:span><text:span text:style-name="T1147">ikimas administracines priemones ir apskaitos sistemą. Ši tvarka, rizikos valdymo ir vidaus kontrolės sistemos turi būti visapusės ir adekvačios užsienio valstybės elektroninių pinigų įstaigos filialo vykdomos elektroninių pinigų leidimo veiklos pobūdžiui,</text:span><text:span text:style-name="T1148"><text:s/>mastui ir sudėtingumui.</text:span></text:p>
      <text:p text:style-name="P1149"><text:span text:style-name="T1150">11</text:span><text:span text:style-name="T1151">. Užsienio valstybės elektroninių pinigų įstaigos filialas, turintis priežiūros institucijos išduotą licenciją, visą savo veiklos laikotarpį turi atitikti nustatytus licencijos išdavimo reikalavimus. Užsienio valstybės elek</text:span><text:span text:style-name="T1152">troninių pinigų įstaigos filialas šio įstatymo įgyvendinamųjų priežiūros institucijos teisės aktų nustatyta tvarka ir terminais privalo informuoti priežiūros instituciją apie duomenų ir (arba) informacijos, kurie buvo pateikti užsienio valstybės elektronin</text:span><text:span text:style-name="T1153">ių pinigų įstaigos filialo licencijai gauti, pasikeitimus.</text:span></text:p>
      <text:p text:style-name="P1154"><text:span text:style-name="T1155">12</text:span><text:span text:style-name="T1156">. Be šio įstatymo <text:s/>15 straipsnyje nustatytų pagrindų, užsienio valstybės elektroninių pinigų įstaigos filialui išduotos licencijos galiojimas taip pat panaikinamas, kai panaikinamas <text:s/>filialą<text:s/></text:span><text:span text:style-name="T1157">įsteigusios užsienio valstybės elektroninių pinigų įstaigos licencijos galiojimas arba priimamas sprendimas likviduoti filialą įsteigusią užsienio valstybės elektroninių pinigų įstaigą ar jai iškeliama bankroto byla.</text:span></text:p>
      <text:p text:style-name="P1158"/>
      <text:p text:style-name="P1159"><text:span text:style-name="T1160">21</text:span><text:span text:style-name="T1161"><text:s/>straipsnis.<text:s/></text:span><text:span text:style-name="T1162">Viešasis elektron</text:span><text:span text:style-name="T1163">inių pinigų įstaigų sąrašas</text:span></text:p>
      <text:p text:style-name="P1164"><text:span text:style-name="T1165">1</text:span><text:span text:style-name="T1166">. Elektroninių pinigų įstaigos, gavusios priežiūros institucijos išduotą licenciją ir įregistruotos Juridinių asmenų registre, jų filialai, veikiantys kitose valstybėse narėse, tarpininkai bei užsienio valstybių elektronini</text:span><text:span text:style-name="T1167">ų pinigų įstaigų filialai, įsteigti Lietuvos Respublikoje, jų tarpininkai yra įtraukiami į viešąjį elektroninių pinigų įstaigų sąrašą.</text:span></text:p>
      <text:p text:style-name="P1168"><text:span text:style-name="T1169">2</text:span><text:span text:style-name="T1170">. Viešojo elektroninių pinigų įstaigų sąrašo tvarkytojas – priežiūros institucija – į viešąjį elektroninių pinigų įs</text:span><text:span text:style-name="T1171">taigų sąrašą elektroninių pinigų įstaigas ir užsienio valstybių elektroninių pinigų įstaigų filialus, įsteigtus Lietuvos Respublikoje, įtraukia per 5 darbo dienas nuo licencijos gavimo ir įregistravimo Juridinių asmenų registre,<text:s/></text:span><text:span text:style-name="T1172">jų tarpininkus – per 2 mėne</text:span><text:span text:style-name="T1173">sius nuo<text:s/></text:span><text:span text:style-name="T1174">visų reikalaujamų dokumentų ir duomenų gavimo dienos, o elektroninių pinigų įstaigų filialus, veikiančius kitose valstybėse narėse –<text:s/></text:span><text:span text:style-name="T1175">per 3 mėnesius nuo visų šio įstatymo <text:s/>18 straipsnio 2 dalyje nurodytų dokumentų ir duomenų gavimo dienos</text:span><text:span text:style-name="T1176">, ir tarpi</text:span><text:span text:style-name="T1177">ninkus, veikiančius kitose valstybėse narėse, – per 3 <text:s/>mėnesius nuo visų reikalaujamų dokumentų ir duomenų gavimo dienos.<text:s/></text:span></text:p>
      <text:p text:style-name="P1178"><text:span text:style-name="T1179">3</text:span><text:span text:style-name="T1180">. Elektroninių pinigų įstaigos, turinčios elektroninių pinigų įstaigos licenciją, į viešąjį elektroninių pinigų įstaigų sąrašą į</text:span><text:span text:style-name="T1181">traukiamos atskirai nuo elektroninių pinigų įstaigų, turinčių elektroninių pinigų įstaigos ribotos veiklos licenciją.</text:span></text:p>
      <text:p text:style-name="P1182"><text:span text:style-name="T1183">4</text:span><text:span text:style-name="T1184">. Priežiūros institucija apie elektroninių pinigų įstaigos įtraukimą į sąrašą, jos licencijos galiojimo panaikinimą ar galiojimo<text:s/></text:span><text:span text:style-name="T1185">sustabdymą ir sustabdymo panaikinimą, elektroninių pinigų įstaigos filialo, veikiančio kitoje valstybėje narėje, ir tarpininko įtraukimą į sąrašą, užsienio valstybės elektroninių pinigų įstaigos filialo įtraukimą į sąrašą ir jo licencijos galiojimo panaiki</text:span><text:span text:style-name="T1186">nimą, jų duomenų ar informacijos pakeitimą skelbia ir šią informaciją atnaujina priežiūros institucijos interneto svetainėje esančiame viešajame elektroninių pinigų įstaigų sąraše.</text:span></text:p>
      <text:p text:style-name="P1187"><text:span text:style-name="T1188">5</text:span><text:span text:style-name="T1189">. Šio straipsnio 4 dalyje nurodytą informaciją priežiūros institucija<text:s/></text:span><text:span text:style-name="T1190">nedelsdama praneša Europos bankininkystės institucijai.</text:span></text:p>
      <text:p text:style-name="P1191"><text:span text:style-name="T1192">6</text:span><text:span text:style-name="T1193">. Viešasis elektroninių pinigų įstaigų sąrašas tvarkomas priežiūros institucijos priimtuose teisės aktuose ir Europos Komisijos priimto deleguotojo teisės akto, kaip nurodyta Direktyvos (ES) Nr.<text:s/></text:span><text:span text:style-name="T1194">2015/2366 15 straipsnio 5 dalyje, nustatyta tvarka.</text:span></text:p>
      <text:p text:style-name="P1195"/>
      <text:p text:style-name="P1196"><text:span text:style-name="T1197">VI</text:span><text:span text:style-name="T1198"><text:s/>SKYRIUS</text:span></text:p>
      <text:p text:style-name="P1199"><text:span text:style-name="T1200">ELEKTRONINIŲ PINIGŲ ĮSTAIGOS KAPITALO IR APSAUGOS REIKALAVIMAI</text:span></text:p>
      <text:p text:style-name="P1201"/>
      <text:p text:style-name="P1202"><text:span text:style-name="T1203">22</text:span><text:span text:style-name="T1204"><text:s/>straipsnis.<text:s/></text:span><text:span text:style-name="T1205">Elektroninių pinigų įstaigos pradinis kapitalas</text:span></text:p>
      <text:p text:style-name="P1206"><text:span text:style-name="T1207">1</text:span><text:span text:style-name="T1208">. Elektroninių pinigų įstaigos pradinį kapitalą<text:s/></text:span><text:span text:style-name="T1209">sudaro vienos ar daugiau Reglamento (ES) Nr. 575/2013 26 straipsnio 1 dalies a–e punktuose nustatytų nuosavo kapitalo dalių suma.</text:span></text:p>
      <text:p text:style-name="P1210"><text:span text:style-name="T1211">2</text:span><text:span text:style-name="T1212">. Elektroninių pinigų įstaiga turi turėti pradinį kapitalą, ne mažesnį kaip 350 tūkstančių eurų.</text:span></text:p>
      <text:p text:style-name="P1213"/>
      <text:p text:style-name="P1214"><text:span text:style-name="T1215">23</text:span><text:span text:style-name="T1216"><text:s/>straipsnis.<text:s/></text:span><text:span text:style-name="T1217">El</text:span><text:span text:style-name="T1218">ektroninių pinigų įstaigos kapitalų ir rezervų sudarymo ir naudojimo tvarka</text:span></text:p>
      <text:p text:style-name="P1219"><text:span text:style-name="T1220">1</text:span><text:span text:style-name="T1221">. Elektroninių pinigų įstaigos atsargos kapitalas (atsargos rezervas) sudaromas iš elektroninių pinigų įstaigos akcininkų papildomų įnašų ar atskaitymų iš elektroninių pinigų<text:s/></text:span><text:span text:style-name="T1222">įstaigos paskirstytinojo pelno. Elektroninių pinigų įstaigos atsargos kapitalo (atsargos rezervo) paskirtis – garantuoti elektroninių pinigų įstaigos finansinį stabilumą. Elektroninių pinigų įstaigos atsargos kapitalas eilinio visuotinio akcininkų susirink</text:span><text:span text:style-name="T1223">imo sprendimu gali būti panaudojamas elektroninių pinigų įstaigos nuostoliams padengti ar įstatiniam kapitalui padidinti.</text:span></text:p>
      <text:p text:style-name="P1224"><text:span text:style-name="T1225">2</text:span><text:span text:style-name="T1226">. Elektroninių pinigų kapitalo rezervas (emisinis skirtumas) sudaromas iš pajamų skirtumo, gauto pardavus naujai išleistas akcija</text:span><text:span text:style-name="T1227">s emisijos kaina, aukštesne nei jų nominalioji vertė. elektroninių pinigų įstaigos kapitalo rezervas (emisinis skirtumas) eilinio visuotinio akcininkų susirinkimo sprendimu gali būti panaudojamas elektroninių pinigų įstaigos nuostoliams padengti ir įskaity</text:span><text:span text:style-name="T1228">tas į paskirstytinąjį rezultatą ar panaudotas įstatiniam kapitalui padidinti.</text:span></text:p>
      <text:p text:style-name="P1229"><text:span text:style-name="T1230">3</text:span><text:span text:style-name="T1231">. Privalomasis rezervas arba rezervinis kapitalas ir kiti rezervai sudaromi Finansų įstaigų įstatymo ir Akcinių bendrovių įstatymo nustatyta tvarka.</text:span></text:p>
      <text:p text:style-name="P1232"/>
      <text:p text:style-name="P1233"><text:span text:style-name="T1234">24</text:span><text:span text:style-name="T1235"><text:s/>straipsnis.<text:s/></text:span><text:span text:style-name="T1236">El</text:span><text:span text:style-name="T1237">ektroninių pinigų įstaigos nuosavas kapitalas</text:span></text:p>
      <text:p text:style-name="P1238"><text:span text:style-name="T1239">1</text:span><text:span text:style-name="T1240">. Elektroninių pinigų įstaigos bendras 1 lygio nuosavas kapitalas, kaip jis apibrėžtas Reglamento (ES) Nr. 575/2013 50 straipsnyje, turi sudaryti ne mažiau kaip 75 procentus 1 lygio kapitalo.<text:s/></text:span></text:p>
      <text:p text:style-name="P1241"><text:span text:style-name="T1242">2</text:span><text:span text:style-name="T1243">. Elekt</text:span><text:span text:style-name="T1244">roninių pinigų įstaigos 2 lygio kapitalas turi būti ne didesnis nei vienas trečdalis 1 lygio kapitalo.</text:span></text:p>
      <text:p text:style-name="P1245"><text:span text:style-name="T1246">3</text:span><text:span text:style-name="T1247">. Elektroninių pinigų įstaigos nuosavas kapitalas turi nuolat būti ne mažesnis už didesnį iš šių dydžių:</text:span></text:p>
      <text:p text:style-name="P1248"><text:span text:style-name="T1249">1</text:span><text:span text:style-name="T1250">) šio įstatymo 22 straipsnio 2 dalyje nu</text:span><text:span text:style-name="T1251">rodytą pradinį kapitalą;</text:span></text:p>
      <text:p text:style-name="P1252"><text:span text:style-name="T1253">2</text:span><text:span text:style-name="T1254">) priežiūros institucijos priimtuose teisės aktuose nustatytais metodais apskaičiuotą nuosavo kapitalo poreikį.</text:span></text:p>
      <text:p text:style-name="P1255"><text:span text:style-name="T1256">4</text:span><text:span text:style-name="T1257">. Elektroninių pinigų įstaiga negali nuosavam kapitalui apskaičiuoti taikytinų elementų naudoti<text:s/></text:span><text:span text:style-name="T1258">pakartotinai, jei ji priklauso tai pačiai įmonių grupei kaip ir kita elektroninių pinigų įstaiga,<text:s/></text:span><text:soft-page-break/><text:span text:style-name="T1259">kredito įstaiga, mokėjimo įstaiga, finansų maklerio įmonė, valdymo įmonė, draudimo įmonė ar perdraudimo įmonė. Ši nuostata taip pat taikoma, jeigu elektronini</text:span><text:span text:style-name="T1260">ų pinigų įstaiga vykdo ir kitą negu elektroninių pinigų leidimo veiklą.</text:span></text:p>
      <text:p text:style-name="P1261"><text:span text:style-name="T1262">5</text:span><text:span text:style-name="T1263">. Elektroninių pinigų įstaigos nuosavo kapitalo dydžio, jo apskaičiavimo ir taikymo tvarką nustato priežiūros institucija.</text:span></text:p>
      <text:p text:style-name="P1264"><text:span text:style-name="T1265">6</text:span><text:span text:style-name="T1266">. Priežiūros institucija, remdamasi rizikos valdymo</text:span><text:span text:style-name="T1267"><text:s/>proceso, duomenų apie su rizika susijusius nuostolius rinkimo kokybės ir vidaus kontrolės sistemos vertinimu, gali elektroninių pinigų įstaigai nustatyti individualų nuosavo kapitalo dydį – iki 20 procentų mažesnį arba didesnį už priežiūros institucijos t</text:span><text:span text:style-name="T1268">eisės aktuose nustatytais metodais apskaičiuotą nuosavo kapitalo poreikį.</text:span></text:p>
      <text:p text:style-name="P1269"/>
      <text:p text:style-name="P1270"><text:span text:style-name="T1271">25</text:span><text:span text:style-name="T1272"><text:s/>straipsnis.<text:s/></text:span><text:span text:style-name="T1273">Lėšų, gautų iš elektroninių pinigų turėtojų už leistus elektroninius pinigus, apsaugos reikalavimai</text:span></text:p>
      <text:p text:style-name="P1274"><text:span text:style-name="T1275">1</text:span><text:span text:style-name="T1276">. Elektroninių pinigų įstaiga privalo apsaugoti iš elek</text:span><text:span text:style-name="T1277">troninių pinigų turėtojų už leistus elektroninius pinigus gautas lėšas vienu iš šių būdų:</text:span></text:p>
      <text:p text:style-name="P1278"><text:span text:style-name="T1279">1</text:span><text:span text:style-name="T1280">) atskirdama šias lėšas nuo kitų fizinių arba juridinių asmenų, kurie nėra elektroninių pinigų turėtojai, lėšų. Jeigu gavus lėšas kitos dienos darbo pabaigoje jas<text:s/></text:span><text:span text:style-name="T1281">vis dar turi elektroninių pinigų įstaiga, šios lėšos turi būti laikomos atskiroje sąskaitoje, atidarytoje Lietuvos Respublikos kredito įstaigoje (įskaitant užsienio valstybės kredito įstaigos filialą, įsteigtą Lietuvos Respublikoje), kitos valstybės narės<text:s/></text:span><text:span text:style-name="T1282">kredito įstaigoje, Lietuvos banke arba kitos valstybės narės centriniame banke ar investuojamos į saugų, likvidų ir mažos rizikos turtą priežiūros institucijos priimtų teisės aktų nustatyta tvarka. Elektroninių pinigų įstaiga, šiame punkte nustatytu būdu s</text:span><text:span text:style-name="T1283">augodama iš elektroninių pinigų turėtojų gautas lėšas, privalo imtis priemonių, užtikrinančių elektroninių pinigų turėtojų nuosavybės teisių apsaugą, ypač jeigu elektroninių pinigų įstaiga yra nemoki. Elektroninių pinigų turėtojų lėšos, perduotos elektroni</text:span><text:span text:style-name="T1284">nių pinigų įstaigai, yra jų nuosavybė, į jas negali būti nukreiptas išieškojimas pagal elektroninių pinigų įstaigos skolas;</text:span></text:p>
      <text:p text:style-name="P1285"><text:span text:style-name="T1286">2</text:span><text:span text:style-name="T1287">) apdrausdama šias lėšas draudimo sutartimi arba gaudama dėl jų garantiją, ar laidavimo raštą, išduotą Lietuvos Respublikos dra</text:span><text:span text:style-name="T1288">udimo įmonės ar kredito įstaigos (įskaitant užsienio valstybės draudimo įmonės ar kredito įstaigos filialą, įsteigtą Lietuvos Respublikoje) arba kitos valstybės narės draudimo įmonės ar kredito įstaigos, nepriklausančios tai pačiai kaip <text:s/>elektroninių pinig</text:span><text:span text:style-name="T1289">ų įstaiga įmonių grupei, tokiai elektroninių pinigų įstaigai negalint įvykdyti savo įsipareigojimų dėl išmokamos sumos, kuri turėtų būti atskirta, jei būtų taikomas šio straipsnio 1 dalies 1 punkte nurodytas būdas.</text:span></text:p>
      <text:p text:style-name="P1290"><text:span text:style-name="T1291">2</text:span><text:span text:style-name="T1292">. Kai elektroninių pinigų įstaigos</text:span><text:span text:style-name="T1293"><text:s/>gautų iš elektroninių pinigų turėtojų lėšų dalis bus naudojama kaip elektroniniai pinigai arba lėšų dalis bus naudojama būsimoms mokėjimo operacijoms vykdyti, o likusi suma – kitoms paslaugoms teikti, šio straipsnio 1 dalyje nustatyti reikalavimai taikomi</text:span><text:span text:style-name="T1294"><text:s/>ir tai lėšų daliai, kuri bus naudojama kaip elektroniniai pinigai, arba būsimoms mokėjimo operacijoms vykdyti gautai lėšų daliai. Kai ši dalis nėra pastovi arba jos dydis nėra žinomas iš anksto, elektroninių pinigų įstaiga gali ją apskaičiuoti remdamasi p</text:span><text:span text:style-name="T1295">avyzdine dalimi, kuri, elektroninių pinigų įstaigos nuomone, bus naudojama kaip elektroniniai pinigai arba būsimoms mokėjimo operacijoms vykdyti, jei tokia pavyzdinė dalis gali būti pagrįstai nustatyta remiantis ankstesniais duomenimis, tenkinant šiame įst</text:span><text:span text:style-name="T1296">atyme nustatytus reikalavimus.</text:span></text:p>
      <text:p text:style-name="P1297"><text:span text:style-name="T1298">3</text:span><text:span text:style-name="T1299">. Elektroninių pinigų turėtojų lėšos, kurios į elektroninių pinigų įstaigos sąskaitą patenka mokėjimo operaciją atlikus bet kuria mokėjimo priemone, turi būti apsaugotos nuo momento, kai jos įskaitomos į elektroninių pin</text:span><text:span text:style-name="T1300">igų įstaigos sąskaitą ar kitaip pateikiamos elektroninių pinigų įstaigai laikantis Mokėjimų įstatyme nustatytų įvykdymo trukmės reikalavimų. Bet kuriuo atveju tokios lėšos po elektroninių pinigų leidimo turi būti apsaugotos ne vėliau kaip per 5 darbo diena</text:span><text:span text:style-name="T1301">s.</text:span></text:p>
      <text:p text:style-name="P1302"><text:span text:style-name="T1303">4</text:span><text:span text:style-name="T1304">. Elektroninių pinigų įstaiga prieš 1 mėnesį privalo informuoti priežiūros instituciją apie šiame straipsnyje nustatytų apsaugos reikalavimų, taikomų iš elektroninių pinigų turėtojų už išleistus elektroninius pinigus gautoms lėšoms, esminius pasike</text:span><text:span text:style-name="T1305">itimus.</text:span></text:p>
      <text:p text:style-name="P1306"/>
      <text:p text:style-name="P1307"><text:span text:style-name="T1308">VII</text:span><text:span text:style-name="T1309"><text:s/>SKYRIUS</text:span></text:p>
      <text:p text:style-name="P1310"><text:span text:style-name="T1311">KITI ELEKTRONINIŲ PINIGŲ ĮSTAIGAI KELIAMI REIKALAVIMAI</text:span></text:p>
      <text:p text:style-name="P1312"/>
      <text:p text:style-name="P1313"><text:span text:style-name="T1314">26</text:span><text:span text:style-name="T1315"><text:s/>straipsnis.<text:s/></text:span><text:span text:style-name="T1316">Reikalavimai elektroninių pinigų įstaigai, kai jos elektroninių pinigų leidimo veiklos funkcijų vykdymas perduodamas kitam asmeniui</text:span></text:p>
      <text:p text:style-name="P1317"><text:span text:style-name="T1318">1</text:span><text:span text:style-name="T1319">. Elektroninių<text:s/></text:span><text:span text:style-name="T1320">pinigų įstaiga, ketinanti perduoti elektroninių pinigų leidimo veiklos funkcijų, be kurių neįmanoma ir kurios padeda leisti elektroninius pinigus, vykdymą kitam asmeniui, apie tai ne vėliau kaip prieš 1 mėnesį privalo informuoti priežiūros instituciją.</text:span></text:p>
      <text:p text:style-name="P1321"><text:span text:style-name="T1322">2</text:span><text:span text:style-name="T1323">. Svarbios elektroninių pinigų leidimo veiklos funkcijos, įskaitant funkcijas, susijusias su informacinių technologijų sistemomis, negali būti perduotos kitam asmeniui, jei jas perdavus iš esmės pablogėtų elektroninių pinigų įstaigos vidaus kontrolės kok</text:span><text:span text:style-name="T1324">ybė ir priežiūros institucijos galimybė stebėti, ar elektroninių pinigų įstaiga laikosi visų šiame įstatyme ir (ar) kitų jos veiklai taikomų priežiūros institucijos teisės aktų. Šiame įstatyme svarbios veiklos funkcijos – tai funkcijos, dėl kurių nevykdymo</text:span><text:span text:style-name="T1325"><text:s/>ar netinkamo vykdymo elektroninių pinigų įstaiga nebeatitiktų nustatytų licencijos išdavimo reikalavimų ar kitų šio įstatymo ir (ar) elektroninių pinigų įstaigos veiklai taikomų priežiūros institucijos teisės aktų reikalavimų arba būtų pakenkta elektronin</text:span><text:span text:style-name="T1326">ių pinigų įstaigos veiklos stabilumui ir patikimumui, jos vykdomos elektroninių pinigų leidimo veiklos tęstinumui.</text:span></text:p>
      <text:p text:style-name="P1327"><text:span text:style-name="T1328">3</text:span><text:span text:style-name="T1329">. Elektroninių pinigų įstaiga, perduodama svarbias savo veiklos funkcijas kitam asmeniui, turi laikytis tokių reikalavimų:</text:span></text:p>
      <text:p text:style-name="P1330"><text:span text:style-name="T1331">1</text:span><text:span text:style-name="T1332">) elektron</text:span><text:span text:style-name="T1333">inių pinigų įstaigos vadovai negali perduoti savo atsakomybės;</text:span></text:p>
      <text:p text:style-name="P1334"><text:span text:style-name="T1335">2</text:span><text:span text:style-name="T1336">) negali keistis elektroninių pinigų įstaigos santykiai su jos elektroninių pinigų turėtojais ir turi būti vykdomos šio įstatymo ir Mokėjimų įstatymo nustatytos jų pareigos;</text:span></text:p>
      <text:p text:style-name="P1337"><text:span text:style-name="T1338">3</text:span><text:span text:style-name="T1339">) elektro</text:span><text:span text:style-name="T1340">ninių pinigų įstaigos pareiga vykdyti šio įstatymo III, IV ir V skyriuje nustatytus reikalavimus negali būti pakeista ar sušvelninta.</text:span></text:p>
      <text:p text:style-name="P1341"><text:span text:style-name="T1342">4</text:span><text:span text:style-name="T1343">. Elektroninių pinigų įstaigos elektroninių pinigų leidimo veiklos funkcijų perdavimo tvarką nustato priežiūros<text:s/></text:span><text:span text:style-name="T1344">institucija.</text:span></text:p>
      <text:p text:style-name="P1345"/>
      <text:p text:style-name="P1346"><text:span text:style-name="T1347">27</text:span><text:span text:style-name="T1348"><text:s/>straipsnis.<text:s/></text:span><text:span text:style-name="T1349">Papildomos elektroninių pinigų įstaigos pareigos</text:span></text:p>
      <text:p text:style-name="P1350"><text:span text:style-name="T1351">1</text:span><text:span text:style-name="T1352">. Elektroninių pinigų leidimo veikla įsteigus filialą ir visų ar dalies svarbių elektroninių pinigų leidimo veiklos funkcijų vykdymo perdavimas kitiems asmenims neatle</text:span><text:span text:style-name="T1353">idžia elektroninių pinigų įstaigos nuo šio įstatymo laikymosi.</text:span></text:p>
      <text:p text:style-name="P1354"><text:span text:style-name="T1355">2</text:span><text:span text:style-name="T1356">. Elektroninių pinigų įstaiga, kuri perduoda visų ar dalies svarbių elektroninių pinigų leidimo veiklos funkcijų vykdymą kitiems asmenims, privalo imtis visų priemonių, kad būtų užtikrinta</text:span><text:span text:style-name="T1357">s šio įstatymo reikalavimų vykdymas.</text:span></text:p>
      <text:p text:style-name="P1358"><text:span text:style-name="T1359">3</text:span><text:span text:style-name="T1360">. Elektroninių pinigų įstaiga privalo užtikrinti, kad jos vardu veikiantys filialai informuotų elektroninių pinigų turėtojus apie tai, kad elektroniniai pinigai leidžiami per elektroninių pinigų įstaigos filialą.</text:span></text:p>
      <text:p text:style-name="P1361"/>
      <text:p text:style-name="P1362"><text:span text:style-name="T1363">28</text:span><text:span text:style-name="T1364"><text:s/>straipsnis.<text:s/></text:span><text:span text:style-name="T1365">Elektroninių pinigų įstaigos apskaita, finansinės ir kitos ataskaitos ir auditas</text:span></text:p>
      <text:p text:style-name="P1366"><text:span text:style-name="T1367">1</text:span><text:span text:style-name="T1368">. Elektroninių pinigų įstaiga privalo tvarkyti buhalterinę apskaitą vadovaudamasi Lietuvos Respublikos buhalterinės apskaitos įstatymu.</text:span></text:p>
      <text:p text:style-name="P1369"><text:span text:style-name="T1370">2</text:span><text:span text:style-name="T1371">. Elektr</text:span><text:span text:style-name="T1372">oninių pinigų įstaiga turi rengti tarpinių finansinių ataskaitų ir metinių finansinių ataskaitų rinkinius.</text:span></text:p>
      <text:p text:style-name="P1373"><text:span text:style-name="T1374">3</text:span><text:span text:style-name="T1375">. Elektroninių pinigų įstaigos tarpinių ir metinių finansinių ataskaitų rinkinių sudėtį, kitų ataskaitų formas, ataskaitų sudarymo ir pateikimo<text:s/></text:span><text:span text:style-name="T1376">tvarką nustato priežiūros institucijos teisės aktai.</text:span></text:p>
      <text:p text:style-name="P1377"><text:span text:style-name="T1378">4</text:span><text:span text:style-name="T1379">. Elektroninių pinigų įstaiga, kuriai yra privalomas finansinių ataskaitų auditas, kartu su audituotomis finansinėmis ataskaitomis priežiūros institucijai turi pateikti ir auditoriaus ataskaitą, kur</text:span><text:span text:style-name="T1380">ioje turi būti atskleista atskira apskaitos informacija apie elektroninių pinigų leidimo, mokėjimo<text:s/></text:span><text:soft-page-break/><text:span text:style-name="T1381">paslaugų teikimo ir kitos vykdomos veiklos atskyrimo teisingumą ir pastebėjimai dėl elektroninių pinigų įstaigos taikomų vidaus kontrolės procedūrų, užtikrin</text:span><text:span text:style-name="T1382">ančių šio įstatymo 25 straipsnyje nustatytų elektroninių pinigų turėtojų ir mokėjimo paslaugų vartotojų ar iš kito mokėjimo paslaugų teikėjo, jeigu elektroninių pinigų įstaiga teikia mokėjimo paslaugas, nesusijusias su elektroninių pinigų leidimu, gautų lė</text:span><text:span text:style-name="T1383">šų apsaugos reikalavimų, vykdymą.</text:span></text:p>
      <text:p text:style-name="P1384"><text:span text:style-name="T1385">5</text:span><text:span text:style-name="T1386">. Reikalavimus taikomus elektroninių pinigų įstaigos finansinių ataskaitų rinkinio audito atlikimui, auditoriui ir audito įmonei, jų pareigas ir atsakomybę nustato Finansų įstaigų įstatymas, Akcinių bendrovių įstatyma</text:span><text:span text:style-name="T1387">s ir Finansinių ataskaitų audito įstatymas.</text:span></text:p>
      <text:p text:style-name="P1388"><text:span text:style-name="T1389">6</text:span><text:span text:style-name="T1390">. Elektroninių pinigų įstaiga, kuri yra finansų įmonė, privalo užtikrinti, kad būtų vykdomos vidaus audito funkcijos. Elektroninių pinigų įstaiga gali pavesti šias funkcijas atlikti kitam asmeniui. Vidaus au</text:span><text:span text:style-name="T1391">dito funkcijų perdavimui netaikomos šio įstatymo 26 straipsnio nuostatos.</text:span></text:p>
      <text:p text:style-name="P1392"/>
      <text:p text:style-name="P1393"><text:span text:style-name="T1394">29</text:span><text:span text:style-name="T1395"><text:s/>straipsnis.<text:s/></text:span><text:span text:style-name="T1396">Skundų (prašymų) nagrinėjimas ir informacijos saugojimas</text:span></text:p>
      <text:p text:style-name="P1397"><text:span text:style-name="T1398">1</text:span><text:span text:style-name="T1399">. Elektroninių pinigų įstaigos privalo priežiūros institucijos nustatyta tvarka nagrinėti klientų skundus (prašymus), susijusius su elektroninių pinigų įstaigų teikiamomis paslaugomis ir (arba) sutartimis, sudarytomis su klientais.<text:s/></text:span></text:p>
      <text:p text:style-name="P1400"><text:span text:style-name="T1401">2</text:span><text:span text:style-name="T1402">. Elektroninių pin</text:span><text:span text:style-name="T1403">igų įstaigos privalo saugoti duomenis, susijusius su šio įstatymo III, IV, V, VI ir VII skyrių nuostatų įgyvendinimu, ne mažiau kaip 5 metus, išskyrus atvejus, kai Pinigų plovimo ir teroristų finansavimo prevencijos įstatymas ir kiti teisės aktai nustato i</text:span><text:span text:style-name="T1404">lgesnius tokių duomenų saugojimo terminus.<text:s/></text:span></text:p>
      <text:p text:style-name="P1405"/>
      <text:p text:style-name="P1406"><text:span text:style-name="T1407">VIII</text:span><text:span text:style-name="T1408"><text:s/>SKYRIUS</text:span></text:p>
      <text:p text:style-name="P1409"><text:span text:style-name="T1410">ELEKTRONINIŲ PINIGŲ ĮSTAIGŲ PRIEŽIŪRA</text:span></text:p>
      <text:p text:style-name="P1411"/>
      <text:p text:style-name="P1412"><text:span text:style-name="T1413">30</text:span><text:span text:style-name="T1414"><text:s/>straipsnis.<text:s/></text:span><text:span text:style-name="T1415">Priežiūros institucija</text:span></text:p>
      <text:p text:style-name="P1416"><text:span text:style-name="T1417">1</text:span><text:span text:style-name="T1418">. Priežiūros institucija atlieka šio įstatymo nustatyta tvarka išduotą licenciją turinčių elektroninių pinigų įstaigų,<text:s/></text:span><text:span text:style-name="T1419">įskaitant jų filialus<text:s/></text:span><text:span text:style-name="T1420">kitose valstybėse narėse, ir šio įstatymo nustatyta tvarka išduotą licenciją turinčių užsienio valstybių elektronin</text:span><text:span text:style-name="T1421">ių pinigų įstaigų filialų priežiūrą. Ši priežiūra neapima šio įstatymo 12 straipsnio 1 dalies 3 ir 4 punktuose numatytos veiklos priežiūros.</text:span></text:p>
      <text:p text:style-name="P1422"><text:span text:style-name="T1423">2</text:span><text:span text:style-name="T1424">. Priežiūra atliekama vadovaujantis Lietuvos Respublikos Lietuvos banko įstatymu (toliau – Lietuvos banko įsta</text:span><text:span text:style-name="T1425">tymas), šiuo įstatymu, Finansų įstaigų įstatymu ir kitais teisės aktais, kurių laikymosi priežiūra priskirta priežiūros institucijos kompetencijai.</text:span></text:p>
      <text:p text:style-name="P1426"><text:span text:style-name="T1427">3</text:span><text:span text:style-name="T1428">. Kitų valstybių narių elektroninių pinigų įstaigų, kurios leidžia elektroninius pinigus Lietuvos Respu</text:span><text:span text:style-name="T1429">blikoje neįsteigusios filialo, kitų valstybių narių elektroninių pinigų įstaigų Lietuvos Respublikoje įsteigtų filialų, pasitelktų tarpininkų, taip pat fizinių ar juridinių asmenų, per kuriuos kitų valstybių narių elektroninių pinigų įstaigos platina ir iš</text:span><text:span text:style-name="T1430">perka elektroninius pinigus Lietuvos Respublikoje, priežiūra atliekama atsižvelgiant į šio įstatymo <text:s/>36 straipsnio nuostatas.</text:span></text:p>
      <text:p text:style-name="P1431"/>
      <text:p text:style-name="P1432"><text:span text:style-name="T1433">31</text:span><text:span text:style-name="T1434"><text:s/>straipsnis.<text:s/></text:span><text:span text:style-name="T1435">Prašymų dėl licencijos išdavimo ar dėl kitų veiksmų atlikimo nagrinėjimas ir priežiūros institucijos sprendi</text:span><text:span text:style-name="T1436">mai</text:span></text:p>
      <text:p text:style-name="P1437"><text:span text:style-name="T1438">1</text:span><text:span text:style-name="T1439">. Detalią prašymų išduoti šiame įstatyme nustatytas licencijas ar atlikti kitus veiksmus, nustatytus šio įstatymo 13, 14, 16, 18, 20, 46 ir kituose šio įstatymo straipsniuose (toliau šiame straipsnyje – prašymas išduoti leidimą), pateikimo, nagrin</text:span><text:span text:style-name="T1440">ėjimo tvarką ir detalius pateikiamų dokumentų reikalavimus nustato priežiūros institucija.</text:span></text:p>
      <text:p text:style-name="P1441"><text:span text:style-name="T1442">2</text:span><text:span text:style-name="T1443">. Prašymas išduoti leidimą nagrinėjamas ir sprendimas dėl jo priimamas per šiame įstatyme <text:s/>nustatytus terminus. Jeigu pateikti dokumentai turi formos ar turinio</text:span><text:span text:style-name="T1444"><text:s/>trūkumų arba pateikti ne visi dokumentai, duomenys ir (arba) informacija, reikalingi sprendimui priimti, priežiūros institucija turi teisę pareikalauti pašalinti trūkumus ir (ar) pateikti trūkstamus dokumentus, duomenis ir (arba) informaciją. Be to, priež</text:span><text:span text:style-name="T1445">iūros institucija turi teisę pareikalauti papildomų dokumentų, duomenų ir (arba) informacijos, reikalingų sprendimui priimti. Jeigu priežiūros institucija pareikalauja<text:s/></text:span><text:soft-page-break/><text:span text:style-name="T1446">papildomų dokumentų, duomenų ir (arba) informacijos arba papildomus dokumentus, duomenis</text:span><text:span text:style-name="T1447"><text:s/>ir (arba) informaciją pateikia pats pareiškėjas, prašymo nagrinėjimo ir sprendimo priėmimo terminas skaičiuojamas nuo papildomai pateiktų dokumentų, duomenų ir (arba) informacijos gavimo dienos.</text:span></text:p>
      <text:p text:style-name="P1448"><text:span text:style-name="T1449">3</text:span><text:span text:style-name="T1450">. Priežiūros institucija turi teisę atsisakyti išduoti<text:s/></text:span><text:span text:style-name="T1451">leidimą, jei yra pakankamas pagrindas manyti, kad išdavus leidimą bus pažeidžiami elektroninių pinigų turėtojų turtiniai interesai arba kils pavojus elektroninių pinigų įstaigos, užsienio valstybės elektroninių pinigų įstaigos filialo ar visos elektroninių</text:span><text:span text:style-name="T1452"><text:s/>pinigų įstaigų sistemos stabilumui ir patikimumui, taip pat jei yra kitų įstatymuose nustatytų pagrindų.</text:span></text:p>
      <text:p text:style-name="P1453"><text:span text:style-name="T1454">4</text:span><text:span text:style-name="T1455">. Apie priimtą sprendimą dėl leidimo išdavimo priežiūros institucija ne vėliau kaip per 5 darbo dienas nuo sprendimo priėmimo dienos praneša praš</text:span><text:span text:style-name="T1456">ymą išduoti leidimą pateikusiam asmeniui. Priežiūros institucijos atsisakymas išduoti leidimą turi būti motyvuotas.</text:span></text:p>
      <text:p text:style-name="P1457"><text:span text:style-name="T1458">5</text:span><text:span text:style-name="T1459">. Priežiūros institucijos prašymu valstybės ir savivaldybių institucijos, taip pat kiti asmenys privalo nedelsdami priežiūros instituci</text:span><text:span text:style-name="T1460">jai pateikti turimą informaciją apie elektroninių pinigų įstaigos, užsienio valstybės elektroninių pinigų įstaigos steigėjus, akcininkus, vadovus, jų asmens duomenis, įskaitant duomenis apie teistumą, finansinę būklę, veiklą, nustatytus įstatymų ir kitų te</text:span><text:span text:style-name="T1461">isės aktų pažeidimus, atliktų patikrinimų ir revizijų išvadas ir kitą informaciją, kuri priežiūros institucijai reikalinga priimant sprendimą dėl leidimo elektroninių pinigų įstaigai ar užsienio valstybės elektroninių pinigų įstaigos filialui išdavimo.</text:span></text:p>
      <text:p text:style-name="P1462"/>
      <text:p text:style-name="P1463"><text:span text:style-name="T1464">32</text:span><text:span text:style-name="T1465"><text:s/>straipsnis.<text:s/></text:span><text:span text:style-name="T1466">Priežiūros tikslu gautos informacijos apsauga</text:span></text:p>
      <text:p text:style-name="P1467"><text:span text:style-name="T1468">Elektroninių pinigų įstaigų ir užsienio valstybių elektroninių pinigų įstaigų filialų priežiūros tikslu gautos informacijos apsaugai<text:s/></text:span><text:span text:style-name="T1469">mutatis mutandis</text:span><text:span text:style-name="T1470"><text:s/>taikomos Bankų įstatymo 65 straipsnio n</text:span><text:span text:style-name="T1471">uostatos.</text:span></text:p>
      <text:p text:style-name="P1472"/>
      <text:p text:style-name="P1473"><text:span text:style-name="T1474">33</text:span><text:span text:style-name="T1475"><text:s/>straipsnis.<text:s/></text:span><text:span text:style-name="T1476">Priežiūros institucijos pareigos ir teisės</text:span></text:p>
      <text:p text:style-name="P1477"><text:span text:style-name="T1478">1</text:span><text:span text:style-name="T1479">. Be kitų šiame įstatyme ir kituose teisės aktuose nustatytų pareigų ir teisių, priežiūros institucija turi teisę:</text:span></text:p>
      <text:p text:style-name="P1480"><text:span text:style-name="T1481">1</text:span><text:span text:style-name="T1482">) priimti teisės aktus ir rekomendacijas dėl prižiūrimų el</text:span><text:span text:style-name="T1483">ektroninių pinigų įstaigų veiklos ir priežiūros;</text:span></text:p>
      <text:p text:style-name="P1484"><text:span text:style-name="T1485">2</text:span><text:span text:style-name="T1486">) priežiūros tikslais pareikalauti, kad prižiūrima elektroninių pinigų įstaiga per priežiūros institucijos nustatytus terminus pateiktų visą informaciją, įskaitant asmens duomenis, ir dokumentus,<text:s/></text:span><text:span text:style-name="T1487">susijusius su elektroninių pinigų įstaigos steigimu, akcininkais, vadovais, valdymu, veikla, rizikos ribojimu, finansine būkle, elektroninių pinigų įstaigos filialais, tarpininkais, fiziniais ir juridiniais asmenimis, kurie platina ir išperka elektroninius</text:span><text:span text:style-name="T1488"><text:s/>pinigus, ir kitais asmenimis, kuriems perduodamas veiklos funkcijų vykdymas, skolininkais, ir juos gauti;</text:span></text:p>
      <text:p text:style-name="P1489"><text:span text:style-name="T1490">3</text:span><text:span text:style-name="T1491">) atlikti elektroninių pinigų įstaigos, jos filialo, tarpininko ir kito asmens, kuriam perduodamas veiklos funkcijų vykdymas, įskaitant filialą,</text:span><text:span text:style-name="T1492"><text:s/>tarpininką ir kitą asmenį, kuriam perduodamas veiklos funkcijų vykdymas, kitoje valstybėje narėje, patikrinimą;</text:span></text:p>
      <text:p text:style-name="P1493"><text:span text:style-name="T1494">4</text:span><text:span text:style-name="T1495">) duoti elektroninių pinigų įstaigai šio straipsnio 2 dalyje nustatytus nurodymus, kuriuos elektroninių pinigų įstaiga privalo įvykdyti pr</text:span><text:span text:style-name="T1496">iežiūros institucijos nustatytais terminais ir nedelsdama raštu apie tai pranešti priežiūros institucijai;</text:span></text:p>
      <text:p text:style-name="P1497"><text:span text:style-name="T1498">5</text:span><text:span text:style-name="T1499">) jeigu elektroninių pinigų įstaigos organų priimti sprendimai kelia pavojų elektroninių pinigų įstaigos veiklos stabilumui ir patikimumui, įsta</text:span><text:span text:style-name="T1500">tymų nustatyta tvarka kreiptis į teismą, kad jie būtų pripažinti negaliojančiais;</text:span></text:p>
      <text:p text:style-name="P1501"><text:span text:style-name="T1502">6</text:span><text:span text:style-name="T1503">) jeigu elektroninių pinigų įstaigos vykdoma kita negu elektroninių pinigų leidimo veikla turi ar gali turėti neigiamą įtaką elektroninių pinigų įstaigos finansiniam pat</text:span><text:span text:style-name="T1504">ikimumui ar galimybei stebėti, kaip elektroninių pinigų įstaiga vykdo visus šiame įstatyme nustatytus reikalavimus, reikalauti, kad būtų įsteigtas atskiras juridinis asmuo elektroninių pinigų leidimo veiklai vykdyti;</text:span></text:p>
      <text:p text:style-name="P1505"><text:span text:style-name="T1506">7</text:span><text:span text:style-name="T1507">) sudaryti sutartis su audito įmon</text:span><text:span text:style-name="T1508">ėmis ar kitais tinkamą kvalifikaciją turinčiais asmenimis dėl elektroninių pinigų įstaigos patikrinimo atlikimo, kad būtų nustatyta elektroninių pinigų įstaigos<text:s/></text:span><text:soft-page-break/><text:span text:style-name="T1509">turto vertė, elektroninių pinigų įstaigos finansinė būklė, įvertintos prisiimtos rizikos ar pat</text:span><text:span text:style-name="T1510">ikrinti kiti elektroninių pinigų įstaigos veiklos klausimai. Pagal sutartis su priežiūros institucija veikiantys šiame punkte nurodyti asmenys turi teises, nustatytas šio įstatymo 35 straipsnio 3 ir 4 dalyse;</text:span></text:p>
      <text:p text:style-name="P1511"><text:span text:style-name="T1512">8</text:span><text:span text:style-name="T1513">) reikalauti, kad būtų pakeista audito įmo</text:span><text:span text:style-name="T1514">nė, atliekanti elektroninių pinigų įstaigos finansinių ataskaitų auditą, jei audito įmonė ar auditorius neatitinka (nevykdo) įstatymų nustatytų reikalavimų.</text:span></text:p>
      <text:p text:style-name="P1515"><text:span text:style-name="T1516">2</text:span><text:span text:style-name="T1517">. Priežiūros institucija, nustačiusi arba turėdama pagrindą įtarti teisės aktų, kurių laikym</text:span><text:span text:style-name="T1518">osi priežiūra priskirta priežiūros institucijai, pažeidimų, elektroninių pinigų įstaigos veiklos trūkumų, taip pat jei kyla grėsmė elektroninių pinigų įstaigos veiklos stabilumui ir patikimumui arba visuomenės ir (arba) elektroninių pinigų turėtojų interes</text:span><text:span text:style-name="T1519">ams, turi teisę elektroninių pinigų įstaigai duoti tokius privalomus nurodymus:<text:s/></text:span></text:p>
      <text:p text:style-name="P1520"><text:span text:style-name="T1521">1</text:span><text:span text:style-name="T1522">) priežiūros institucijos nustatytais terminais pašalinti teisės aktų, kurių laikymosi priežiūra priskirta priežiūros institucijai, pažeidimus ar elektroninių pinigų įstaig</text:span><text:span text:style-name="T1523">os veiklos trūkumus;<text:s/></text:span></text:p>
      <text:p text:style-name="P1524"><text:span text:style-name="T1525">2</text:span><text:span text:style-name="T1526">) nesudaryti tam tikrų sandorių ar sumažinti <text:s/>jų mastą, įskaitant veiklos funkcijų perdavimo kitiems asmenims sandorius;</text:span></text:p>
      <text:p text:style-name="P1527"><text:span text:style-name="T1528">3</text:span><text:span text:style-name="T1529">) priežiūros institucijos nustatytu terminu atlikti <text:s/>savo tarpinių finansinių ataskaitų auditą;</text:span></text:p>
      <text:p text:style-name="P1530"><text:span text:style-name="T1531">4</text:span><text:span text:style-name="T1532">)<text:s/></text:span><text:span text:style-name="T1533">priežiūros institucijos nustatytais terminais parengti ir įgyvendinti jai priimtiną elektroninių pinigų įstaigos veiklos pertvarkymo ir (ar) nustatytų pažeidimų, ir (ar) trūkumų pašalinimo priemonių planą;</text:span></text:p>
      <text:p text:style-name="P1534"><text:span text:style-name="T1535">5</text:span><text:span text:style-name="T1536">) sušaukti visuotinį akcininkų susirinkimą, s</text:span><text:span text:style-name="T1537">tebėtojų tarybos ar valdybos, jei jos sudarytos, posėdį ir juose svarstyti priežiūros institucijos pasiūlytus klausimus;</text:span></text:p>
      <text:p text:style-name="P1538"><text:span text:style-name="T1539">6</text:span><text:span text:style-name="T1540">) elektroninių pinigų įstaigos vadovams atvykti į priežiūros instituciją ir duoti paaiškinimus. Priežiūros institucija apie nurody</text:span><text:span text:style-name="T1541">mą elektroninių pinigų įstaigos vadovams atvykti į priežiūros instituciją turi teisę paskelbti viešai;</text:span></text:p>
      <text:p text:style-name="P1542"><text:span text:style-name="T1543">7</text:span><text:span text:style-name="T1544">) atkurti prieš pažeidžiant teisės aktus buvusią padėtį;</text:span></text:p>
      <text:p text:style-name="P1545"><text:span text:style-name="T1546">8</text:span><text:span text:style-name="T1547">) priežiūros institucijai pateikti papildomą arba teikti dažniau informaciją, reikalin</text:span><text:span text:style-name="T1548">gą priežiūros funkcijoms vykdyti;</text:span></text:p>
      <text:p text:style-name="P1549"><text:span text:style-name="T1550">9</text:span><text:span text:style-name="T1551">) viešai atskleisti papildomą informaciją;</text:span></text:p>
      <text:p text:style-name="P1552"><text:span text:style-name="T1553">10</text:span><text:span text:style-name="T1554">) atlikti kitus veiksmus ar neatlikti tam tikrų veiksmų, kad būtų pašalinti pažeidimai ar elektroninių pinigų įstaigos veiklos trūkumai arba kad elektroninių pinigų įst</text:span><text:span text:style-name="T1555">aigos veikla būtų stabili ir patikima.</text:span></text:p>
      <text:p text:style-name="P1556"><text:span text:style-name="T1557">3</text:span><text:span text:style-name="T1558">. Priežiūros institucija, nustačiusi teisės aktų pažeidimų ar elektroninių pinigų įstaigos veiklos trūkumų arba kad kyla grėsmė elektroninių pinigų įstaigos veiklos stabilumui ir patikimumui, turi teisę laikina</text:span><text:span text:style-name="T1559">i elektroninių pinigų įstaigai nustatyti individualius ar papildomus rizikos ribojimo reikalavimus. Toks priežiūros institucijos sprendimas turi būti motyvuotas ir priimamas atsižvelgiant į šio įstatymo 40 <text:s/>straipsnio 2 dalies nuostatas.</text:span></text:p>
      <text:p text:style-name="P1560"><text:span text:style-name="T1561">4</text:span><text:span text:style-name="T1562">. Šio straips</text:span><text:span text:style-name="T1563">nio 2 ir 3 dalyse nustatyti nurodymai gali būti duodami kartu su taikomomis poveikio priemonėmis. Elektroninių pinigų įstaigos privalo įvykdyti šio straipsnio 2 ir 3 dalyse nustatytus privalomus nurodymus priežiūros institucijos nustatytais terminais ir ne</text:span><text:span text:style-name="T1564">delsdamos apie tai raštu pranešti priežiūros institucijai.</text:span></text:p>
      <text:p text:style-name="P1565"><text:span text:style-name="T1566">5</text:span><text:span text:style-name="T1567">. Priežiūros institucijos nustatyta tvarka jos tarnautojai turi teisę dalyvauti elektroninių pinigų įstaigos organų darbe – dalyvauti susirinkimuose ar posėdžiuose stebėtojų teisėmis ar kitaip</text:span><text:span text:style-name="T1568"><text:s/>stebėti elektroninių pinigų įstaigos veiklą.</text:span></text:p>
      <text:p text:style-name="P1569"><text:span text:style-name="T1570">6</text:span><text:span text:style-name="T1571">. Šiame straipsnyje nustatytas teises priežiūros institucija turi ir dėl šio įstatymo nustatyta tvarka išduotą licenciją turinčio užsienio valstybės elektroninių pinigų įstaigos filialo.</text:span></text:p>
      <text:p text:style-name="P1572"/>
      <text:p text:style-name="P1573"><text:span text:style-name="T1574">34</text:span><text:span text:style-name="T1575"><text:s/>straipsnis.<text:s/></text:span><text:span text:style-name="T1576">Priežiūros institucijos sprendimų, veiksmų (neveikimo) apskundimas</text:span></text:p>
      <text:p text:style-name="P1577"><text:span text:style-name="T1578">1</text:span><text:span text:style-name="T1579">. Priežiūros institucijos sprendimus, veiksmus (neveikimą) asmenys, kurių teisės ar įstatymų saugomi interesai pažeisti, turi teisę skųsti teismui Lietuvos Respublikos adm</text:span><text:span text:style-name="T1580">inistracinių bylų teisenos įstatymo nustatyta tvarka.</text:span></text:p>
      <text:p text:style-name="P1581"><text:span text:style-name="T1582">2</text:span><text:span text:style-name="T1583">. Skundo padavimas teismui iki jo išnagrinėjimo nesustabdo skundžiamo priežiūros institucijos sprendimo, išskyrus sprendimą skirti šiame įstatyme nustatytas baudas, ar priežiūros institucijos veiks</text:span><text:span text:style-name="T1584">mo vykdymo.</text:span></text:p>
      <text:p text:style-name="P1585"/>
      <text:p text:style-name="P1586"><text:span text:style-name="T1587">35</text:span><text:span text:style-name="T1588"><text:s/>straipsnis.<text:s/></text:span><text:span text:style-name="T1589">Priežiūros institucijos rengiami patikrinimai</text:span></text:p>
      <text:p text:style-name="P1590"><text:span text:style-name="T1591">1</text:span><text:span text:style-name="T1592">. Priežiūros institucija organizuoja ir atlieka patikrinimus, kad nustatytų, ar laikomasi šio įstatymo ir kitų teisės aktų, kurių laikymosi priežiūra priskirta priežiūros<text:s/></text:span><text:span text:style-name="T1593">institucijos kompetencijai.</text:span></text:p>
      <text:p text:style-name="P1594"><text:span text:style-name="T1595">2</text:span><text:span text:style-name="T1596">. Elektroninių pinigų įstaigų, jų filialų, tarpininkų, fizinių ar juridinių asmenų, per kuriuos elektroninių pinigų įstaiga platina ir išperka elektroninius pinigus, ir kitų asmenų, kuriems perduotas veiklos funkcijų vykdym</text:span><text:span text:style-name="T1597">as, įskaitant filialus,tarpininkus, fizinius ar juridinius asmenis, per kuriuos elektroninių pinigų įstaiga platina ir išperka elektroninius pinigus, ir kitus asmenis, kuriems perduotas veiklos funkcijų vykdymas, kitoje valstybėje narėje, patikrinimą atlie</text:span><text:span text:style-name="T1598">ka priežiūros institucijos tarnautojai. Priežiūros institucija, tikrindama elektroninių pinigų įstaigą, jos filialą, tarpininką, fizinį ar juridinį asmenį, per kurį elektroninių pinigų įstaiga platina ir išperka elektroninius pinigus, ar kitą asmenį, kuria</text:span><text:span text:style-name="T1599">m perduotas veiklos funkcijų vykdymas, įskaitant filialą, tarpininką,fizinį ar juridinį asmenį, per kurį elektroninių pinigų įstaiga platina ir išperka elektroninius pinigus, ar kitą asmenį, kuriam perduotas veiklos funkcijų vykdymas, kitoje valstybėje nar</text:span><text:span text:style-name="T1600">ėje, gali pasitelkti ir kitų asmenų.</text:span></text:p>
      <text:p text:style-name="P1601"><text:span text:style-name="T1602">3</text:span><text:span text:style-name="T1603">. Elektroninių pinigų įstaiga, jos filialas, tarpininkas, fizinis ar juridinis asmuo, per kurį elektroninių pinigų įstaiga platina ir išperka elektroninius pinigus, ir kitas asmuo, kuriam perduodamas veiklos funkci</text:span><text:span text:style-name="T1604">jų vykdymas, įskaitant filialą,tarpininką, fizinį ar juridinį asmenį, per kurį elektroninių pinigų įstaiga platina ir išperka elektroninius pinigus, ir kitą asmenį, kuriam perduotas veiklos funkcijų vykdymas, kitoje valstybėje narėje, privalo sudaryti šias</text:span><text:span text:style-name="T1605"><text:s/>sąlygas atlikti patikrinimą:</text:span></text:p>
      <text:p text:style-name="P1606"><text:span text:style-name="T1607">1</text:span><text:span text:style-name="T1608">) pateikti patikrinimą atliekantiems asmenims visą jų prašomą informaciją ir dokumentus;</text:span></text:p>
      <text:p text:style-name="P1609"><text:span text:style-name="T1610">2</text:span><text:span text:style-name="T1611">) suteikti galimybę patikrinimą atliekantiems asmenims naudotis elektroninių pinigų įstaigos informacinių sistemų duomenimis.</text:span></text:p>
      <text:p text:style-name="P1612"><text:span text:style-name="T1613">4</text:span><text:span text:style-name="T1614">. Patikrinimą atliekantys asmenys turi teisę:</text:span></text:p>
      <text:p text:style-name="P1615"><text:span text:style-name="T1616">1</text:span><text:span text:style-name="T1617">) tikrinamos elektroninių pinigų įstaigos, jos filialo, tarpininko, fizinio ar juridinio asmens, per kurį elektroninių pinigų įstaiga platina ir išperka elektroninius pinigus, ir kito asmens, kuriam perd</text:span><text:span text:style-name="T1618">uodamas veiklos funkcijų vykdymas, įskaitant filialus, tarpininkus, fizinius ar juridinius asmenis, per kuriuos elektroninių pinigų įstaiga platina ir išperka elektroninius pinigus ir kitus asmenis, kuriem perduotas veiklos funkcijų vykdymas, kitoje valsty</text:span><text:span text:style-name="T1619">bėje narėje, darbo metu nekliudomai įeiti į elektroninių pinigų įstaigos, jos padalinių, filialų, tarpininkų, fizinių ar juridinių asmenų, per kuriuos elektroninių pinigų įstaiga platina ir išperka elektroninius pinigus, ir kitų asmenų, kuriems perduodamas</text:span><text:span text:style-name="T1620"><text:s/>veiklos funkcijų vykdymas patalpas;</text:span></text:p>
      <text:p text:style-name="P1621"><text:span text:style-name="T1622">2</text:span><text:span text:style-name="T1623">) reikalauti ir gauti patikrinimui atlikti reikalingą informaciją, taip pat asmens duomenis, ir dokumentus (originalus arba patvirtintus jų nuorašus), elektroninių pinigų įstaigos vadovų ir kitų darbuotojų paaiškin</text:span><text:span text:style-name="T1624">imus žodžiu ar raštu;<text:s/></text:span></text:p>
      <text:p text:style-name="P1625"><text:span text:style-name="T1626">3</text:span><text:span text:style-name="T1627">) reikalauti padaryti pateiktų dokumentų kopijas (arba patys juos kopijuoti elektroninių pinigų įstaigos lėšomis);</text:span></text:p>
      <text:p text:style-name="P1628"><text:span text:style-name="T1629">4</text:span><text:span text:style-name="T1630">) turėti kitų teisės aktuose nustatytų teisių.</text:span></text:p>
      <text:p text:style-name="P1631"><text:span text:style-name="T1632">5</text:span><text:span text:style-name="T1633">. Atlikus patikrinimą, jo rezultatai raštu pateikiami<text:s/></text:span><text:span text:style-name="T1634">elektroninių pinigų įstaigai. Elektroninių pinigų įstaigos administracijos vadovas ir valdybos nariai (jei valdyba sudaryta) privalo pasirašytinai susipažinti su patikrinimo rezultatais.</text:span></text:p>
      <text:p text:style-name="P1635"><text:span text:style-name="T1636">6</text:span><text:span text:style-name="T1637">. Patikrinimų atlikimo ir jų rezultatų įforminimo tvarką nustato</text:span><text:span text:style-name="T1638"><text:s/>priežiūros institucija.<text:s/></text:span></text:p>
      <text:p text:style-name="P1639"><text:span text:style-name="T1640">7</text:span><text:span text:style-name="T1641">. Kitos valstybės narės priežiūros institucijos pavedimu priežiūros institucija, prieš tai informavusi kitos valstybės narės priežiūros instituciją, vadovaudamasi šio straipsnio nuostatomis, turi teisę patikrinti kitos valsty</text:span><text:span text:style-name="T1642">bės narės elektroninių pinigų įstaigos filialą, tarpininką, fizinį ar juridinį asmenį, per kurį kitos valstybės narės elektroninių pinigų įstaiga platina ir išperka<text:s/></text:span><text:soft-page-break/><text:span text:style-name="T1643">elektroninius pinigus, ir kitą asmenį, kuriam perduotas veiklos funkcijų vykdymas, Lietuvos</text:span><text:span text:style-name="T1644"><text:s/>Respublikoje. Kitos valstybės narės priežiūros institucija turi informuoti priežiūros instituciją apie ketinimą atlikti kitos valstybės narės elektroninių pinigų įstaigos filialo, tarpininko, fizinio ar juridinio asmens, per kurį kitos valstybės narės ele</text:span><text:span text:style-name="T1645">ktroninių pinigų įstaiga platina ir išperka elektroninius pinigus ir kito asmens, kuriam perduotas veiklos funkcijų vykdymas, patikrinimą Lietuvos Respublikoje.</text:span></text:p>
      <text:p text:style-name="P1646"><text:span text:style-name="T1647">8</text:span><text:span text:style-name="T1648">. Vykdydama savo funkcijas, susijusias su Pinigų plovimo ir teroristų finansavimo<text:s/></text:span><text:span text:style-name="T1649">prevencijos įstatymo ir reglamento (ES) Nr. 2015/847 nuostatų taikymu, ir vadovaudamasi šio straipsnio nuostatomis, priežiūros institucija turi teisę savo iniciatyva patikrinti kitos valstybės narės elektroninių pinigų įstaigos filialą, tarpininką, fizinį<text:s/></text:span><text:span text:style-name="T1650">ar juridinį asmenį, per kurį kitos valstybės narės elektroninių pinigų įstaiga platina ir išperka elektroninius pinigus, Lietuvos Respublikoje.</text:span></text:p>
      <text:p text:style-name="P1651"><text:span text:style-name="T1652">9</text:span><text:span text:style-name="T1653">. Priežiūros institucija turi informuoti kitos valstybės narės priežiūros instituciją apie ketinimą atlikti</text:span><text:span text:style-name="T1654"><text:s/>elektroninių pinigų įstaigos filialo, fizinio ar juridinio asmens, per kurį elektroninių pinigų įstaiga platina ir išperka elektroninius pinigus, ir tarpininko patikrinimą kitoje valstybėje narėje. Priežiūros institucija gali pavesti kitos valstybės narės</text:span><text:span text:style-name="T1655"><text:s/>priežiūros institucijai patikrinti elektroninių pinigų įstaigos filialą, tarpininką ir fizinį ar juridinį asmenį, per kurį elektroninių pinigų įstaiga platina ir išperka elektroninius pinigus, kitoje valstybėje narėje.</text:span></text:p>
      <text:p text:style-name="P1656"><text:span text:style-name="T1657">10</text:span><text:span text:style-name="T1658">. Šiame straipsnyje ir priežiū</text:span><text:span text:style-name="T1659">ros institucijos teisės aktų nustatyta tvarka priežiūros institucija turi teisę patikrinti ir užsienio valstybių elektroninių pinigų įstaigų filialus, jų tarpininkus Lietuvos Respublikoje.</text:span></text:p>
      <text:p text:style-name="P1660"/>
      <text:p text:style-name="P1661"><text:span text:style-name="T1662">36</text:span><text:span text:style-name="T1663"><text:s/>straipsnis.<text:s/></text:span><text:span text:style-name="T1664">Kitų valstybių narių elektroninių pinigų įsta</text:span><text:span text:style-name="T1665">igų, veikiančių Lietuvos Respublikoje, priežiūra</text:span></text:p>
      <text:p text:style-name="P1666"><text:span text:style-name="T1667">1</text:span><text:span text:style-name="T1668">. Kitų valstybių narių elektroninių pinigų įstaigų, kurios leidžia elektroninius pinigus Lietuvos Respublikoje neįsteigusios filialo arba platina ir išperka elektroninius pinigus per pasitelktą fizinį a</text:span><text:span text:style-name="T1669">r juridinį asmenį <text:s/>Lietuvos Respublikoje ir kitų valstybių narių elektroninių pinigų įstaigų Lietuvos Respublikoje įsteigtų filialų ir pasitelktų tarpininkų priežiūrą atlieka kitos valstybės narės priežiūros institucija, tačiau tai neriboja priežiūros inst</text:span><text:span text:style-name="T1670">itucijos teisės atlikti jų priežiūrą atsižvelgiant į šio straipsnio nuostatas.</text:span></text:p>
      <text:p text:style-name="P1671"><text:span text:style-name="T1672">2</text:span><text:span text:style-name="T1673">. Jeigu priežiūros institucija nustato, kad kitos valstybės narės elektroninių pinigų įstaiga, kuri leidžia elektroninius pinigus Lietuvos Respublikoje neįsteigusi filialo<text:s/></text:span><text:span text:style-name="T1674">arba platina ir išperka elektroninius pinigus per pasitelktą fizinį ar juridinį asmenį Lietuvos Respublikoje, ar kitos valstybės narės elektroninių pinigų įstaigos Lietuvos Respublikoje įsteigtas filialas, pasitelktas tarpininkas ir kitas asmuo, kuriam per</text:span><text:span text:style-name="T1675">duotas veiklos funkcijų vykdymas, nesilaiko šio įstatymo, Mokėjimų įstatymo ir jų įgyvendinamųjų priežiūros institucijos teisės aktų nuostatų, priežiūros institucija nedelsdama apie tai informuoja kitos valstybės narės priežiūros instituciją.</text:span></text:p>
      <text:p text:style-name="P1676"><text:span text:style-name="T1677">3</text:span><text:span text:style-name="T1678">. Susida</text:span><text:span text:style-name="T1679">rius kritinei situacijai, kai siekiant pašalinti rimtą grėsmę kolektyviniams mokėjimo paslaugų vartotojų ir elektroninių pinigų turėtojų interesams Lietuvos Respublikoje būtina imtis veiksmų nedelsiant, priežiūros institucija, vykstant priežiūros instituci</text:span><text:span text:style-name="T1680">jų tarpvalstybiniam bendradarbiavimui gali imtis prevencinių priemonių, kol kitos valstybės narės priežiūros institucija imsis <text:s/>reikiamų poveikio priemonių.</text:span></text:p>
      <text:p text:style-name="P1681"><text:span text:style-name="T1682">4</text:span><text:span text:style-name="T1683">. Prevencinės priemonės pagal šio straipsnio 3 dalį turi būti tinkamos ir proporcingos jų tiks</text:span><text:span text:style-name="T1684">lui apsaugoti nuo rimtos grėsmės kolektyviniams kitos valstybės narės elektroninių pinigų <text:s/>įstaigos elektroninių pinigų turėtojų ir mokėjimo paslaugų vartotojų interesams Lietuvos Respublikoje, tačiau jos neturi suteikti pranašumo kitos valstybės narės ele</text:span><text:span text:style-name="T1685">ktroninių pinigų įstaigos <text:s text:c="2"/>elektroninių pinigų turėtojams ir mokėjimo paslaugų vartotojams Lietuvos Respublikoje daugiau negu kitos valstybės narės elektroninių pinigų įstaigos elektroninių pinigų turėtojams ir mokėjimo paslaugų vartotojams kitose valstyb</text:span><text:span text:style-name="T1686">ėse narėse. Prevencinės priemonės yra laikinos ir nutraukiamos, kai pašalinamos nustatytos rimtos grėsmės, be kita ko, padedant kitos valstybės narės priežiūros<text:s/></text:span><text:soft-page-break/><text:span text:style-name="T1687">institucijoms ar su jomis bendradarbiaujant arba padedant Europos bankininkystės institucijai a</text:span><text:span text:style-name="T1688">r su ja bendradarbiaujant, kaip nustatyta šio įstatymo 37 straipsnio 1 dalyje.</text:span></text:p>
      <text:p text:style-name="P1689"><text:span text:style-name="T1690">5</text:span><text:span text:style-name="T1691">. Kai įmanoma, atsižvelgdama į susidariusios kritinės situacijos pobūdį, priežiūros institucija iš anksto informuoja apie kitos valstybės narės elektroninių pinigų įstaigai</text:span><text:span text:style-name="T1692"><text:s/>numatomas taikyti prevencines priemones arba nedelsdama informuoja apie jau pritaikytas prevencines priemones, kurių imamasi pagal šio straipsnio 3 dalį, ir apie šių priemonių taikymo pagrįstumą kitos valstybės narės ir visų kitų susijusių valstybių narių</text:span><text:span text:style-name="T1693"><text:s/>priežiūros institucijas, Europos Komisiją ir Europos bankininkystės instituciją.</text:span></text:p>
      <text:p text:style-name="P1694"><text:span text:style-name="T1695">6</text:span><text:span text:style-name="T1696">. Jeigu kitos valstybės narės priežiūros institucija nesiima veiksmų arba, Lietuvos priežiūros institucijos nuomone, veiksmai yra nepakankami, kad būtų užtikrintas šio s</text:span><text:span text:style-name="T1697">traipsnio 2 dalyje nurodytų Lietuvos Respublikos teisės aktų reikalavimų vykdymas, ar, nepaisydama kitos valstybės narės priežiūros institucijos veiksmų, kitos valstybės narės elektroninių pinigų įstaiga, kuri leidžia elektroninius pinigus ir (ar) teikia m</text:span><text:span text:style-name="T1698">okėjimo paslaugas Lietuvos Respublikoje neįsteigusi filialo arba platina ir išperka elektroninius pinigus per pasitelktą fizinį ar juridinį asmenį Lietuvos Respublikoje, ar kitos valstybės narės elektroninių pinigų įstaigos Lietuvos Respublikoje įsteigtas<text:s/></text:span><text:span text:style-name="T1699">filialas ar pasitelktas tarpininkas toliau nevykdo šio straipsnio 2 dalyje nurodytų Lietuvos Respublikos teisės aktų reikalavimų, priežiūros institucija, iš anksto apie tai informavusi kitos valstybės narės priežiūros instituciją, turi teisę taikyti šio įs</text:span><text:span text:style-name="T1700">tatymo nustatytas poveikio priemones.</text:span></text:p>
      <text:p text:style-name="P1701"><text:span text:style-name="T1702">7</text:span><text:span text:style-name="T1703">. Neatidėliotinais atvejais priežiūros institucija turi teisę taikyti poveikio priemones ir neatsižvelgdama į šio straipsnio 2 ir 6 dalių nuostatas.</text:span></text:p>
      <text:p text:style-name="P1704"><text:span text:style-name="T1705">8</text:span><text:span text:style-name="T1706">. Siekdama stebėti, kaip laikomasi Mokėjimų įstatymo ir jo<text:s/></text:span><text:span text:style-name="T1707">įgyvendinamųjų priežiūros institucijos teisės aktų nuostatų, taip pat informavimo ir (ar) statistikos tikslais, priežiūros institucija turi teisę reikalauti, kad kitos valstybės narės elektroninių pinigų įstaigos, įsteigusios filialą ar <text:s/>teikiančios mokėji</text:span><text:span text:style-name="T1708">mo paslaugas per tarpininką Lietuvos Respublikoje, periodiškai teiktų priežiūros institucijai ataskaitas apie Lietuvos Respublikoje filialo ir tarpininko vykdomą mokėjimo paslaugų teikimo veiklą. Tokios informacijos apsaugai<text:s/></text:span><text:span text:style-name="T1709">mutatis mutandis</text:span><text:span text:style-name="T1710"><text:s/>taikomos Bankų</text:span><text:span text:style-name="T1711"><text:s/>įstatymo 65 straipsnio nuostatos. Priežiūros institucija, atsižvelgdama į Europos Komisijos priimtą deleguotąjį teisės aktą, kaip nurodyta Direktyvos (ES) Nr. 2015/2366 29 straipsnio 6 dalyje, nustato ataskaitų sudėtį, formas, ataskaitų sudarymo ir pateik</text:span><text:span text:style-name="T1712">imo tvarką. <text:s/></text:span></text:p>
      <text:p text:style-name="P1713"><text:span text:style-name="T1714">9</text:span><text:span text:style-name="T1715">. Esant Europos Komisijos <text:s/>priimto deleguotojo teisės akto, kaip nurodyta Direktyvos (ES) Nr. 2015/2366 29 straipsnio 5 dalyje, nustatytoms sąlygoms, priežiūros institucija turi teisę reikalauti, kad kitos valstybės narės elektroninių pi</text:span><text:span text:style-name="T1716">nigų įstaigos, Lietuvos Respublikoje teikiančios mokėjimo paslaugas per tarpininką, paskirtų kontaktinį punktą Lietuvos Respublikoje, siekiant užtikrinti tinkamą ryšių palaikymą, informacijos teikimą apie tai, kaip laikomasi Mokėjimų įstatymo ir jo įgyvend</text:span><text:span text:style-name="T1717">inamųjų priežiūros institucijos teisės aktų nuostatų, bei sudaryti palankesnes sąlygas priežiūros institucijai ir kitos valstybės narės priežiūros institucijoms vykdyti kitų valstybių narių elektroninių pinigų įstaigų, teikiančių mokėjimo paslaugas per tar</text:span><text:span text:style-name="T1718">pininkus, priežiūrą, įskaitant reikalavimus pateikti priežiūros institucijų prašomus dokumentus ir kitą informaciją.</text:span></text:p>
      <text:p text:style-name="P1719"/>
      <text:p text:style-name="P1720"><text:span text:style-name="T1721">37</text:span><text:span text:style-name="T1722"><text:s/>straipsnis.<text:s/></text:span><text:span text:style-name="T1723">Bendradarbiavimas su Europos Centriniu Banku, Europos Komisija, Europos bankininkystės institucija, kitų valstybių<text:s/></text:span><text:span text:style-name="T1724">narių nacionaliniais centriniais bankais ir priežiūros institucijomis</text:span></text:p>
      <text:p text:style-name="P1725"><text:span text:style-name="T1726">1</text:span><text:span text:style-name="T1727">. Priežiūros institucija, vykdydama šiame įstatyme jai pavestas funkcijas, bendradarbiauja su kitų valstybių narių priežiūros institucijomis, Europos Centriniu Banku, Europos bankin</text:span><text:span text:style-name="T1728">inkystės institucija ir kitų valstybių narių nacionaliniais centriniais bankais, kitų elektroninių pinigų leidėjų priežiūros institucijomis.</text:span></text:p>
      <text:p text:style-name="P1729"><text:span text:style-name="T1730">2</text:span><text:span text:style-name="T1731">. Priežiūros institucija kiekvienais metais iki liepos 1 dienos praneša Europos Komisijai užsienio valstybių e</text:span><text:span text:style-name="T1732">lektroninių pinigų įstaigų filialams išduotų licencijų skaičių ir elektroninių pinigų įstaigų, kurioms išduotos elektroninių pinigų įstaigos ribotos veiklos licencijos, skaičių, jų<text:s/></text:span><text:soft-page-break/><text:span text:style-name="T1733">neapmokėtų elektroninių pinigų vidurkį praėjusių kalendorinių metų gruodžio</text:span><text:span text:style-name="T1734"><text:s/>31 dienos duomenimis.</text:span></text:p>
      <text:p text:style-name="P1735"/>
      <text:p text:style-name="P1736"><text:span text:style-name="T1737">38</text:span><text:span text:style-name="T1738"><text:s/>straipsnis.<text:s/></text:span><text:span text:style-name="T1739">Atskirų valstybių narių kompetentingų institucijų nesutarimų sprendimas</text:span></text:p>
      <text:p text:style-name="P1740"><text:span text:style-name="T1741">1</text:span><text:span text:style-name="T1742">. Jeigu priežiūros institucijos nuomone, kitos valstybės narės priežiūros institucijos nebendradarbiauja šio įstatymo 18, 19, 35, 36<text:s/></text:span><text:span text:style-name="T1743">ir 37 straipsniuose nurodytais atvejais laikydamosi tuose straipsniuose nustatytų sąlygų, ji gali perduoti tą klausimą svarstyti Europos bankininkystės institucijai ir prašyti jos pagalbos pagal Reglamento (ES) Nr. 1093/2010 19 straipsnį.</text:span></text:p>
      <text:p text:style-name="P1744"><text:span text:style-name="T1745">2</text:span><text:span text:style-name="T1746">. Priežiūros</text:span><text:span text:style-name="T1747"><text:s/>institucija atideda savo sprendimo priėmimą, kol nesutarimas bus išspręstas pagal Reglamento (ES) Nr. 1093/2010 19 straipsnį.</text:span></text:p>
      <text:p text:style-name="P1748"/>
      <text:p text:style-name="P1749"><text:span text:style-name="T1750">IX</text:span><text:span text:style-name="T1751"><text:s/>SKYRIUS</text:span></text:p>
      <text:p text:style-name="P1752"><text:span text:style-name="T1753">POVEIKIO PRIEMONĖS</text:span></text:p>
      <text:p text:style-name="P1754"/>
      <text:p text:style-name="P1755"><text:span text:style-name="T1756">39</text:span><text:span text:style-name="T1757"><text:s/>straipsnis.<text:s/></text:span><text:span text:style-name="T1758">Poveikio priemonės</text:span></text:p>
      <text:p text:style-name="P1759"><text:span text:style-name="T1760">1</text:span><text:span text:style-name="T1761">. Priežiūros institucija asmenims taiko šias p</text:span><text:span text:style-name="T1762">oveikio priemones:</text:span></text:p>
      <text:p text:style-name="P1763"><text:span text:style-name="T1764">1</text:span><text:span text:style-name="T1765">) įspėja dėl šio įstatymo ir kitų teisės aktų, kurių laikymosi priežiūra priskirta priežiūros institucijos kompetencijai, pažeidimo;</text:span></text:p>
      <text:p text:style-name="P1766"><text:span text:style-name="T1767">2</text:span><text:span text:style-name="T1768">) skiria šio įstatymo nustatytas baudas;</text:span></text:p>
      <text:p text:style-name="P1769"><text:span text:style-name="T1770">3</text:span><text:span text:style-name="T1771">) laikinai uždraudžia leisti elektroninius pinigus</text:span><text:span text:style-name="T1772"><text:s/>ir (ar) teikti vieną ar kelias mokėjimo paslaugas;</text:span></text:p>
      <text:p text:style-name="P1773"><text:span text:style-name="T1774">4</text:span><text:span text:style-name="T1775">) laikinai ar visam laikui uždraudžia elektroninių pinigų įstaigos filialų ar tarpininkų, fizinių ar juridinių asmenų veiklą. Jeigu priežiūros institucija priima sprendimą laikinai uždrausti filialo,</text:span><text:span text:style-name="T1776"><text:s/>tarpininko arba fizinio ar juridinio asmensveiklą, filialas neturi teisės leisti elektroninių pinigų ir <text:s/>(ar) teikti mokėjimo paslaugų, tarpininkas – teikti mokėjimo paslaugų, fizinis ar juridinis asmuo – platinti ir išpirkti elektroninius pinigus, o priė</text:span><text:span text:style-name="T1777">mus sprendimą visam laikui uždrausti filialo ar tarpininko veiklą, filialas ar tarpininkas yra išbraukiamas iš viešojo elektroninių pinigų įstaigų sąrašo, o elektroninių pinigų įstaiga privalo nedelsdama priimti sprendimą nutraukti tokio filialo, tarpinink</text:span><text:span text:style-name="T1778">o, fizinio ar juridinio asmens veiklą;</text:span></text:p>
      <text:p text:style-name="P1779"><text:span text:style-name="T1780">5</text:span><text:span text:style-name="T1781">) laikinai nušalina elektroninių pinigų įstaigos, jos tarpininko ar užsienio valstybės elektroninių pinigų įstaigos filialo vadovą (vadovus) nuo pareigų arba nušalina elektroninių pinigų įstaigos, jos tarpininko<text:s/></text:span><text:span text:style-name="T1782">ar užsienio valstybės elektroninių pinigų įstaigos filialo vadovą (vadovus) nuo pareigų ir reikalauja, kad jis (jie) būtų atšauktas (atšaukti) iš pareigų ir (ar) su juo (jais) būtų nutraukta sutartis (sutartys) ar būtų panaikinti jo (jų) įgaliojimai;</text:span></text:p>
      <text:p text:style-name="P1783"><text:span text:style-name="T1784">6</text:span><text:span text:style-name="T1785">) laikinai sustabdo (apriboja) elektroninių pinigų įstaigos akcininko balsavimo teisę;</text:span></text:p>
      <text:p text:style-name="P1786"><text:span text:style-name="T1787">7</text:span><text:span text:style-name="T1788">) paskiria laikinąjį atstovą elektroninių pinigų įstaigos ar užsienio valstybės elektroninių pinigų įstaigos filialo veiklos priežiūrai (toliau – atstovas veiklos p</text:span><text:span text:style-name="T1789">riežiūrai);</text:span></text:p>
      <text:p text:style-name="P1790"><text:span text:style-name="T1791">8</text:span><text:span text:style-name="T1792">) laikinai apriboja teisę disponuoti lėšomis, esančiomis kredito, mokėjimo ir elektroninių pinigų įstaigose atidarytose sąskaitose, ir kitu turtu;</text:span></text:p>
      <text:p text:style-name="P1793"><text:span text:style-name="T1794">9</text:span><text:span text:style-name="T1795">) <text:s/>panaikina licencijos galiojimą ar laikinai sustabdo jos galiojimą.<text:s/></text:span></text:p>
      <text:p text:style-name="P1796"><text:span text:style-name="T1797">2</text:span><text:span text:style-name="T1798">. Kitos v</text:span><text:span text:style-name="T1799">alstybės narės elektroninių pinigų įstaigai, kuri leidžia elektroninius pinigus ar teikia mokėjimo paslaugas neįsteigusi filialo, arba platina ir išperka elektroninius pinigus per pasitelktą fizinį ar juridinį Lietuvos Respublikoje, kitos valstybės narės e</text:span><text:span text:style-name="T1800">lektroninių pinigų įstaigai, kuri leidžia elektroninius pinigus ir teikia mokėjimo paslaugas per Lietuvos Respublikoje įsteigtą filialą ar teikia mokėjimo paslaugas Lietuvos Respublikoje per tarpininką, priežiūros institucija taiko šias poveikio priemones:</text:span></text:p>
      <text:p text:style-name="P1801"><text:span text:style-name="T1802">1</text:span><text:span text:style-name="T1803">) įspėja dėl šio įstatymo ir kitų teisės aktų, kurių laikymosi priežiūra priskirta priežiūros institucijos kompetencijai, pažeidimo;</text:span></text:p>
      <text:p text:style-name="P1804"><text:span text:style-name="T1805">2</text:span><text:span text:style-name="T1806">) kitos valstybės narės elektroninių pinigų įstaigos įsteigtam filialui ar pasitelktam tarpininkui apriboja teisę<text:s/></text:span><text:span text:style-name="T1807">disponuoti lėšomis, esančiomis kredito, mokėjimo ir elektroninių pinigų įstaigose atidarytose sąskaitose, ir kitu turtu;</text:span></text:p>
      <text:p text:style-name="P1808"><text:span text:style-name="T1809">3</text:span><text:span text:style-name="T1810">) laikinai ar visam laikui uždraudžia leisti elektroninius pinigus ir teikti vieną ar kelias mokėjimo paslaugas Lietuvos<text:s/></text:span><text:span text:style-name="T1811">Respublikoje;</text:span></text:p>
      <text:p text:style-name="P1812"><text:span text:style-name="T1813">4</text:span><text:span text:style-name="T1814">) skiria šio įstatymo nustatytas baudas.</text:span></text:p>
      <text:p text:style-name="P1815"><text:span text:style-name="T1816">3</text:span><text:span text:style-name="T1817">. Priežiūros institucija turi priimti sprendimą taikyti šio straipsnio 2 dalies 2 ir 3 punktuose nurodytas poveikio priemones kitos valstybės narės elektroninių pinigų įstaigai, kuri leidži</text:span><text:span text:style-name="T1818">a elektroninius pinigus ir (ar) teikia mokėjimo paslaugas Lietuvos Respublikoje neįsteigusi filialo arba platina ir išperka elektroninius pinigus per pasitelktą fizinį ar juridinį Lietuvos Respublikoje, kitos valstybės narės elektroninių pinigų įstaigai, k</text:span><text:span text:style-name="T1819">uri leidžia elektroninius pinigus ir (ar) teikia mokėjimo paslaugas per Lietuvos Respublikoje įsteigtą filialą ar teikia mokėjimo paslaugas Lietuvos Respublikoje per tarpininką, jeigu to prašo tos valstybės narės priežiūros institucija.<text:s/></text:span></text:p>
      <text:p text:style-name="P1820"><text:span text:style-name="T1821">4</text:span><text:span text:style-name="T1822">. Priežiūros<text:s/></text:span><text:span text:style-name="T1823">institucija turi teisę taikyti vieną ar kelias poveikio priemones.</text:span></text:p>
      <text:p text:style-name="P1824"/>
      <text:p text:style-name="P1825"><text:span text:style-name="T1826">40</text:span><text:span text:style-name="T1827"><text:s/>straipsnis.<text:s/></text:span><text:span text:style-name="T1828">Poveikio priemonių taikymo pagrindai ir tvarka</text:span></text:p>
      <text:p text:style-name="P1829"><text:span text:style-name="T1830">1</text:span><text:span text:style-name="T1831">. Priežiūros institucija taiko šiame įstatyme nustatytas poveikio priemones, kai yra bent vienas iš šių pagrindų:</text:span></text:p>
      <text:p text:style-name="P1832"><text:span text:style-name="T1833">1</text:span><text:span text:style-name="T1834">) vykdoma elektroninių pinigų leidimo veikla, jei neturima tam šio įstatymo nustatyta tvarka suteiktos teisės arba <text:s/>ši teisė apribota pagal šį įstatymą, arba atliekami kiti veiksmai ar veikla, kuriuos draudžia šis įstatymas;</text:span></text:p>
      <text:p text:style-name="P1835"><text:span text:style-name="T1836">2</text:span><text:span text:style-name="T1837">) elektroninių pinigų įs</text:span><text:span text:style-name="T1838">taiga licenciją ar kitą šiame įstatyme nustatytą leidimą gavo pateikusi klaidingą informaciją arba pasinaudodama kitomis neteisėtomis priemonėmis;</text:span></text:p>
      <text:p text:style-name="P1839"><text:span text:style-name="T1840">3</text:span><text:span text:style-name="T1841">) nustatytais terminais nepateikiama šiame įstatyme arba kituose teisės aktuose, kurių laikymosi priežiū</text:span><text:span text:style-name="T1842">ra priskirta priežiūros institucijos kompetencijai, nustatyta ar priežiūros institucijos pareikalauta informacija arba pateikiama neteisinga, neišsami ar netiksli informacija;</text:span></text:p>
      <text:p text:style-name="P1843"><text:span text:style-name="T1844">4</text:span><text:span text:style-name="T1845">) nustatyta tvarka nevykdomi arba netinkamai vykdomi priežiūros institucijo</text:span><text:span text:style-name="T1846">s pagal šio įstatymo 33 straipsnio 2 ir 3 dalis duoti privalomi nurodymai;</text:span></text:p>
      <text:p text:style-name="P1847"><text:span text:style-name="T1848">5</text:span><text:span text:style-name="T1849">) nebetenkinami elektroninių pinigų įstaigos ar užsienio valstybės elektroninių pinigų įstaigos filialo licencijai gauti nustatyti reikalavimai;</text:span></text:p>
      <text:p text:style-name="P1850"><text:span text:style-name="T1851">6</text:span><text:span text:style-name="T1852">) elektroninių pinigų įsta</text:span><text:span text:style-name="T1853">igos, jos tarpininko ar užsienio valstybės elektroninių pinigų įstaigos filialo vadovu (vadovais) paskiriamas (paskiriami) arba elektroninių pinigų įstaigos, jos tarpininko ar užsienio valstybės elektroninių pinigų įstaigos filialo vadovo (vadovų) pareigas</text:span><text:span text:style-name="T1854"><text:s/>eina vienas ar keli asmenys, neatitinkantys šiame įstatyme nustatytų reputacijos, kvalifikacijos ir patirties reikalavimų;</text:span></text:p>
      <text:p text:style-name="P1855"><text:span text:style-name="T1856">7</text:span><text:span text:style-name="T1857">) trukdoma priežiūros institucijai arba jos įgaliotiems asmenims atlikti patikrinimus;</text:span></text:p>
      <text:p text:style-name="P1858"><text:span text:style-name="T1859">8</text:span><text:span text:style-name="T1860">) padaromi kiti šio įstatymo arba k</text:span><text:span text:style-name="T1861">itų teisės aktų, kurių laikymosi priežiūra priskirta priežiūros institucijos kompetencijai, pažeidimai arba yra grėsmė, kad dėl elektroninių pinigų įstaigos ar užsienio valstybės elektroninių pinigų įstaigos filialo veiklos arba dėl finansinės būklės būtų<text:s/></text:span><text:span text:style-name="T1862">pažeisti visuomenės ir (arba) elektroninių pinigų turėtojų interesai arba sutriktų Lietuvos Respublikos elektroninių pinigų įstaigų sistemos funkcionavimas.</text:span></text:p>
      <text:p text:style-name="P1863"><text:span text:style-name="T1864">2</text:span><text:span text:style-name="T1865">. Priežiūros institucija, prieš spręsdama klausimą, ar taikyti poveikio priemonę, paaiškinim</text:span><text:span text:style-name="T1866">ams pateikti nustato ne trumpesnį kaip 14 dienų terminą nuo pranešimo <text:s/>įteikimo dienos ir apie tai raštu praneša asmeniui, įtariamam teisės akto pažeidimo padarymu, bei pateikia jam informaciją apie galimai pažeistas šio įstatymo ir (arba) kito teisės akto</text:span><text:span text:style-name="T1867"><text:s/>nuostatas, nustatytus faktinius duomenis, kurie sudaro poveikio priemonės taikymo pagrindus. Jeigu bet kuriuo proceso metu pateikiama naujų įrodymų, asmeniui, įtariamam teisės akto pažeidimo padarymu, suteikiama teisė nedelsiant su jais susipažinti ir ne<text:s/></text:span><text:span text:style-name="T1868">mažiau kaip per 5 darbo dienas nuo susipažinimo pateikti savo paaiškinimus dėl pateiktų įrodymų. Paaiškinimų nepateikimas per nurodytą laiką netrukdo spręsti klausimo dėl poveikio priemonės taikymo.<text:s/></text:span></text:p>
      <text:p text:style-name="P1869"><text:span text:style-name="T1870">3</text:span><text:span text:style-name="T1871">. Apie poveikio priemonės taikymo klausimo svarstym</text:span><text:span text:style-name="T1872">o vietą, datą ir laiką asmeniui, įtariamam teisės akto pažeidimo padarymu, pranešama ne vėliau kaip likus 10 darbo dienų iki poveikio priemonės taikymo klausimo svarstymo dienos. Asmuo, įtariamas teisės akto pažeidimo padarymu, jo atstovas (-i) <text:s/>turi teisę</text:span><text:span text:style-name="T1873"><text:s/>dalyvauti priežiūros institucijai nagrinėjant šį klausimą, tačiau asmens, įtariamo teisės akto pažeidimo padarymu, ar jo atstovo neatvykimas netrukdo svarstyti poveikio priemonės taikymo klausimo, jeigu asmeniui, įtariamam teisės akto pažeidimo padarymu,<text:s/></text:span><text:span text:style-name="T1874">apie svarstymą buvo tinkamai pranešta ir jis nepateikė įrodymų, kad negali atvykti dėl svarbių priežasčių.<text:s/></text:span><text:span text:style-name="T1875">Tinkamu pranešimu apie poveikio priemonės taikymo klausimo svarstymo vietą, datą ir laiką laikomas pranešimas, išsiųstas registruotu laišku Lietuvos<text:s/></text:span><text:span text:style-name="T1876">Respublikos juridinių asmenų registre nurodytu buveinės adresu arba į fizinio asmens oficialiai deklaruotą gyvenamąją vietą ar jo darbovietę, išskyrus atvejus, kai asmuo nurodo kitą korespondencijos įteikimo adresą, arba pranešimas, išsiųstas Lietuvos Resp</text:span><text:span text:style-name="T1877">ublikos juridinių asmenų registre arba Lietuvos Respublikos gyventojų registre nurodytu asmens elektroninių siuntų pristatymo adresu.</text:span></text:p>
      <text:p text:style-name="P1878"><text:span text:style-name="T1879">4</text:span><text:span text:style-name="T1880">. Neatidėliotinais atvejais, kai reikia reaguoti operatyviai dėl būtinumo apsaugoti finansų sistemos stabilumą ar kit</text:span><text:span text:style-name="T1881">us viešuosius interesus, priežiūros institucija turi teisę spręsti klausimą dėl poveikio priemonės taikymo, neatsižvelgdama į šio straipsnio 2 ir 3 dalių nuostatas. Asmuo, kuriam, neatsižvelgiant į šio straipsnio 2 ir 3 dalių nuostatas, pritaikyta poveikio</text:span><text:span text:style-name="T1882"><text:s/>priemonė, turi teisę per 14 dienų nuo sprendimo dėl poveikio priemonės taikymo gavimo dienos raštu pateikti argumentuotus paaiškinimus dėl pagrindo taikyti poveikio priemonę nebuvimo. Priežiūros institucija per 30 dienų nuo šių paaiškinimų gavimo dienos j</text:span><text:span text:style-name="T1883">uos įvertina ir priima sprendimą dėl paskirtos poveikio priemonės atšaukimo arba neatšaukimo.<text:s/></text:span></text:p>
      <text:p text:style-name="P1884"><text:span text:style-name="T1885">5</text:span><text:span text:style-name="T1886">. Asmuo, įtariamas teisės akto pažeidimo padarymu, turi teisę susipažinti su priežiūros institucijos turima medžiaga, kuria grindžiamas poveikio priemonės<text:s/></text:span><text:span text:style-name="T1887">taikymas (išskyrus informaciją, kuri sudaro valstybės, tarnybos, komercinę arba kitą įstatymų saugomą paslaptį), duoti paaiškinimus, pateikti įrodymus, naudotis advokato ar kito įgalioto atstovo paslaugomis. Jeigu svarstant poveikio priemonės taikymo klaus</text:span><text:span text:style-name="T1888">imą apklausiami liudytojai, asmuo, įtariamas pažeidimo padarymu, turi teisę juos apklausti, taip pat siūlyti savo liudytojus.</text:span><text:span text:style-name="T1889"><text:s/></text:span><text:span text:style-name="T1890">Jeigu informacija, kuri sudaro valstybės, tarnybos, komercinę arba kitą įstatymų saugomą paslaptį, yra vienintelis įrodymas, kuriu</text:span><text:span text:style-name="T1891">o grindžiamas poveikio priemonės (priemonių) taikymas, ir jis yra asmeniui, įtariamam teisės akto pažeidimo padarymu, nežinomas, asmuo, įtariamas teisės akto pažeidimo padarymu, turi teisę prašyti nutraukti klausimo dėl poveikio priemonės (priemonių) taiky</text:span><text:span text:style-name="T1892">mo svarstymą.</text:span></text:p>
      <text:p text:style-name="P1893"><text:span text:style-name="T1894">6</text:span><text:span text:style-name="T1895">. Priežiūros institucija, priimdama sprendimą dėl poveikio priemonės taikymo, parinkdama konkrečią poveikio priemonę ir jos dydį, atsižvelgia į:</text:span></text:p>
      <text:p text:style-name="P1896"><text:span text:style-name="T1897">1</text:span><text:span text:style-name="T1898">) nustatytų teisės aktų pažeidimų sunkumą ir trukmę;</text:span></text:p>
      <text:p text:style-name="P1899"><text:span text:style-name="T1900">2</text:span><text:span text:style-name="T1901">) dėl teisės aktų pažeidimų asm</text:span><text:span text:style-name="T1902">ens gautų pajamų, kitokios turtinės naudos, išvengtų nuostolių ar padarytos žalos dydį, jeigu jį įmanoma nustatyti;</text:span></text:p>
      <text:p text:style-name="P1903"><text:span text:style-name="T1904">3</text:span><text:span text:style-name="T1905">) juridinio asmens, įtariamo teisės akto pažeidimo padarymu, kaltę; fizinio asmens, įtariamo teisės akto pažeidimo padarymu, kaltės for</text:span><text:span text:style-name="T1906">mą, rūšį;</text:span></text:p>
      <text:p text:style-name="P1907"><text:span text:style-name="T1908">4</text:span><text:span text:style-name="T1909">) asmens, įtariamo teisės akto pažeidimo padarymu, finansinį pajėgumą;</text:span></text:p>
      <text:p text:style-name="P1910"><text:span text:style-name="T1911">5</text:span><text:span text:style-name="T1912">) asmens, įtariamo teisės akto pažeidimo padarymu, padarytus ankstesnius teisės aktų, reguliuojančių finansų rinką, pažeidimus ir jam taikytas poveikio priemones, ta</text:span><text:span text:style-name="T1913">ip pat bendradarbiavimą su priežiūros institucija atliekant teisės akto pažeidimo tyrimą;</text:span></text:p>
      <text:p text:style-name="P1914"><text:span text:style-name="T1915">6</text:span><text:span text:style-name="T1916">) atsakomybę lengvinančias aplinkybes, kaip jos apibrėžtos šio straipsnio 7 dalyje, ir šio straipsnio 8 dalyje nurodytas atsakomybę sunkinančias aplinkybes;</text:span></text:p>
      <text:p text:style-name="P1917"><text:span text:style-name="T1918">7</text:span><text:span text:style-name="T1919">) nustatytų teisės aktų pažeidimų ir numatomos taikyti poveikio priemonės pasekmes finansų rinkos stabilumui ir patikimumui.</text:span></text:p>
      <text:p text:style-name="P1920"><text:span text:style-name="T1921">7</text:span><text:span text:style-name="T1922">. Atsakomybę lengvinančiomis aplinkybėmis laikoma tai, kad asmuo, įtariamas teisės akto pažeidimo padarymu, savo noru<text:s/></text:span><text:span text:style-name="T1923">užkerta kelią neigiamoms teisės akto pažeidimo pasekmėms arba atlygina nuostolius ar ištaiso padarytą žalą. Priežiūros institucija gali nutarti atsakomybę lengvinančiomis aplinkybėmis laikyti ir kitas šioje dalyje nenurodytas aplinkybes.</text:span></text:p>
      <text:p text:style-name="P1924"><text:span text:style-name="T1925">8</text:span><text:span text:style-name="T1926">. Atsakomybę<text:s/></text:span><text:span text:style-name="T1927">sunkinančiomis aplinkybėmis laikoma tai, kad asmuo, įtariamas teisės akto pažeidimo padarymu, teisės akto pažeidimą padarė tyčia, nebendradarbiauja su priežiūros institucija atliekant teisės akto pažeidimo tyrimą, kliudo atlikti tyrimą, slepia padarytą tei</text:span><text:span text:style-name="T1928">sės akto pažeidimą arba pakartotinai padaro teisės akto pažeidimą. Laikoma, kad teisės akto pažeidimas padarytas pakartotinai, jeigu teisės akto pažeidimą padaręs asmuo per paskutinius 12 mėnesių nuo sprendimo, kuriuo buvo paskirta poveikio priemonė, įsiga</text:span><text:span text:style-name="T1929">liojimo dienos padarė tokį patį teisės akto pažeidimą. Padarius pakartotinį teisės akto pažeidimą, šioje dalyje nustatytas terminas skaičiuojamas iš naujo.<text:s/></text:span></text:p>
      <text:p text:style-name="P1930"><text:span text:style-name="T1931">9</text:span><text:span text:style-name="T1932">. Priežiūros institucijos sprendimas dėl poveikio priemonės taikymo turi būti motyvuotas. Prie</text:span><text:span text:style-name="T1933">žiūros institucijos sprendime turi būti nurodytas sprendimo priėmimo teisinis pagrindas, teisės akto pažeidimo faktinės aplinkybės, asmens, kuriam taikoma poveikio priemonė, paaiškinimai (jeigu jie pateikti) ir jų vertinimas.</text:span></text:p>
      <text:p text:style-name="P1934"><text:span text:style-name="T1935">10</text:span><text:span text:style-name="T1936">. Priežiūros institucija</text:span><text:span text:style-name="T1937">, svarstydama, ar taikyti šiame įstatyme nustatytas poveikio priemones, atsižvelgdama į šio straipsnio 7 dalyje nurodytas aplinkybes ir, kai nėra šio straipsnio 8 dalyje nurodytų atsakomybę sunkinančių aplinkybių, vadovaudamasi teisingumo ir protingumo kri</text:span><text:span text:style-name="T1938">terijais, gali netaikyti nė vienos šio įstatymo <text:s/>39 straipsnyje nurodytos poveikio priemonės, jeigu teisės akto pažeidimas yra mažareikšmis, nedarantis esminės žalos šio įstatymo ir (arba) kitų teisės aktų saugomiems interesams arba jeigu ji turi pagrindą<text:s/></text:span><text:span text:style-name="T1939">manyti, kad priežiūros tikslas gali būti pasiektas ir kitomis priemonėmis, ne tik taikant poveikio priemones.<text:s/></text:span></text:p>
      <text:p text:style-name="P1940"><text:span text:style-name="T1941">11</text:span><text:span text:style-name="T1942">. Priežiūros institucijos sprendimas taikyti asmeniui poveikio priemonę (priemones) įsigalioja nuo jo priėmimo, jeigu sprendime nenustatyta</text:span><text:span text:style-name="T1943"><text:s/>kitaip,</text:span><text:span text:style-name="T1944"><text:s/></text:span><text:span text:style-name="T1945">ir tokiam asmeniui taikomas ne anksčiau, negu nuo sprendimo jam įteikimo.</text:span><text:span text:style-name="T1946"><text:s/></text:span><text:span text:style-name="T1947">Poveikio priemonė, kuri taikoma laikinai, taikoma iki priežiūros institucijos sprendime dėl poveikio priemonės taikymo nurodyto termino, kuris gali būti nurodytas kaip konkr</text:span><text:span text:style-name="T1948">eti data, laiko tarpas ar susietas su tam tikrų sąlygų atsiradimu (aplinkybių išnykimu), nebent priežiūros institucija priima sprendimą ją atšaukti prieš nustatytą terminą.</text:span><text:span text:style-name="T1949"><text:s/></text:span></text:p>
      <text:p text:style-name="P1950"><text:span text:style-name="T1951">12</text:span><text:span text:style-name="T1952">. Poveikio priemonės pritaikymas neatleidžia asmens nuo pareigos, už kurios nevykdymą pritaikyta poveikio priemonė, atlikimo.<text:s/></text:span></text:p>
      <text:p text:style-name="P1953"><text:span text:style-name="T1954">13</text:span><text:span text:style-name="T1955">.<text:s/></text:span><text:span text:style-name="T1956"><text:s/>Priežiūros institucijos sprendimas</text:span><text:span text:style-name="T1957"><text:s/></text:span><text:span text:style-name="T1958">dėl poveikio priemonės taikymo gali būti priimtas, jeigu praėjo ne daugiau kaip 5 met</text:span><text:span text:style-name="T1959">ai nuo teisės akto pažeidimo padarymo (esant trunkamam pažeidimui, – nuo pažeidimo pabaigimo) dienos. <text:s/>Priežiūros institucijai pradėjus patikrinimą dėl galimo teisės akto pažeidimo ir apie tai raštu pranešus asmeniui, kuris įtariamas padaręs pažeidimą, nuo</text:span><text:span text:style-name="T1960"><text:s/>tokio pranešimo įteikimo dienos šioje dalyje nurodytas senaties terminas nutraukiamas, tačiau ir tokiu atveju priežiūros institucijos sprendimas taikyti poveikio priemonę negali būti priimamas, jeigu praėjo daugiau kaip 10 metų nuo pažeidimo padarymo (esa</text:span><text:span text:style-name="T1961">nt trunkamam pažeidimui, – nuo pažeidimo pabaigimo) dienos.</text:span></text:p>
      <text:p text:style-name="P1962"><text:span text:style-name="T1963">14</text:span><text:span text:style-name="T1964">. Priežiūros institucijos sprendimas dėl poveikio priemonės taikymo yra vykdomasis dokumentas, vykdomas Lietuvos Respublikos civilinio proceso kodekso nustatyta tvarka. Priežiūros institucij</text:span><text:span text:style-name="T1965">os sprendimas gali būti pateikiamas vykdyti ne vėliau kaip per 3 metus nuo jo įsigaliojimo dienos.</text:span></text:p>
      <text:p text:style-name="P1966"/>
      <text:p text:style-name="P1967"><text:span text:style-name="T1968">41</text:span><text:span text:style-name="T1969"><text:s/>straipsnis.<text:s/></text:span><text:span text:style-name="T1970">Baudos</text:span></text:p>
      <text:p text:style-name="P1971"><text:span text:style-name="T1972">1</text:span><text:span text:style-name="T1973">. Priežiūros institucija <text:s/>skiria:</text:span></text:p>
      <text:p text:style-name="P1974"><text:span text:style-name="T1975">1</text:span><text:span text:style-name="T1976">) juridiniams asmenims iki 10 procentų bendrųjų metinių pajamų baudą;<text:s/></text:span></text:p>
      <text:p text:style-name="P1977"><text:span text:style-name="T1978">2</text:span><text:span text:style-name="T1979">) juridini</text:span><text:span text:style-name="T1980">o asmens vadovams ir kitiems fiziniams asmenims iki 50 000 eurų dydžio baudą.</text:span></text:p>
      <text:p text:style-name="P1981"><text:span text:style-name="T1982">2</text:span><text:span text:style-name="T1983">. Juridinio asmens bendrosios metinės pajamos, pagal kurias nustatomas skiriamos baudos dydis, nustatomos pagal paskutinių sudarytų (pasirašytų) metinių finansinių ataskai</text:span><text:span text:style-name="T1984">tų duomenis. Jei juridinis asmuo priklauso patronuojančiajai įmonei, kaip ji apibrėžta Lietuvos Respublikos įmonių, priklausančių finansų konglomeratui, papildomos priežiūros įstatymo 2 straipsnio 22 dalyje, bendrosios metinės pajamos, pagal kurias nustato</text:span><text:span text:style-name="T1985">mas skiriamos baudos dydis, yra pajamos, nurodytos pagrindinės patronuojančiosios įmonės paskutinėse sudarytose (pasirašytose) metinėse konsoliduotosiose finansinėse ataskaitose.<text:s/></text:span></text:p>
      <text:p text:style-name="P1986"><text:span text:style-name="T1987">3</text:span><text:span text:style-name="T1988">. Jeigu dėl šio įstatymo 40 straipsnio 1 dalyje išvardytų pažeidimų buv</text:span><text:span text:style-name="T1989">o neteisėtai gauta pajamų arba kitokios turtinės naudos, išvengta nuostolių arba padaryta žalos ir šių pajamų, kitokios turtinės naudos, išvengtų nuostolių arba padarytos žalos dydis, jei jį įmanoma nustatyti, viršijo šio straipsnio 1 arba 4 dalyje nurodyt</text:span><text:span text:style-name="T1990">us baudų dydžius, priežiūros institucija skiria baudą iki dvigubo neteisėtai gautų pajamų, kitokios turtinės naudos, išvengtų nuostolių arba padarytos žalos dydžio.</text:span></text:p>
      <text:p text:style-name="P1991"><text:span text:style-name="T1992">4</text:span><text:span text:style-name="T1993">. Tais atvejais, kai sunku ar neįmanoma nustatyti juridinio asmens bendrųjų metinių pa</text:span><text:span text:style-name="T1994">jamų arba kai juridinio asmens bendrosios metinės pajamos yra mažesnės negu 1 milijonas eurų, priežiūros institucija vietoj šio straipsnio 1 dalies 1 punkte nurodytos baudos skiria juridiniam asmeniui iki 100 000 eurų baudą.<text:s/></text:span></text:p>
      <text:p text:style-name="P1995"><text:span text:style-name="T1996">5</text:span><text:span text:style-name="T1997">. Šio įstatymo 40 straips</text:span><text:span text:style-name="T1998">nio 1 dalies 4 punkte nurodytais atvejais priežiūros institucija už kiekvieną privalomo nurodymo nevykdymo arba netinkamo vykdymo dieną skiria baudą iki 1 procento bendrųjų metinių pajamų, o tais atvejais, kai sunku ar neįmanoma nustatyti bendrųjų metinių<text:s/></text:span><text:span text:style-name="T1999">pajamų – iki 1 500 eurų.<text:s/></text:span></text:p>
      <text:p text:style-name="P2000"><text:span text:style-name="T2001">6</text:span><text:span text:style-name="T2002">. Konkretus skiriamos baudos dydis nustatomas trimis etapais, atsižvelgiant į bazinį baudos dydį ir šio įstatymo40 straipsnio 6–8 dalyse nustatytas aplinkybes. Pirmame etape, atsižvelgiant į nustatyto pažeidimo sunkumą ir tru</text:span><text:span text:style-name="T2003">kmę, nustatomas bazinis baudos dydis, kuris negali viršyti 50 procentų maksimalaus už tokį pažeidimą galimos skirti baudos dydžio. Antrame etape, jeigu yra pagrindas, bazinis baudos dydis mažinamas arba didinamas atsižvelgiant į lengvinančias ir sunkinanči</text:span><text:span text:style-name="T2004">as bei kitas asmens padėtį gerinančias arba bloginančias aplinkybes. Jeigu nustatomos vien lengvinančios ar kitos asmens padėtį gerinančios aplinkybė, bazinis baudos dydis yra mažinamas, o jeigu nustatomos vien tik sunkinančios ar kitos asmens padėtį blogi</text:span><text:span text:style-name="T2005">nančios aplinkybės, bazinis baudos dydis yra didinamas. Kai yra ir atsakomybę lengvinančių ar kitų asmens padėtį gerinančių, ir atsakomybę sunkinančių ar kitų asmens padėtį bloginančių aplinkybių, bazinis baudos dydis mažinamas arba didinamas atsižvelgiant</text:span><text:span text:style-name="T2006"><text:s/>į jų kiekį ir reikšmingumą. Trečiame etape ankstesniuose etapuose nustatytas baudos dydis, jeigu yra pagrindas, mažinamas arba didinamas atsižvelgiant į būtinumą užtikrinti poveikio priemonės proporcingumą, atgrasomąjį poveikį ir kitas reikšmingas, tačiau</text:span><text:span text:style-name="T2007"><text:s/>pirmame ir antrame etapuose nevertintas, aplinkybes.</text:span></text:p>
      <text:p text:style-name="P2008"><text:span text:style-name="T2009">7</text:span><text:span text:style-name="T2010">. Priežiūros institucijos sprendimas dėl baudos skyrimo turi būti įvykdytas ne vėliau kaip per 30 dienų nuo tos dienos, kurią šio įstatymo ir (arba) kitų teisės aktų reikalavimus pažeidusiam asmeni</text:span><text:span text:style-name="T2011">ui jis buvo įteiktas. Šio įstatymo 40 straipsnio 4 dalyje nurodytu atveju priežiūros institucijos sprendimas dėl baudos skyrimo turi būti įvykdytas ne vėliau kaip per 30 dienų nuo tos dienos, kurią šio įstatymo ir (arba) kitų teisės aktų reikalavimus pažei</text:span><text:span text:style-name="T2012">dusiam asmeniui buvo įteiktas priežiūros institucijos sprendimas neatšaukti sprendimo dėl baudos skyrimo. Apskundus priežiūros institucijos sprendimą dėl baudos skyrimo teismui, bauda turi būti sumokėta ne vėliau kaip per 30 dienų nuo teismo sprendimo, kur</text:span><text:span text:style-name="T2013">iuo atmestas skundas, įsiteisėjimo dienos.</text:span></text:p>
      <text:p text:style-name="P2014"/>
      <text:p text:style-name="P2015"><text:span text:style-name="T2016">42</text:span><text:span text:style-name="T2017"><text:s/>straipsnis.<text:s/></text:span><text:span text:style-name="T2018">Elektroninių pinigų įstaigos ar užsienio valstybės elektroninių pinigų įstaigos filialo vadovo (vadovų) nušalinimas nuo pareigų</text:span></text:p>
      <text:p text:style-name="P2019"><text:span text:style-name="T2020">1</text:span><text:span text:style-name="T2021">. Nuo priežiūros institucijos sprendimo nušalinti elektron</text:span><text:span text:style-name="T2022">inių pinigų įstaigos ar užsienio valstybės elektroninių pinigų įstaigos filialo vadovą (vadovus) nuo pareigų pateikimo elektroninių pinigų įstaigai dienos nušalintas nuo pareigų asmuo neturi teisės atlikti savo funkcijų ir visi po tokio priežiūros instituc</text:span><text:span text:style-name="T2023">ijos sprendimo pateikimo elektroninių pinigų įstaigai ar užsienio valstybės elektroninių pinigų įstaigos filialui dienos jo (jų) priimti sprendimai yra negaliojantys.</text:span></text:p>
      <text:p text:style-name="P2024"><text:span text:style-name="T2025">2</text:span><text:span text:style-name="T2026">. Jeigu priežiūros institucija priima sprendimą nušalinti elektroninių pinigų įstaig</text:span><text:span text:style-name="T2027">os ar užsienio valstybės elektroninių pinigų įstaigos filialo vadovą (vadovus) nuo pareigų ir reikalauti, kad jis (jie) būtų atšauktas (atšaukti) iš pareigų ir (ar) su juo (jais) būtų nutraukta sutartis ar būtų panaikinti jo (jų) įgaliojimai, elektroninių<text:s/></text:span><text:span text:style-name="T2028">pinigų įstaigos organas, kuriam suteiktos tokios teisės, ar užsienio valstybės elektroninių pinigų įstaigos filialą įsteigusi užsienio valstybės elektroninių pinigų įstaiga privalo per priežiūros institucijos sprendime nustatytą terminą atšaukti tokį asmen</text:span><text:span text:style-name="T2029">į (asmenis) iš pareigų ir (ar) nutraukti su juo (jais) sudarytą sutartį arba panaikinti jo (jų) įgaliojimus.</text:span></text:p>
      <text:p text:style-name="P2030"><text:span text:style-name="T2031">3</text:span><text:span text:style-name="T2032">. Apie priimtą sprendimą nušalinti elektroninių pinigų įstaigos ar užsienio valstybės elektroninių pinigų įstaigos filialo vadovą (vadovus)<text:s/></text:span><text:span text:style-name="T2033">nuo pareigų pranešama elektroninių pinigų įstaigai ar užsienio valstybės elektroninių pinigų įstaigos filialą įsteigusiai užsienio valstybės elektroninių pinigų įstaigai ir Juridinių asmenų registro tvarkytojui taip pat skelbiama priežiūros institucijos in</text:span><text:span text:style-name="T2034">terneto svetainėje.</text:span></text:p>
      <text:p text:style-name="P2035"><text:span text:style-name="T2036">4</text:span><text:span text:style-name="T2037">. Šio straipsnio 1–3 dalių nuostatos<text:s/></text:span><text:span text:style-name="T2038">mutatis mutandis</text:span><text:span text:style-name="T2039"><text:s/>taikomos tarpininko vadovo nušalinimui nuo pareigų.</text:span></text:p>
      <text:p text:style-name="P2040"/>
      <text:p text:style-name="P2041"><text:span text:style-name="T2042">43</text:span><text:span text:style-name="T2043"><text:s/>straipsnis.<text:s/></text:span><text:span text:style-name="T2044">Atstovas veiklos priežiūrai</text:span></text:p>
      <text:p text:style-name="P2045"><text:span text:style-name="T2046">1</text:span><text:span text:style-name="T2047">. Neatidėliotinais atvejais, kai yra duomenų apie grėsmę saugiai ir<text:s/></text:span><text:span text:style-name="T2048">patikimai elektroninių pinigų įstaigos ar užsienio valstybės elektroninių pinigų įstaigos filialo veiklai, siekdama apsaugoti iš elektroninių pinigų turėtojų gautas lėšas, perduotas elektroninių pinigų įstaigai ar užsienio valstybės elektroninių pinigų įst</text:span><text:span text:style-name="T2049">aigos filialui, priežiūros institucija turi teisę paskirti atstovą veiklos priežiūrai.</text:span></text:p>
      <text:p text:style-name="P2050"><text:span text:style-name="T2051">2</text:span><text:span text:style-name="T2052">. Atstovu veiklos priežiūrai gali būti paskirtas juridinis ar fizinis asmuo. Atstovu veiklos priežiūrai skiriamam fiziniam asmeniui ar juridinio asmens vadovui<text:s/></text:span><text:span text:style-name="T2053">muta</text:span><text:span text:style-name="T2054">tis mutandis</text:span><text:span text:style-name="T2055"><text:s/>taikomi šio įstatymo 16 straipsnio 2 ir 3 dalyse nustatyti nepriekaištingos reputacijos, kvalifikacijos ir patirties reikalavimai. Jeigu atstovu veiklos priežiūrai skiriamas fizinis asmuo, gali būti paskirtas ir jo padėjėjas. Atlyginimus atsto</text:span><text:span text:style-name="T2056">vui veiklos priežiūrai ir jo padėjėjui, atsižvelgdama į jų veiklos mastą, kvalifikaciją, veiklos terminus, nustato priežiūros institucija. Atlyginimai išmokami iš elektroninių pinigų įstaigos ar užsienio valstybės elektroninių pinigų įstaigos filialo lėšų.</text:span><text:span text:style-name="T2057"><text:s/>Atstovu veiklos priežiūrai ir jo padėjėju negali būti paskirtas priežiūros institucijos tarnautojas .</text:span></text:p>
      <text:p text:style-name="P2058"><text:span text:style-name="T2059">3</text:span><text:span text:style-name="T2060">. Elektroninių pinigų įstaigos valdyba ir vadovai ar užsienio valstybės elektroninių pinigų įstaigos filialo vadovai turi gauti atstovo veiklos prie</text:span><text:span text:style-name="T2061">žiūrai sutikimą dėl kiekvieno su elektroninių pinigų įstaigos ar užsienio valstybės elektroninių pinigų įstaigos filialo veikla susijusio sprendimo. Visi be atstovo veiklos priežiūrai sutikimo elektroninių pinigų įstaigos valdybos ir vadovų ar užsienio val</text:span><text:span text:style-name="T2062">stybės elektroninių pinigų įstaigos filialo vadovų sprendimai, priimti po sprendimo paskirti atstovą veiklos priežiūrai įsigaliojimo dienos, yra negaliojantys.</text:span></text:p>
      <text:p text:style-name="P2063"><text:span text:style-name="T2064">4</text:span><text:span text:style-name="T2065">. Atstovas veiklos priežiūrai nesutinka su elektroninių pinigų įstaigos valdybos ir vadovų<text:s/></text:span><text:span text:style-name="T2066">ar užsienio valstybės elektroninių pinigų įstaigos filialo vadovų sprendimais, jei jie, jo nuomone, prieštarauja saugią ir patikimą elektroninių pinigų įstaigų veiklą reglamentuojantiems teisės aktams ar dėl kitų priežasčių kelia grėsmę elektroninių pinigų</text:span><text:span text:style-name="T2067"><text:s/>įstaigos ar užsienio valstybės elektroninių pinigų įstaigos filialo veiklos stabilumui ir patikimumui. Atstovui veiklos priežiūrai, atliekančiam savo funkcijas,<text:s/></text:span><text:span text:style-name="T2068">mutatis mutandis</text:span><text:span text:style-name="T2069"><text:s/>taikomos šio įstatymo 35 straipsnio 3 ir 4 dalių nuostatos. Atstovas veiklos<text:s/></text:span><text:span text:style-name="T2070">priežiūrai privalo teikti priežiūros institucijai jos nustatytą informaciją.</text:span></text:p>
      <text:p text:style-name="P2071"><text:span text:style-name="T2072">5</text:span><text:span text:style-name="T2073">. Apie priimtą sprendimą paskirti atstovą veiklos priežiūrai ar jį atšaukti ne vėliau kaip kitą darbo dieną po sprendimo priėmimo dienos pranešama elektroninių pinigų įstaiga</text:span><text:span text:style-name="T2074">i ar užsienio valstybės elektroninių pinigų įstaigos filialą įsteigusiai užsienio valstybės elektroninių pinigų įstaigai ir Juridinių asmenų registrui, taip pat paskelbiama priežiūros institucijos interneto svetainėje.</text:span></text:p>
      <text:p text:style-name="P2075"><text:span text:style-name="T2076">6</text:span><text:span text:style-name="T2077">. Atstovas veiklos priežiūrai at</text:span><text:span text:style-name="T2078">šaukiamas, kai:</text:span></text:p>
      <text:p text:style-name="P2079"><text:span text:style-name="T2080">1</text:span><text:span text:style-name="T2081">) nustatoma, kad elektroninių pinigų įstaiga ar užsienio valstybės elektroninių pinigų įstaigos filialas gali stabiliai ir patikimai veikti, ar, priežiūros institucijos nuomone, tokios priemonės taikymas nebetikslingas dėl kitų priežasči</text:span><text:span text:style-name="T2082">ų;</text:span></text:p>
      <text:p text:style-name="P2083"><text:span text:style-name="T2084">2</text:span><text:span text:style-name="T2085">) panaikinamas elektroninių pinigų įstaigai ar užsienio valstybės elektroninių pinigų įstaigos filialui išduotos licencijos galiojimas.</text:span></text:p>
      <text:p text:style-name="P2086"/>
      <text:p text:style-name="P2087"><text:span text:style-name="T2088">44</text:span><text:span text:style-name="T2089"><text:s/>straipsnis.<text:s/></text:span><text:span text:style-name="T2090">Laikinas teisės disponuoti lėšomis ir kitu turtu apribojimas</text:span></text:p>
      <text:p text:style-name="P2091"><text:span text:style-name="T2092">1</text:span><text:span text:style-name="T2093">. Jeigu priežiūros ins</text:span><text:span text:style-name="T2094">titucija pritaiko šio įstatymo <text:s/>39 straipsnio 1 dalies 8 punkte ir 2 dalies 2 punkte nurodytas poveikio priemones, asmuo, kuriam pritaikyta poveikio priemonė, neturi teisės disponuoti lėšomis, esančiomis kredito, mokėjimo ir elektroninių pinigų įstaigose a</text:span><text:span text:style-name="T2095">tidarytose sąskaitose, ir kitu priežiūros institucijos sprendime nurodytu turtu.</text:span></text:p>
      <text:p text:style-name="P2096"><text:span text:style-name="T2097">2</text:span><text:span text:style-name="T2098">. Priežiūros institucijos sprendimas laikinai apriboti teisę disponuoti lėšomis, esančiomis Lietuvos Respublikoje įsteigtose kredito, mokėjimo ir elektroninių pinigų įsta</text:span><text:span text:style-name="T2099">igose, ir kitu Lietuvos Respublikos teritorijoje esančiu turtu laikomas turto arešto aktu ir teisės aktų nustatytais atvejais ir tvarka registruojamas Turto arešto aktų registre. Priežiūros institucijos sprendime turi būti nurodyti duomenys, reikalingi pri</text:span><text:span text:style-name="T2100">ežiūr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2101"/>
      <text:p text:style-name="P2102"><text:span text:style-name="T2103">45</text:span><text:span text:style-name="T2104"><text:s/>straipsnis.<text:s/></text:span><text:span text:style-name="T2105">Informavimas apie pritaikytas poveikio priemones</text:span></text:p>
      <text:p text:style-name="P2106"><text:span text:style-name="T2107">1</text:span><text:span text:style-name="T2108">. Sprendimas dėl poveikio priemonės taikymo, atšaukimo ar neatšaukimo per 3 darbo dienas nuo jo priėmimo dienos, išskyrus šio įstatymo nustatytas išimtis, išsiunčiamas asmeniui, dėl kurio v</text:span><text:span text:style-name="T2109">eiksmų buvo svarstomas poveikio priemonės skyrimo klausimas, arba jam įteikiamas pasirašytinai.</text:span></text:p>
      <text:p text:style-name="P2110"><text:span text:style-name="T2111">2</text:span><text:span text:style-name="T2112">. Informacija apie pritaikytas poveikio priemones, įskaitant informaciją apie padaryto teisės akto pažeidimo esmę ir jį padariusio juridinio asmens<text:s/></text:span><text:span text:style-name="T2113">pavadinimą ir kitus duomenis arba fizinio asmens vardą ir pavardę, skelbiama priežiūros institucijos interneto svetainėje nedelsiant po to, kai apie sprendimą taikyti poveikio priemonę informuojamas asmuo, kuriam ji pritaikyta. Jeigu sprendimas taikyti pov</text:span><text:span text:style-name="T2114">eikio priemonę yra apskundžiamas, priežiūros institucijos interneto svetainėje taip pat pateikiama informacija apie dėl pritaikytų poveikio priemonių pateiktus skundus ir jų nagrinėjimo rezultatus. Jeigu informacijos apie pritaikytas poveikio priemones pas</text:span><text:span text:style-name="T2115">kelbimas turėtų neigiamą įtaką finansų rinkos stabilumui, atliekamam ikiteisminiam tyrimui ar padarytų neproporcingos žalos fiziniams ar juridiniams asmenims, tokios informacijos skelbimas atidedamas tol, kol šios aplinkybės išnyksta, arba ji skelbiama nea</text:span><text:span text:style-name="T2116">tskleidžiant informacijos apie pažeidimą padariusį asmenį. Priežiūros institucija užtikrina, kad paskelbta informacija būtų prieinama 5 metus nuo jos paskelbimo dienos.</text:span></text:p>
      <text:p text:style-name="P2117"/>
      <text:p text:style-name="P2118"><text:span text:style-name="T2119">X</text:span><text:span text:style-name="T2120"><text:s/>SKYRIUS</text:span></text:p>
      <text:p text:style-name="P2121"><text:span text:style-name="T2122">ELEKTRONINIŲ PINIGŲ ĮSTAIGOS PABAIGA IR BANKROTAS</text:span></text:p>
      <text:p text:style-name="P2123"/>
      <text:p text:style-name="P2124"><text:span text:style-name="T2125">46</text:span><text:span text:style-name="T2126"><text:s/>straipsnis</text:span><text:span text:style-name="T2127">.<text:s/></text:span><text:span text:style-name="T2128">Elektroninių pinigų įstaigos reorganizavimas ir likvidavimas</text:span></text:p>
      <text:p text:style-name="P2129"><text:span text:style-name="T2130">1</text:span><text:span text:style-name="T2131">. Elektroninių pinigų įstaiga gali būti reorganizuojama ar likviduojama jos visuotinio akcininkų susirinkimo sprendimu tik gavus išankstinį priežiūros institucijos leidimą.</text:span><text:span text:style-name="T2132"><text:s/>Prašymų išduoti</text:span><text:span text:style-name="T2133"><text:s/>leidimą reorganizuoti ar likviduoti elektroninių pinigų įstaigą pateikimo ir nagrinėjimo tvarką bei kartu su prašymu pateikiamų dokumentų ir informacijos sąrašą nustato priežiūros institucija. Sprendimas dėl leidimo reorganizuoti arba likviduoti elektroni</text:span><text:span text:style-name="T2134">nių pinigų įstaigą išdavimo priimamas per 3 mėnesius,<text:s/></text:span><text:span text:style-name="T2135">nuo prašymo išduoti leidimą pateikimo priežiūros institucijai dienos</text:span><text:span text:style-name="T2136"><text:s/>atsižvelgiant į šio įstatymo 31 straipsnio 2 dalies nuostatas.</text:span></text:p>
      <text:p text:style-name="P2137"><text:span text:style-name="T2138">2</text:span><text:span text:style-name="T2139">. Jeigu sprendimą reorganizuoti ar likviduoti elektroninių pinigų</text:span><text:span text:style-name="T2140"><text:s/>įstaigą priima teismas, tai prieš priimdamas tokį sprendimą jis privalo gauti priežiūros institucijos išvadą dėl tokio sprendimo įtakos elektroninių pinigų įstaigos ir visos elektroninių pinigų įstaigų sistemos stabilumui ir patikimumui.</text:span></text:p>
      <text:p text:style-name="P2141"><text:span text:style-name="T2142">3</text:span><text:span text:style-name="T2143">. Leidimas<text:s/></text:span><text:span text:style-name="T2144">reorganizuoti elektroninių pinigų įstaigą neišduodamas, jeigu:</text:span></text:p>
      <text:p text:style-name="P2145"><text:span text:style-name="T2146">1</text:span><text:span text:style-name="T2147">) pateikti dokumentai neatitinka įstatymuose ir priežiūros institucijos teisės aktuose nustatytų reikalavimų, pateikti ne visi teisės aktuose nurodyti ar papildomai pareikalauti duomenys arb</text:span><text:span text:style-name="T2148">a jie netikslūs;</text:span></text:p>
      <text:p text:style-name="P2149"><text:span text:style-name="T2150">2</text:span><text:span text:style-name="T2151">) reorganizavus elektroninių pinigų įstaigą jos teisės ir pareigos, susijusios su elektroninių pinigų leidimu, pereis juridiniam asmeniui, kuris neturės teisės leisti elektroninių pinigų Lietuvos Respublikoje;</text:span></text:p>
      <text:p text:style-name="P2152"><text:span text:style-name="T2153">3</text:span><text:span text:style-name="T2154">) galima daryti išv</text:span><text:span text:style-name="T2155">adą, kad bus pažeidžiami elektroninių pinigų turėtojų turtiniai interesai arba gali kilti pavojus elektroninių pinigų įstaigos ar visos mokėjimų sistemos stabilumui ir patikimumui, taip pat jei yra kitų įstatymuose nustatytų pagrindų.</text:span></text:p>
      <text:p text:style-name="P2156"><text:span text:style-name="T2157">4</text:span><text:span text:style-name="T2158">. Jeigu reorga</text:span><text:span text:style-name="T2159">nizuojant elektroninių pinigų įstaigą įsteigiama nauja elektroninių pinigų įstaiga, ši įstaiga šio įstatymo nustatyta tvarka turi gauti licenciją.</text:span></text:p>
      <text:p text:style-name="P2160"><text:span text:style-name="T2161">5</text:span><text:span text:style-name="T2162">. Teismas priima sprendimą dėl elektroninių pinigų įstaigos likvidavimo, jei per nustatytus terminus nea</text:span><text:span text:style-name="T2163">tliekami šio įstatymo 15 straipsnio 8 dalyje nurodyti veiksmai. Teismas sprendimą dėl elektroninių pinigų įstaigos likvidavimo turi priimti ne vėliau kaip per 15 kalendorinių dienų nuo pareiškimo gavimo dienos. Kreiptis į teismą dėl elektroninių pinigų įst</text:span><text:span text:style-name="T2164">aigos likvidavimo turi teisę priežiūros institucija ir elektroninių pinigų įstaigos vadovas.</text:span></text:p>
      <text:p text:style-name="P2165"><text:span text:style-name="T2166">6</text:span><text:span text:style-name="T2167">. Elektroninių pinigų įstaiga ar teismas, priėmę sprendimą reorganizuoti ar likviduoti elektroninių pinigų įstaigą, per 3 darbo dienas nuo sprendimo priėmimo<text:s/></text:span><text:span text:style-name="T2168">dienos privalo apie tai pranešti priežiūros institucijai.</text:span></text:p>
      <text:p text:style-name="P2169"><text:span text:style-name="T2170">7</text:span><text:span text:style-name="T2171">. Leidimas likviduoti elektroninių pinigų įstaigą neišduodamas, jeigu:</text:span></text:p>
      <text:p text:style-name="P2172"><text:span text:style-name="T2173">1</text:span><text:span text:style-name="T2174">) pateikti dokumentai neatitinka įstatymuose ir priežiūros institucijos teisės aktuose nustatytų reikalavimų, pateikti<text:s/></text:span><text:span text:style-name="T2175">ne visi teisės aktuose nurodyti ar papildomai pareikalauti duomenys arba jie netikslūs;</text:span></text:p>
      <text:p text:style-name="P2176"><text:span text:style-name="T2177">2</text:span><text:span text:style-name="T2178">) galima daryti išvadą, kad bus pažeidžiami elektroninių pinigų turėtojų turtiniai interesai arba gali kilti pavojus visos mokėjimų sistemos stabilumui ir patikimu</text:span><text:span text:style-name="T2179">mui, taip pat jei yra kitų įstatymuose nustatytų pagrindų.</text:span></text:p>
      <text:p text:style-name="P2180"><text:span text:style-name="T2181">8</text:span><text:span text:style-name="T2182">. Šio straipsnio 1 ir <text:s/>7 dalys netaikomos, jei sprendimas likviduoti elektroninių pinigų įstaigą priimamas pagal šio įstatymo <text:s/>15 straipsnio 8 dalį.</text:span></text:p>
      <text:p text:style-name="P2183"/>
      <text:p text:style-name="P2184"><text:span text:style-name="T2185">47</text:span><text:span text:style-name="T2186"><text:s/>straipsnis.<text:s/></text:span><text:span text:style-name="T2187">Elektroninių pinigų</text:span><text:span text:style-name="T2188"><text:s/>įstaigų bankroto proceso ypatumai</text:span></text:p>
      <text:p text:style-name="P2189"><text:span text:style-name="T2190">1</text:span><text:span text:style-name="T2191">. Elektroninių pinigų įstaigų bankroto procedūras reglamentuoja ir Lietuvos Respublikos įmonių bankroto įstatymas, jeigu šis įstatymas ir Finansų įstaigų įstatymas nenustato kitaip.</text:span></text:p>
      <text:p text:style-name="P2192"><text:span text:style-name="T2193">2</text:span><text:span text:style-name="T2194">. Elektroninių pinigų įstaigo</text:span><text:span text:style-name="T2195">s bankroto procedūra vykdoma tik teismo tvarka.</text:span></text:p>
      <text:p text:style-name="P2196"><text:span text:style-name="T2197">3</text:span><text:span text:style-name="T2198">. Priežiūros institucija turi teisę pateikti teismui pareiškimą dėl bankroto bylos iškėlimo elektroninių pinigų įstaigai. Jeigu pareiškimą teismui dėl bankroto bylos iškėlimo pateikia kiti asmenys, teism</text:span><text:span text:style-name="T2199">as, prieš priimdamas sprendimą dėl bankroto bylos elektroninių pinigų įstaigai iškėlimo, privalo gauti priežiūros institucijos išvadą dėl elektroninių pinigų įstaigos nemokumo. Priežiūros institucija šią išvadą pateikia per 5 darbo dienas nuo prašymo gavim</text:span><text:span text:style-name="T2200">o dienos.</text:span></text:p>
      <text:p text:style-name="P2201"><text:span text:style-name="T2202">4</text:span><text:span text:style-name="T2203">. Elektroninių pinigų įstaigos administratorius lėšas, į kurias pagal šio įstatymo <text:s/>25 straipsnį negali būti nukreipiamas išieškojimas pagal elektroninių pinigų įstaigos prievoles, grąžina elektroninių pinigų turėtojams.</text:span></text:p>
      <text:p text:style-name="P2204"/>
      <text:p text:style-name="P2205"><text:span text:style-name="T2206">Lietuvos<text:s/></text:span><text:span text:style-name="T2207">Respublikos elektroninių pinigų ir<text:s/></text:span></text:p>
      <text:p text:style-name="P2208">elektroninių pinigų įstaigų įstatymo</text:p>
      <text:p text:style-name="P2209">priedas</text:p>
      <text:p text:style-name="P2210"/>
      <text:p text:style-name="P2211"><text:span text:style-name="T2212">ĮGYVENDINAMI EUROPOS SĄJUNGOS TEISĖS AKTAI</text:span></text:p>
      <text:p text:style-name="P2213"/>
      <text:p text:style-name="P2214"><text:span text:style-name="T2215">1</text:span><text:span text:style-name="T2216">. 2009 m. rugsėjo 16 d. Europos Parlamento ir Tarybos direktyva 2009/110/EB dėl elektroninių pinigų įstaigų steigimosi,<text:s/></text:span><text:span text:style-name="T2217">veiklos ir riziką ribojančios priežiūros, iš dalies keičianti Direktyvas 2005/60/EB ir 2006/48/EB ir panaikinanti Direktyvą 2000/46/EB (OL 2009 L 267, p. 7) su paskutiniais pakeitimais padarytais 2015 m. lapkričio 25 d. Europos Parlamento ir Tarybos direkt</text:span><text:span text:style-name="T2218">yva (ES) 2015/2366 (OL 2015 L 337, p. 35).“</text:span></text:p>
      <text:p text:style-name="P2219"/>
      <text:p text:style-name="P2220"><text:span text:style-name="T2221">2</text:span><text:span text:style-name="T2222"><text:s/>straipsnis.<text:s/></text:span><text:span text:style-name="T2223">Įstatymo įsigaliojimas, įgyvendinimas ir taikymas</text:span></text:p>
      <text:p text:style-name="P2224"><text:span text:style-name="T2225">1</text:span><text:span text:style-name="T2226">. Šis įstatymas, išskyrus šio straipsnio 2 dalį, įsigalioja 2018 m. sausio 13 d.</text:span></text:p>
      <text:p text:style-name="P2227"><text:span text:style-name="T2228">2</text:span><text:span text:style-name="T2229">. Lietuvos bankas iki šio įstatymo įsigaliojimo priima šio įstatymo įgyvendinamuosius teisės aktus. <text:s text:c="7"/></text:span></text:p>
      <text:p text:style-name="P2230"><text:span text:style-name="T2231">3</text:span><text:span text:style-name="T2232">. <text:s/>Lietuvos banko iki šio įstatymo įsigaliojimo dienos išduota licencija, suteikianti teisę teikti Lietuvos Respublikos elektroninių pinigų ir<text:s/></text:span><text:span text:style-name="T2233">elektroninių pinigų įstaigų įstatymo, galiojusio iki šio įstatymo įsigaliojimo, 10 straipsnio 1 dalyje nurodytą elektroninių pinigų leidimo paslaugą, įsigaliojus šiam įstatymui, suteikia teisę teikti šio įstatymo 1 straipsnyje išdėstyto Lietuvos Respubliko</text:span><text:span text:style-name="T2234">s elektroninių pinigų ir elektroninių pinigų įstaigų įstatymo 13 straipsnio 1 dalyje ar 14 straipsnio 1 dalyje nurodytą elektroninių pinigų leidimo paslaugą.<text:s/></text:span></text:p>
      <text:p text:style-name="P2235"><text:span text:style-name="T2236">4</text:span><text:span text:style-name="T2237">.</text:span><text:span text:style-name="T2238"><text:s/></text:span><text:span text:style-name="T2239">Lietuvos banko iki šio įstatymo įsigaliojimo dienos išduota licencija, suteikianti teisę t</text:span><text:span text:style-name="T2240">eikti<text:s/></text:span><text:span text:style-name="T2241">Lietuvos Respublikos m</text:span><text:span text:style-name="T2242">okėjimų įstatymo, galiojusio iki šio įstatymo įsigaliojimo, 5 straipsnio 1–6 punktuose nurodytas mokėjimo paslaugas,</text:span><text:span text:style-name="T2243"><text:s/>įsigaliojus šiam įstatymui, suteikia teisę teikti<text:s/></text:span><text:span text:style-name="T2244">Lietuvos Respublikos mokėjimų įstatymo 5 straipsnio 1–6 punkt</text:span><text:span text:style-name="T2245">uose nurodytas atitinkamas mokėjimo paslaugas.<text:s/></text:span></text:p>
      <text:p text:style-name="P2246"><text:span text:style-name="T2247">5</text:span><text:span text:style-name="T2248">. Lietuvos banko iki šio įstatymo įsigaliojimo dienos išduota licencija, suteikianti teisę teikti<text:s/></text:span><text:span text:style-name="T2249">Lietuvos Respublikos m</text:span><text:span text:style-name="T2250">okėjimų įstatymo, galiojusio iki šio įstatymo įsigaliojimo, 5 straipsnio 7 punkte n</text:span><text:span text:style-name="T2251">urodytą mokėjimo paslaugą,</text:span><text:span text:style-name="T2252"><text:s/>įsigaliojus šiam įstatymui, suteikia teisę teikti<text:s/></text:span><text:span text:style-name="T2253">Lietuvos Respublikos mokėjimų įstatymo 5 straipsnio 3 punkte nurodytą mokėjimo paslaugą. Įsigaliojus šiam įstatymui,<text:s/></text:span><text:span text:style-name="T2254">Lietuvos bankas pakeičia įrašus savo<text:s/></text:span><text:span text:style-name="T2255">iki šio įstatymo įsigalio</text:span><text:span text:style-name="T2256">jimo dienos</text:span><text:span text:style-name="T2257"><text:s/></text:span><text:span text:style-name="T2258">išduotose licencijose, suteikiančiose teisę teikti<text:s/></text:span><text:span text:style-name="T2259">Lietuvos Respublikos m</text:span><text:span text:style-name="T2260">okėjimų įstatymo, galiojusio iki šio įstatymo įsigaliojimo, 5 straipsnio 7 punkte nurodytą mokėjimo paslaugą.</text:span></text:p>
      <text:p text:style-name="P2261"><text:span text:style-name="T2262">6</text:span><text:span text:style-name="T2263">. Elektroninių pinigų įstaigos, turinčios iki šio įstaty</text:span><text:span text:style-name="T2264">mo įsigaliojimo dienos Lietuvos banko<text:s/></text:span><text:span text:style-name="T2265">i</text:span><text:span text:style-name="T2266">šduotą mokėjimo įstaigos licenciją, privalo ne vėliau kaip iki 2018 m. kovo 1 d.<text:s/></text:span><text:span text:style-name="T2267">kreiptis į priežiūros instituciją ir pateikti dokumentus, duomenis ir (arba) informaciją, patvirtinančius, kad jos laikosi<text:s/></text:span><text:span text:style-name="T2268">šio įstatymo<text:s/></text:span><text:span text:style-name="T2269">1 straipsnyje išdėstyto Lietuvos Respublikos elektroninių pinigų ir elektroninių pinigų įstaigų įstatymo 13 straipsnyje nustatytų reikalavimų elektroninių pinigų įstaigos licencijai gauti, išskyrus atvejus, kai minėti dokumentai, duomenys ir (arba) informa</text:span><text:span text:style-name="T2270">cija jau yra pateikti Lietuvos bankui ir nėra pasikeitę</text:span><text:span text:style-name="T2271"><text:s/></text:span><text:span text:style-name="T2272">arba minėtų reikalavimų buvo laikomasi iki šio įstatymo įsigaliojimo dienos.</text:span></text:p>
      <text:p text:style-name="P2273"><text:span text:style-name="T2274">7</text:span><text:span text:style-name="T2275">. Jeigu iki 2018 m. kovo 1 d. elektroninių pinigų įstaiga nepateikia šio straipsnio 6 dalyje nurodytų dokumentų, duome</text:span><text:span text:style-name="T2276">nų ir (arba) informacijos ir (arba) iki 2018 m. liepos 13 d. neužtikrina šio įstatymo 1 straipsnyje išdėstyto Lietuvos Respublikos elektroninių pinigų ir elektroninių pinigų įstaigų įstatymo 13 straipsnyje nustatytų reikalavimų laikymosi, Lietuvos bankas t</text:span><text:span text:style-name="T2277">uri teisę taikyti šio įstatymo 1 straipsnyje išdėstytame Lietuvos Respublikos elektroninių pinigų ir elektroninių pinigų įstaigų įstatyme nustatytas poveikio priemones.</text:span></text:p>
      <text:p text:style-name="P2278"><text:span text:style-name="T2279">8</text:span><text:span text:style-name="T2280">. Elektroninių pinigų įstaigos, turinčios iki šio įstatymo įsigaliojimo dienos Lie</text:span><text:span text:style-name="T2281">tuvos banko<text:s/></text:span><text:span text:style-name="T2282">i</text:span><text:span text:style-name="T2283">šduotą elektroninių pinigų įstaigos licenciją ir iki šio įstatymo įsigaliojimo teikusios paslaugą, atitinkančią Lietuvos Respublikos mokėjimų įstatymo 2 straipsnio 22 dalyje pateiktą mokėjimo inicijavimo paslaugos sąvoką, įsigaliojus šiam įsta</text:span><text:span text:style-name="T2284">tymui, turi teisę teikti šią paslaugą, jeigu atitinka visas šias sąlygas:<text:s/></text:span></text:p>
      <text:p text:style-name="P2285"><text:span text:style-name="T2286">1</text:span><text:span text:style-name="T2287">) laikosi visų šio įstatymo 1 straipsnyje išdėstytame Lietuvos Respublikos elektroninių pinigų ir elektroninių pinigų įstaigų įstatyme nustatytų reikalavimų, keliamų elektroninių</text:span><text:span text:style-name="T2288"><text:s/>pinigų įstaigoms, teikiančioms šią paslaugą;</text:span></text:p>
      <text:p text:style-name="P2289"><text:span text:style-name="T2290">2</text:span><text:span text:style-name="T2291">) per 3 mėnesius nuo šio įstatymo įsigaliojimo dienos pateikia Lietuvos bankui šio įstatymo 1 straipsnyje išdėstyto Lietuvos Respublikos elektroninių pinigų ir elektroninių pinigų įstaigų įstatymo 13 strai</text:span><text:span text:style-name="T2292">psnio 2 dalyje nurodytus dokumentus ir duomenis, išskyrus atvejus, kai minėti dokumentai, duomenys ir (arba) informacija jau yra pateikti Lietuvos bankui ir nėra pasikeitę, o Lietuvos bankas per 20 darbo dienų nuo visų dokumentų, duomenų</text:span><text:span text:style-name="T2293"><text:s/></text:span><text:span text:style-name="T2294">ir (arba) informac</text:span><text:span text:style-name="T2295">ijos pateikimo dienos</text:span><text:span text:style-name="T2296"><text:s/></text:span><text:span text:style-name="T2297">pakeičia elektroninių pinigų įstaigos licenciją, suteikdamas teisę teikti Lietuvos Respublikos mokėjimų įstatymo 5 straipsnio 7 punkte nurodytas paslaugas. Pakeitęs turimą elektroninių pinigų įstaigos licenciją, Lietuvos bankas per ši</text:span><text:span text:style-name="T2298">o įstatymo 1 straipsnyje išdėstyto Lietuvos Respublikos elektroninių pinigų ir elektroninių pinigų įstaigų įstatymo 13 straipsnio 6 dalyje nustatytą terminą įvertina pateiktus dokumentus ir duomenis, atsižvelgdamas į šio įstatymo 1 straipsnyje išdėstyto Li</text:span><text:span text:style-name="T2299">etuvos Respublikos elektroninių pinigų ir elektroninių pinigų įstaigų įstatymo 13 straipsnio 7 dalies nuostatas. Nustatęs, kad elektroninių pinigų įstaiga, kurios licencija buvo pakeista, neatitinka šio įstatymo 1 straipsnyje išdėstytame Lietuvos Respublik</text:span><text:span text:style-name="T2300">os elektroninių pinigų ir elektroninių pinigų įstaigų įstatymo 13 straipsnyje nustatytų reikalavimų elektroninių pinigų įstaigos licencijai gauti, Lietuvos bankas turi teisę taikyti šio įstatymo 1 straipsnyje išdėstytame Lietuvos Respublikos elektroninių p</text:span><text:span text:style-name="T2301">inigų ir elektroninių pinigų įstaigų įstatyme nustatytas poveikio priemones.<text:s/></text:span></text:p>
      <text:p text:style-name="P2302"><text:span text:style-name="T2303">9</text:span><text:span text:style-name="T2304">.<text:s/></text:span><text:span text:style-name="T2305">Elektroninių pinigų</text:span><text:span text:style-name="T2306"><text:s/>įstaigos,</text:span><text:span text:style-name="T2307"><text:s/></text:span><text:span text:style-name="T2308">turinčios iki šio įstatymo įsigaliojimo dienos Lietuvos banko išduotą elektroninių pinigų įstaigos licenciją ir iki šio įstatymo įsigaliojimo teikusios<text:s/></text:span><text:span text:style-name="T2309">paslaugą, atitinkančią<text:s/></text:span><text:span text:style-name="T2310">Lietuvos Respublikos m</text:span><text:span text:style-name="T2311">okėjimų įstatymo 2 straipsnio 56 dalyje pateiktą sąskaitos<text:s/></text:span><text:span text:style-name="T2312">informacijos paslaugos sąvoką</text:span><text:span text:style-name="T2313">, įsigaliojus šiam įstatymui, turi teisę teik</text:span><text:span text:style-name="T2314">ti šią paslaugą</text:span><text:span text:style-name="T2315">, jeigu atitinka visas šias sąlygas:<text:s/></text:span></text:p>
      <text:p text:style-name="P2316"><text:span text:style-name="T2317">1</text:span><text:span text:style-name="T2318">) laikosi visų šio įstatymo 1 straipsnyje išdėstytame Lietuvos Respublikos elektroninių pinigų ir elektroninių pinigų įstaigų<text:s/></text:span><text:span text:style-name="T2319">įstatyme nustatytų reikalavimų, keliamų elektroninių pinigų įstaigoms, teikiančioms šią paslaugą;</text:span></text:p>
      <text:p text:style-name="P2320"><text:span text:style-name="T2321">2</text:span><text:span text:style-name="T2322">) per 3 mėnesius nuo šio įstatymo įsigaliojimo dienos pateikia Lietuvos bankui šio įstatymo 1 straipsnyje išdėstyto Lietuvos Respublikos elektroninių pin</text:span><text:span text:style-name="T2323">igų ir elektroninių pinigų įstaigų įstatymo 13 straipsnio 2 dalyje nurodytus dokumentus, duomenis ir (arba) infromaciją, išskyrus atvejus, kai minėti dokumentai, duomenys ir (arba) informacija jau yra pateikti Lietuvos bankui ir nėra pasikeitę,</text:span><text:span text:style-name="T2324"><text:s/></text:span><text:span text:style-name="T2325">o Lietuvos<text:s/></text:span><text:span text:style-name="T2326">bankas per 20 darbo dienų nuo visų dokumentų, duomenų ir (arba) informacijos pateikimo dienos</text:span><text:span text:style-name="T2327"><text:s/></text:span><text:span text:style-name="T2328">pakeičia elektroninių pinigų įstaigos licenciją, suteikdamas teisę teikti Lietuvos Respublikos mokėjimų įstatymo 5 straipsnio 8 punkte nurodytą paslaugą. Pakeitęs</text:span><text:span text:style-name="T2329"><text:s/>turimą elektroninių pinigų įstaigos licenciją, Lietuvos bankas per šio įstatymo 1 straipsnyje išdėstyto Lietuvos Respublikos elektroninių pinigų ir elektroninių pinigų įstaigų įstatymo 13 straipsnio 6 dalyje nustatytą terminą įvertina pateiktus dokumentus</text:span><text:span text:style-name="T2330">, duomenis ir (arba) infromaciją, atsižvelgdamas į šio įstatymo 1 straipsnyje išdėstyto Lietuvos Respublikos elektroninių pinigų ir elektroninių pinigų įstaigų įstatymo 13 straipsnio 7 dalies nuostatas. Nustatęs, kad elektroninių pinigų įstaiga, kurios lic</text:span><text:span text:style-name="T2331">encija buvo pakeista, neatitinka šio įstatymo 1 straipsnyje išdėstytame Lietuvos Respublikos elektroninių pinigų ir elektroninių pinigų įstaigų įstatymo 13 straipsnyje nustatytų reikalavimų elektroninių pinigų įstaigos licencijai gauti, Lietuvos bankas tur</text:span><text:span text:style-name="T2332">i teisę taikyti šio įstatymo 1 straipsnyje išdėstytame Lietuvos Respublikos elektroninių pinigų ir elektroninių pinigų įstaigų įstatyme nustatytas poveikio priemones.<text:s/></text:span></text:p>
      <text:p text:style-name="P2333"><text:span text:style-name="T2334">10</text:span><text:span text:style-name="T2335">.<text:s/></text:span><text:span text:style-name="T2336">Iki šio įstatymo įsigaliojimo</text:span><text:span text:style-name="T2337"><text:s/></text:span><text:span text:style-name="T2338">Lietuvos banko gauti, bet neišnagrinėti p</text:span><text:span text:style-name="T2339">rašymai</text:span><text:span text:style-name="T2340"><text:s/>dėl licencijų išdavimo baigiami nagrinėti pagal šio</text:span><text:span text:style-name="T2341"><text:s/></text:span><text:span text:style-name="T2342">įstatymo 1 straipsnyje išdėstyto Lietuvos Respublikos elektroninių pinigų ir elektroninių pinigų įstaigų įstatymo nuostatas.<text:s/></text:span><text:span text:style-name="T2343">Sprendimas<text:s/></text:span><text:span text:style-name="T2344">dėl<text:s/></text:span><text:span text:style-name="T2345">licencijos išdavimo</text:span><text:span text:style-name="T2346"><text:s/></text:span><text:span text:style-name="T2347">priimamas tik tada, kai asmuo, pateikęs pra</text:span><text:span text:style-name="T2348">šymą, papildomai pateikia visus dokumentus, duomenis ir (arba) informaciją, nurodytus<text:s/></text:span><text:span text:style-name="T2349">šio įstatymo 1 straipsnyje išdėstyto Lietuvos Respublikos elektroninių pinigų ir elektroninių pinigų įstaigų įstatymo 13 straipsnio 2 dalyje arba 14 straipsnio 3 dalyje,<text:s/></text:span><text:span text:style-name="T2350">išskyrus atvejus, kai minėti dokumentai, duomenys ir (arba) informacija jau yra pateikti Lietuvos bankui ir nėra pasikeitę.</text:span></text:p>
      <text:p text:style-name="P2351"><text:span text:style-name="T2352">11</text:span><text:span text:style-name="T2353">.<text:s/></text:span><text:span text:style-name="T2354">Iki šio įstatymo įsigaliojimo Lietuvos banko gauti, bet neišnagrinėti elektroninių pinigų įstaigų pranešimai</text:span><text:span text:style-name="T2355"><text:s/>dėl elektronini</text:span><text:span text:style-name="T2356">ų pinigų<text:s/></text:span><text:span text:style-name="T2357">įstaigų, turinčių elektroninių pinigų ribotos veiklos licenciją, numatomų vadovų pasikeitimo<text:s/></text:span><text:span text:style-name="T2358">baigiami nagrinėti pagal šio</text:span><text:span text:style-name="T2359"><text:s/></text:span><text:span text:style-name="T2360">įstatymo 1 straipsnyje išdėstyto Lietuvos Respublikos elektroninių pinigų ir elektroninių pinigų įstaigų įstatymo nuostatas.<text:s/></text:span><text:span text:style-name="T2361">Sprendimas<text:s/></text:span><text:span text:style-name="T2362">dėl<text:s/></text:span><text:span text:style-name="T2363">prieštaravimo elektroninių pinigų<text:s/></text:span><text:span text:style-name="T2364">įstaigos, turinčios</text:span><text:span text:style-name="T2365"><text:s/></text:span><text:span text:style-name="T2366">elektroninių pinigų įstaigos ribotos veiklos licenciją, vadovo kandidatūrai,<text:s/></text:span><text:span text:style-name="T2367">priimamas tik tada, kai mokėjimo įstaiga, pateikusi pranešimą, papildomai pateikia visus dokumentus,</text:span><text:span text:style-name="T2368"><text:s/></text:span><text:span text:style-name="T2369">duomenis<text:s/></text:span><text:span text:style-name="T2370">ir (arba) informaciją, patvirtinančius reikalavimų, nustatytų<text:s/></text:span><text:span text:style-name="T2371">šio įstatymo 1 straipsnyje išdėstyto</text:span><text:span text:style-name="T2372"><text:s/></text:span><text:span text:style-name="T2373">Lietuvos Respublikos elektroninių pinigų ir elektroninių pinigų įstaigų įstatymo 16 straipsnio 4 dalyje, laikymąsi, išskyrus atvejus, kai minėti dokumentai,<text:s/></text:span><text:span text:style-name="T2374">duomenys ir (arba) informacija jau yra pateikti Lietuvos bankui ir nėra pasikeitę.</text:span></text:p>
      <text:p text:style-name="P2375"><text:span text:style-name="T2376">12</text:span><text:span text:style-name="T2377">.</text:span><text:span text:style-name="T2378"><text:s/></text:span><text:span text:style-name="T2379">Iki šio įstatymo įsigaliojimo Lietuvos banko gauti, bet neišnagrinėti <text:s/>elektroninių pinigų <text:s/>įstaigų prašymai dėl kitų veiksmų atlikimo baigiami nagrinėti pagal šio įstatymo 1 straipsnyje išdėstyto Lietuvos Respublikos elektroninių pinigų ir elektroninių pi</text:span><text:span text:style-name="T2380">nigų įstaigų įstatymo nuostatas.</text:span></text:p>
      <text:p text:style-name="P2381"><text:span text:style-name="T2382">13</text:span><text:span text:style-name="T2383">. Elektroninių pinigų įstaigos, turinčios iki šio įstatymo įsigaliojimo dienos Lietuvos banko išduotą elektroninių pinigų įstaigos ribotos veiklos licenciją, vadovai, paskirti iki šio įstatymo įsigaliojimo dienos, ati</text:span><text:span text:style-name="T2384">tinkantys Lietuvos Respublikos elektroninių pinigų ir elektroninių pinigų įstaigų įstatymo,</text:span><text:span text:style-name="T2385"><text:s/></text:span><text:span text:style-name="T2386">galiojusio iki šio įstatymo įsigaliojimo dienos 14 straipsnio 3 dalyje nurodytus tinkamumo reikalavimus,<text:s/></text:span><text:span text:style-name="T2387">įsigaliojus įstatymui laikomi atitinkančiais šio įstatymo 1</text:span><text:span text:style-name="T2388"><text:s/>straipsnyje dėstomo</text:span><text:span text:style-name="T2389"><text:s/>Lietuvos Respublikos elektroninių pinigų ir elektroninių pinigų įstaigų įstatymo<text:s/></text:span><text:span text:style-name="T2390">16 straipsnio 4 dalyje nurodytus reikalavimus, jeigu įsigaliojus šiam įstatymui neatsiranda aplinkybių, nustatytų šio įstatymo 1 straipsnyje išdėstyto Lie</text:span><text:span text:style-name="T2391">tuvos Respublikos elektroninių pinigų ir elektroninių pinigų įstaigų 16 straipsnio 4 dalyje.</text:span></text:p>
      <text:p text:style-name="P2392"><text:span text:style-name="T2393">14</text:span><text:span text:style-name="T2394">. Reikalavimai, nustatyti šio įstatymo 1 straipsnyje išdėstyto Lietuvos Respublikos elektroninių pinigų ir elektroninių pinigų įstaigų įstatymo<text:s/></text:span><text:span text:style-name="T2395">16 straipsnio</text:span><text:span text:style-name="T2396"><text:s/>7 dalyje</text:span><text:span text:style-name="T2397">, taikomi tik elektroninių pinigų įstaigų tarpininkų vadovams ir<text:s/></text:span><text:span text:style-name="T2398">asmenims, atsakingiems už</text:span><text:span text:style-name="T2399"><text:s/></text:span><text:span text:style-name="T2400">mokėjimo paslaugų teikimo veiklos valdymą (struktūrinio padalinio vadovams),</text:span><text:span text:style-name="T2401"><text:s/></text:span><text:span text:style-name="T2402">kai tarpininkas nėra mokėjimo paslaugų teikėjas, renkamiems arba paskiriamiems<text:s/></text:span><text:span text:style-name="T2403">naujai arba pakartotinei kadencijai po šio įstatymo įsigaliojimo dienos.</text:span></text:p>
      <text:p text:style-name="P2404"><text:span text:style-name="T2405">15</text:span><text:span text:style-name="T2406">. Elektroninių pinigų įstaigos, turinčios iki šio įstatymo įsigaliojimo dienos Lietuvos banko išduotą kitą licenciją, suteikiančią teisę teikti tokias pačias paslaugas, kaip nur</text:span><text:span text:style-name="T2407">odyta elektroninių pinigų įstaigos turimoje licencijoje, šio įstatymo 1 straipsnyje išdėstyto Lietuvos Respublikos elektroninių pinigų ir elektroninių pinigų įstaigų įstatymo 13 straipsnio 9 dalyje nustatytą pareigą turi įvykdyti per 30 dienų nuo šio įstat</text:span><text:span text:style-name="T2408">ymo įsigaliojimo dienos.</text:span></text:p>
      <text:p text:style-name="P2409"><text:span text:style-name="T2410">16</text:span><text:span text:style-name="T2411">.<text:s/></text:span><text:span text:style-name="T2412">Iki šio įstatymo įsigaliojimo dienos pradėtos, bet nebaigtos poveikio priemonių taikymo procedūros vykdomos pagal iki šio įstatymo įsigaliojimo dienos galiojusias</text:span><text:span text:style-name="T2413"><text:s/></text:span><text:span text:style-name="T2414">Lietuvos Respublikos elektroninių pinigų ir elektroninių pin</text:span><text:span text:style-name="T2415">igų įstaigų įstatymo nuostatas.</text:span></text:p>
      <text:p text:style-name="P2416"/>
      <text:p text:style-name="P2417"><text:span text:style-name="T2418">Skelbiu šį Lietuvos Respublikos Seimo priimtą įstatymą.</text:span></text:p>
      <text:p text:style-name="P2419"/>
      <text:p text:style-name="P2420"/>
      <text:p text:style-name="P2421">Respublikos Prezidentas</text:p>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7-10-12T11:52:00Z</meta:creation-date>
    <dc:date>2017-10-12T11:52:00Z</dc:date>
    <meta:print-date>2017-10-11T11:15:00Z</meta:print-date>
    <meta:template xlink:href="Normal.dotm" xlink:type="simple"/>
    <meta:editing-cycles>2</meta:editing-cycles>
    <meta:editing-duration>PT0S</meta:editing-duration>
    <meta:document-statistic meta:page-count="31" meta:paragraph-count="4583" meta:word-count="19027" meta:character-count="146688" meta:row-count="9446" meta:non-whitespace-character-count="132244"/>
  </office:meta>
</office:document-meta>
</file>