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0.5in"/>
      <style:text-properties fo:hyphenate="false"/>
    </style:style>
    <style:style style:name="P7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6" style:parent-style-name="Normal" style:family="paragraph">
      <style:paragraph-properties fo:widows="0" fo:orphans="0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0" style:parent-style-name="DefaultParagraphFont" style:family="text">
      <style:text-properties style:font-size-complex="12pt" fo:background-color="#FFFFFF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fo:background-color="#FFFFFF" style:language-asian="ar" style:country-asian="SA"/>
    </style:style>
    <style:style style:name="T3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 fo:text-indent="0.9472in">
        <style:tab-stops>
          <style:tab-stop style:type="left" style:position="0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T54" style:parent-style-name="DefaultParagraphFont" style:family="text">
      <style:text-properties style:font-size-complex="12pt" fo:background-color="#FFFFFF" style:language-asian="ar" style:country-asian="SA"/>
    </style:style>
    <style:style style:name="P55" style:parent-style-name="Normal" style:family="paragraph">
      <style:paragraph-properties fo:text-align="justify" fo:text-indent="0.043in"/>
      <style:text-properties style:font-size-complex="12pt" fo:background-color="#FFFFFF" style:language-asian="ar" style:country-asian="SA" fo:hyphenate="false"/>
    </style:style>
    <style:style style:name="P56" style:parent-style-name="Normal" style:family="paragraph">
      <style:paragraph-properties fo:text-align="justify" fo:text-indent="6.7597in"/>
      <style:text-properties style:font-size-complex="12pt" fo:background-color="#FFFFFF" style:language-asian="ar" style:country-asian="SA" fo:hyphenate="false"/>
    </style:style>
    <style:style style:name="P57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7">ŠIAULIŲ MIESTO SAVIVALDYBĖS TARYBA</text:p>
      <text:p text:style-name="P8"/>
      <text:p text:style-name="P9">SPRENDIMAS</text:p>
      <text:p text:style-name="P10"><text:span text:style-name="T11">DĖL ŠIAULIŲ MIESTO SAVIVALDYBĖS TARYBOS 2022 M. VASARIO 3 D. SPRENDIMO NR. T-1 „</text:span><text:span text:style-name="T12">DĖL ŠIAULIŲ MIESTO SAVIVALDYBĖS 2022–2024 METŲ<text:s/></text:span><text:span text:style-name="T13">STRATEGINIO VEIKLOS PLANO PATVIRTINIMO</text:span><text:span text:style-name="T14">“ PAKEITIMO</text:span></text:p>
      <text:p text:style-name="P15"/>
      <text:p text:style-name="P16"><text:span text:style-name="T17"><text:tab/>2022 <text:s/>m. lapkričio <text:s text:c="6"/>d. Nr. T-</text:span><text:span text:style-name="T18"><text:tab/></text:span><text:span text:style-name="T19"><text:tab/></text:span></text:p>
      <text:p text:style-name="P20"><text:span text:style-name="T21">Šiauliai</text:span></text:p>
      <text:p text:style-name="P22"/>
      <text:p text:style-name="P23"/>
      <text:p text:style-name="P24"/>
      <text:p text:style-name="P25"><text:span text:style-name="T26">Vadovaudamasi<text:s/></text:span><text:span text:style-name="T27">Lietuvos Respublikos vietos savivaldos įstatymo 18 straipsnio 1 dalimi, Šiaulių miesto savivaldybės taryba n u s p r e n d ž i a:</text:span></text:p>
      <text:p text:style-name="P28"><text:span text:style-name="T29">P</text:span><text:span text:style-name="T30">ak</text:span><text:span text:style-name="T31">eisti<text:s/></text:span><text:span text:style-name="T32">Šiaulių miesto savivaldybės 2022</text:span><text:span text:style-name="T33">–</text:span><text:span text:style-name="T34">2024 metų strateginio veiklos plano, patvirtinto Šiaulių miesto savivaldybės tarybos 2022 m. vasario 3 d. sprendimo Nr. T-1 „Dėl Šiaulių miesto savivaldybės<text:s/></text:span><text:span text:style-name="T35">2022</text:span><text:span text:style-name="T36">–</text:span><text:span text:style-name="T37">2024 metų<text:s/></text:span><text:span text:style-name="T38">strateginio veiklos plano patvirtinimo“ 1 punktu, 3</text:span><text:span text:style-name="T39"><text:s/>priedą ir jį išdėstyti <text:s/>nauja redakcija (pridedama).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Savivaldybės meras</text:span>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130"/>Projektas</text:p>
        <text:p text:style-name="P5"><text:s text:c="130"/><text:tab/></text:p>
        <text:p text:style-name="P6"><text:s text:c="5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2-10-17T11:21:00Z</meta:creation-date>
    <dc:date>2022-10-17T11:21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8" meta:character-count="776" meta:row-count="17" meta:non-whitespace-character-count="684"/>
  </office:meta>
</office:document-meta>
</file>