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3.3472in">
        <style:tab-stops>
          <style:tab-stop style:type="left" style:position="-2.4472in"/>
          <style:tab-stop style:type="center" style:position="-0.4631in"/>
          <style:tab-stop style:type="left" style:position="0in"/>
          <style:tab-stop style:type="right" style:position="0.1965in"/>
          <style:tab-stop style:type="right" style:position="2.420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left" style:position="3.3472in"/>
          <style:tab-stop style:type="righ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left" style:position="3.3472in"/>
          <style:tab-stop style:type="righ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3.4444in">
        <style:tab-stops>
          <style:tab-stop style:type="left" style:position="0.9in"/>
          <style:tab-stop style:type="center" style:position="2.884in"/>
          <style:tab-stop style:type="left" style:position="3.3472in"/>
          <style:tab-stop style:type="righ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41" style:parent-style-name="Normal" style:family="paragraph">
      <style:paragraph-properties fo:keep-with-next="always" fo:text-align="center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olumn50" style:family="table-column">
      <style:table-column-properties style:column-width="4.8236in"/>
    </style:style>
    <style:style style:name="TableColumn51" style:family="table-column">
      <style:table-column-properties style:column-width="1.4763in"/>
    </style:style>
    <style:style style:name="Table49" style:family="table">
      <style:table-properties style:width="6.3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71" style:family="table-column">
      <style:table-column-properties style:column-width="4.8236in"/>
    </style:style>
    <style:style style:name="TableColumn72" style:family="table-column">
      <style:table-column-properties style:column-width="1.4763in"/>
    </style:style>
    <style:style style:name="Table70" style:family="table">
      <style:table-properties style:width="6.3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8" style:family="table-row">
      <style:table-row-properties style:min-row-height="1.968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line-height="150%" fo:text-indent="0.5in"/>
    </style:style>
    <style:style style:name="P87" style:parent-style-name="Normal" style:family="paragraph">
      <style:paragraph-properties fo:text-align="center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left" style:position="3.5208in"/>
          <style:tab-stop style:type="righ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4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52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KAUNO RAJONO SAVIVALDYBĖS TARYBA</text:p>
      <text:p text:style-name="P6"/>
      <text:p text:style-name="P7">SPRENDIMAS</text:p>
      <text:p text:style-name="P8">DĖL LĖŠŲ, GAUTŲ UŽ PARDUOTUS VALSTYBINĖS ŽEMĖS SKLYPUS,<text:line-break/>2020 M. SĄMATOS PATVIRTINIMO<text:s/></text:p>
      <text:p text:style-name="P9"/>
      <text:p text:style-name="P10"/>
      <text:p text:style-name="P11">2020 m. sausio 23 d. Nr. TS-</text:p>
      <text:p text:style-name="P12">Kaunas</text:p>
      <text:p text:style-name="P13"/>
      <text:p text:style-name="P14"/>
      <text:p text:style-name="P15"><text:span text:style-name="T16">Vadovaudamasi Lietuvos Respublikos vietos savivaldos įstatymo 16 straipsnio 2 dalies 17 punktu, Kauno rajono savivaldybės lėšų, gautų už parduotus valstybinės žemės sklypus, naudojimo ir apskaitos tvarkos aprašo, patvirtinto Kauno rajono savivaldybės taryb</text:span><text:span text:style-name="T17">os 2013 m. gruodžio 19 d. sprendimu Nr. TS-507 „Dėl Kauno rajono savivaldybės lėšų, gautų už parduotus valstybinės žemės sklypus, naudojimo ir apskaitos tvarkos aprašo patvirtinimo“, <text:s text:c="3"/>5 punktu, Kauno rajono savivaldybės taryba <text:s/>n u s p r e n d ž i a:</text:span></text:p>
      <text:p text:style-name="P18"><text:span text:style-name="T19">P</text:span><text:span text:style-name="T20">atvirtinti Kauno rajono savivaldybės lėšų, gautų už parduotus valstybinės žemės sklypus, 2020 m. sąmatą (pridedama).</text:span></text:p>
      <text:p text:style-name="P21">Šis sprendimas gali būti skundžiamas savo pasirinkimu Lietuvos Respublikos administracinių ginčų komisijos Kauno apygardos skyriui (Laisvės<text:s/>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22"/>
      <text:p text:style-name="P23"/>
      <text:p text:style-name="P24"><text:span text:style-name="T25">Savivaldybės mera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Artūras Pupalė, tel. (8 37) <text:s/>305 542</text:span></text:p>
      <text:p text:style-name="P34"><text:span text:style-name="T35">PATVIRTINTA</text:span></text:p>
      <text:p text:style-name="P36"><text:tab/><text:tab/>Kauno rajono savivaldybės tarybos</text:p>
      <text:p text:style-name="P37"><text:tab/><text:tab/>2020<text:s/>m. sausio 23 d. sprendimu Nr. TS-</text:p>
      <text:p text:style-name="P38"/>
      <text:p text:style-name="P39"/>
      <text:p text:style-name="P40"/>
      <text:p text:style-name="P41"><text:span text:style-name="T42">LĖŠŲ, GAUTŲ UŽ PARDUOTUS VALSTYBINĖS ŽEMĖS SKLYPUS,<text:s/></text:span></text:p>
      <text:p text:style-name="P43"><text:span text:style-name="T44">2020 M. sąmata</text:span></text:p>
      <text:p text:style-name="P45"/>
      <text:p text:style-name="Normal"/>
      <text:p text:style-name="P46"><text:span text:style-name="T47">PAJAMOS</text:span></text:p>
      <text:p text:style-name="P48">Likutis 2020-01-01 – 146 686 Eur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jamų šaltiniai</text:p>
          </table:table-cell>
          <table:table-cell table:style-name="TableCell55">
            <text:p text:style-name="P56">Suma Eur</text:p>
          </table:table-cell>
        </table:table-row>
        <table:table-row table:style-name="TableRow57">
          <table:table-cell table:style-name="TableCell58">
            <text:p text:style-name="P59">Lėšos, gautos už parduotus valstybinės žemės sklypus<text:s/></text:p>
            <text:p text:style-name="P60"/>
          </table:table-cell>
          <table:table-cell table:style-name="TableCell61">
            <text:p text:style-name="P62">12 000</text:p>
          </table:table-cell>
        </table:table-row>
      </table:table>
      <text:p text:style-name="P63"/>
      <text:p text:style-name="P64"/>
      <text:p text:style-name="P65">2020 m.<text:s/>lėšos – 158 686 Eur</text:p>
      <text:p text:style-name="P66"/>
      <text:p text:style-name="P67"><text:span text:style-name="T68">IŠLAIDO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šlaidų straipsniai</text:p>
          </table:table-cell>
          <table:table-cell table:style-name="TableCell76">
            <text:p text:style-name="P77">Suma Eur</text:p>
          </table:table-cell>
        </table:table-row>
        <table:table-row table:style-name="TableRow78">
          <table:table-cell table:style-name="TableCell79">
            <text:p text:style-name="P80">Grąžinamų natūra, perduodamų (suteikiamų) nuosavybėn neatlygintinai, parduodamų ar išnuomojamų žemės sklypų detaliesiems planams rengti; žemės sklypų planams rengti (sklypų ribų aktams,<text:s/>kadastriniams matavimams, topografinėms nuotraukoms ir kt.); žemės sklypų formavimo ir pertvarkymo projektams rengti; žemės sklypų vertinimo išlaidoms apmokėti; žemės sklypams įregistruoti Nekilnojamojo turto registre; inžinerinei infrastruktūrai (inžineriniams tinklams, susisiekimo komunikacijoms, komunaliniams, visuomeniniams ir kitiems gyventojų paslaugoms teikti ar aplinkos kokybei gerinti reikalingiems objektams ir kt.) plėtoti ir renovuoti.</text:p>
          </table:table-cell>
          <table:table-cell table:style-name="TableCell81">
            <text:p text:style-name="P82">158 686</text:p>
          </table:table-cell>
        </table:table-row>
      </table:table>
      <text:p text:style-name="P83"/>
      <text:p text:style-name="P84"><text:span text:style-name="T85">Likutis 2020-12-31 – 0 Eur</text:span></text:p>
      <text:p text:style-name="P86"/>
      <text:p text:style-name="P87"><text:span text:style-name="T88">___________________________________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KAUNO RAJONO SAVIVALDYBĖS ADMINISTRACIJOS</text:span></text:p>
      <text:p text:style-name="P96"><text:span text:style-name="T97">EKONOMIKOS SKYRIUS</text:span></text:p>
      <text:p text:style-name="P98"/>
      <text:p text:style-name="P99"><text:span text:style-name="T100">SAVIVALDYBĖS TARYBOS SPRENDIMO „DĖL LĖŠŲ, GAUTŲ UŽ PARDUOTUS VALSTYBINĖS ŽEMĖS SKLYPUS, 2020 M. SĄMATOS PATVIRTINIMO“ PROJEKTO AIŠKINAMASIS RAŠTA</text:span><text:span text:style-name="T101">S</text:span></text:p>
      <text:p text:style-name="P102"/>
      <text:p text:style-name="P103">2020 m. sausio 7 d.</text:p>
      <text:p text:style-name="P104">Kaunas</text:p>
      <text:p text:style-name="P105"/>
      <text:p text:style-name="P106"><text:span text:style-name="T107">1</text:span><text:span text:style-name="T108">. Sprendimo projekto rengimą paskatinusios priežastys, tikslai.</text:span></text:p>
      <text:p text:style-name="P109"><text:span text:style-name="T110">Kauno rajono savivaldybės lėšų, gautų už parduotus valstybinės žemės sklypus, naudojimo ir apskaitos tvarkos aprašo, patvirtinto Kauno rajono savivaldybės t</text:span><text:span text:style-name="T111">arybos <text:s text:c="6"/>2013 m. gruodžio 19 d. sprendimu Nr. TS-507 „Dėl Kauno rajono savivaldybės lėšų, gautų už parduotus valstybinės žemės sklypus, naudojimo ir apskaitos tvarkos aprašo patvirtinimo“,<text:s/></text:span><text:span text:style-name="T112"><text:line-break/>5 punkte nustatyta, kad lėšomis, gautomis už parduotus valstyb</text:span><text:span text:style-name="T113">inės žemės sklypus, disponuoja Savivaldybės administracija pagal Tarybos sprendimu patvirtintą lėšų sąmatą.</text:span></text:p>
      <text:p text:style-name="P114"><text:span text:style-name="T115">2</text:span><text:span text:style-name="T116">. Teisinis reglamentavimas (kaip šiuo metu reglamentuojami sprendimo projekte aptariami klausimai).</text:span></text:p>
      <text:p text:style-name="P117"><text:span text:style-name="T118">Lietuvos Respublikos vietos savivaldos įsta</text:span><text:span text:style-name="T119">tymo 16 straipsnio 2 dalies 17 punktas nustato, kad išimtinė savivaldybės tarybos kompetencija</text:span><text:span text:style-name="T120"><text:s/>– priimti sprendimus dėl savivaldybės tikslinės paskirties ir specializuotų fondų sudarymo ir naudojimo</text:span><text:span text:style-name="T121">.</text:span></text:p>
      <text:p text:style-name="P122"><text:span text:style-name="T123">3</text:span><text:span text:style-name="T124">. Galimi sprendimo priėmimo padariniai (teigiami ir</text:span><text:span text:style-name="T125"><text:s/>(ar) neigiami).</text:span></text:p>
      <text:p text:style-name="P126"><text:span text:style-name="T127">Teigiami sprendimo priėmimo padariniai – patvirtinta Lėšų, gautų už parduotus valstybinės žemės sklypus, 2020 m. sąmata. Neigiamų padarinių nenumatoma.</text:span></text:p>
      <text:p text:style-name="P128"><text:span text:style-name="T129">4</text:span><text:span text:style-name="T130">. Keičiamo ar pripažįstamo netekusio galios Savivaldybės tarybos sprendimo pakeiti</text:span><text:span text:style-name="T131">mų sąrašas.</text:span></text:p>
      <text:p text:style-name="P132"><text:span text:style-name="T133">Nėra.</text:span></text:p>
      <text:p text:style-name="P134"><text:span text:style-name="T135">5</text:span><text:span text:style-name="T136">. Lėšos sprendimui įgyvendinti, jų šaltiniai.</text:span></text:p>
      <text:p text:style-name="P137"><text:span text:style-name="T138">Savivaldybės biudžeto lėšų nereikės.</text:span></text:p>
      <text:p text:style-name="P139"><text:span text:style-name="T140">6</text:span><text:span text:style-name="T141">. Būtinumas skelbti sprendimą Teisės aktų ir kituose registruose. Viešinimas.</text:span></text:p>
      <text:p text:style-name="P142"><text:span text:style-name="T143">Nebūtina.</text:span></text:p>
      <text:p text:style-name="P144"><text:span text:style-name="T145">7</text:span><text:span text:style-name="T146">. Antikorupcinis vertinimas.</text:span></text:p>
      <text:p text:style-name="P147"><text:span text:style-name="T148">Vertinimas nereikalinga</text:span><text:span text:style-name="T149">s.</text:span></text:p>
      <text:p text:style-name="P150"><text:span text:style-name="T151">8</text:span><text:span text:style-name="T152">. Numatomo teisinio reguliavimo poveikio vertinimo rezultatai.</text:span></text:p>
      <text:p text:style-name="P153"><text:span text:style-name="T154">Vertinimas nereikalingas.</text:span></text:p>
      <text:p text:style-name="P155"><text:span text:style-name="T156">9</text:span><text:span text:style-name="T157">. Kiti, sprendimo iniciatorių nuomone, reikalingi pagrindimai ir paaiškinimai.</text:span></text:p>
      <text:soft-page-break/>
      <text:p text:style-name="P158"><text:span text:style-name="T159">2020 m. planuojama gauti 30 000 Eur pajamų už<text:s/></text:span><text:span text:style-name="T160">parduotus valstybinės žemės s</text:span><text:span text:style-name="T161">klypus.<text:s/></text:span></text:p>
      <text:p text:style-name="P162"><text:span text:style-name="T163">10</text:span><text:span text:style-name="T164">. Sprendimo projekto rengėjai. Asmuo, atsakingas už sprendimo įvykdymą.</text:span></text:p>
      <text:p text:style-name="P165">Sprendimo projekto rengėja – Savivaldybės administracijos Ekonomikos skyriaus vedėjo pavaduotoja Giedrė Ivonytė, už sprendimo įvykdymą atsakingas Ekonomikos skyrius.</text:p>
      <text:p text:style-name="P166"/>
      <text:p text:style-name="P167"/>
      <text:p text:style-name="P168"><text:span text:style-name="T169">E</text:span><text:span text:style-name="T170">konomikos skyriaus vedėjas</text:span><text:span text:style-name="T171"><text:tab/></text:span><text:span text:style-name="T172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54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e</meta:initial-creator>
    <dc:creator>adlibuser</dc:creator>
    <meta:creation-date>2020-01-13T11:57:00Z</meta:creation-date>
    <dc:date>2020-01-13T11:57:00Z</dc:date>
    <meta:print-date>2020-01-07T10:04:00Z</meta:print-date>
    <meta:template xlink:href="Normal.dotm" xlink:type="simple"/>
    <meta:editing-cycles>2</meta:editing-cycles>
    <meta:editing-duration>PT0S</meta:editing-duration>
    <meta:user-defined meta:name="LabbisDVSAttachmentId">7106644e-eb40-496b-95a2-02fdca2146df</meta:user-defined>
    <meta:document-statistic meta:page-count="4" meta:paragraph-count="34" meta:word-count="579" meta:character-count="4777" meta:row-count="136" meta:non-whitespace-character-count="4232"/>
  </office:meta>
</office:document-meta>
</file>