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ATLIEKŲ PREVENCIJOS IR TVARKYMO 2021–2027 M. PLANO PATVIRTINIMO</text:p>
      <text:p text:style-name="P14"/>
      <text:p text:style-name="P15">2023 m. <text:s text:c="19"/>d. Nr.</text:p>
      <text:p text:style-name="P16">Šiauliai</text:p>
      <text:p text:style-name="P17"/>
      <text:p text:style-name="P18"><text:span text:style-name="T19">Vadovaudamasi Lietuvos Respublikos vietos savivaldos<text:s/></text:span><text:span text:style-name="T20">įstatymo 6 straipsnio 31 punktu</text:span><text:span text:style-name="T21">,</text:span><text:span text:style-name="T22"><text:s/>Lietuvos Respublikos atliekų tvarkymo įstatymo 28 straipsnio 3 dalimi ir Regioninių ir savivaldybių atliekų prevencijos ir tvarkymo planų sudėties ir turinio, rengimo ir skelbimo reikalavimais, patvirtintais Lietuvos Respub</text:span><text:span text:style-name="T23">likos aplinkos ministro 2010 m. gruodžio 16 d. įsakymu Nr. D1-1004 „Dėl regioninių ir savivaldybių atliekų prevencijos ir tvarkymo planų sudėties ir turinio, rengimo ir skelbimo reikalavimų patvirtinimo“, Šiaulių miesto savivaldybės taryba n u s p r e n d </text:span><text:span text:style-name="T24">ž i a:</text:span></text:p>
      <text:p text:style-name="P25"><text:span text:style-name="T26">Patvirtinti Šiaulių miesto savivaldybės atliekų prevencijos ir tvarkymo 2021–2027 m. planą (pridedama).</text:span></text:p>
      <text:p text:style-name="P27"/>
      <text:p text:style-name="P28"/>
      <text:p text:style-name="Normal"/>
      <text:p text:style-name="P29"><text:span text:style-name="T30">Savivaldybės meras                                                                                         <text:s/>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8-17T08:05:00Z</meta:creation-date>
    <dc:date>2023-08-17T08:05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0" meta:character-count="993" meta:row-count="14" meta:non-whitespace-character-count="878"/>
  </office:meta>
</office:document-meta>
</file>