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66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text-align="center" fo:text-indent="4.391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text-indent="0.5166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166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0.4388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1798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7423in"/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44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<text:s/></text:p>
      <text:p text:style-name="P7">VIEŠŲJŲ PIRKIMŲ ĮSTATYMO NR. I-1491<text:s/></text:p>
      <text:p text:style-name="P8">55 STRAIPSNIO PAKEITIMO<text:s/></text:p>
      <text:p text:style-name="P9">ĮSTATYMAS<text:s/></text:p>
      <text:p text:style-name="P10"/>
      <text:p text:style-name="P11">2018 m. <text:s text:c="17"/>d. Nr.</text:p>
      <text:p text:style-name="P12">Vilnius</text:p>
      <text:p text:style-name="P13"/>
      <text:p text:style-name="P14"><text:span text:style-name="T15">1</text:span><text:span text:style-name="T16"><text:tab/>straipsnis.<text:s/></text:span><text:span text:style-name="T17">55 straipsnio pakeitimas</text:span></text:p>
      <text:p text:style-name="P18"><text:span text:style-name="T19">Pakeisti 55 straipsnio 1 dalies 1 punkto a papunktį ir jį išdėstyti taip:<text:s/></text:span></text:p>
      <text:p text:style-name="P20"><text:span text:style-name="T21">„</text:span><text:span text:style-name="T22">a</text:span><text:span text:style-name="T23">) techninius pranašumus, estetines ir funkcines charakteristikas, prieinamumą, tinkamumą visiems vartotojams, socialines, aplinkosaugines ir inovatyvias charakteristikas bei sąž</text:span><text:span text:style-name="T24">iningos prekybos sąlygas. Darbų pirkimuose privaloma įtraukti šį kriterijų įvertinant, kiek tiekėjo siūlomas atlyginimas pirkimo sutartį vykdysiantiems darbuotojams viršija jo arba ūkio subjekto, kurio pajėgumais remiamasi, kilmės šalyje nustatytą minimalų</text:span><text:span text:style-name="T25"><text:s/>darbo užmokestį. Prekių, paslaugų ir darbų pirkimuose privaloma įtraukti šį kriterijų įvertinant tiekėjo įgyvendintų socialinių iniciatyvų pagal Lietuvos Respublikos darbdavių socialinių iniciatyvų skatinimo įstatymą piniginę vertę;“</text:span></text:p>
      <text:p text:style-name="P26"/>
      <text:p text:style-name="P27"><text:span text:style-name="T28">2</text:span><text:span text:style-name="T29"><text:tab/>straipsn</text:span><text:span text:style-name="T30">is.<text:s/></text:span><text:span text:style-name="T31">Įstatymo įsigaliojimas ir taikymas<text:s/></text:span></text:p>
      <text:p text:style-name="P32"><text:span text:style-name="T33">1</text:span><text:span text:style-name="T34">.</text:span><text:span text:style-name="T35"><text:tab/><text:s/>Šis įstatymas įsigalioja 2019 m. liepos<text:s/></text:span><text:span text:style-name="T36">1 d.</text:span></text:p>
      <text:p text:style-name="P37"><text:span text:style-name="T38">2</text:span><text:span text:style-name="T39">. Iki šio įstatymo įsigaliojimo pradėtos viešųjų pirkimų procedūros tęsiamos pagal iki šio įstatymo įsigaliojimo galiojusias Lietuvos Respublikos viešųjų<text:s/></text:span><text:span text:style-name="T40">pirkimų įstatymo nuostatas.</text:span></text:p>
      <text:p text:style-name="P41"/>
      <text:p text:style-name="P42"><text:span text:style-name="T43">Skelbiu šį Lietuvos Respublikos Seimo priimtą įstatymą.<text:s/></text:span></text:p>
      <text:p text:style-name="P44"/>
      <text:p text:style-name="P45">Respublikos Prezidentas</text:p>
      <text:p text:style-name="P46"/>
      <text:p text:style-name="P47">Teikia:</text:p>
      <text:p text:style-name="P48">Seimo nariai<text:tab/><text:tab/><text:tab/><text:tab/><text:tab/>Jonas Varkalys</text:p>
      <text:p text:style-name="P49">Ričardas Juška</text:p>
      <text:p text:style-name="P50">Juozas Baublys</text:p>
      <text:p text:style-name="P51">Jonas Liesys</text:p>
      <text:p text:style-name="P52">Kęstutis Bartkevičius</text:p>
      <text:p text:style-name="P53">Algimantas Dumbrav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onas Varkalys</meta:initial-creator>
    <dc:creator>adlibuser</dc:creator>
    <meta:creation-date>2018-10-16T11:59:00Z</meta:creation-date>
    <dc:date>2018-10-16T11:59:00Z</dc:date>
    <meta:print-date>2018-09-07T07:26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84" meta:character-count="1426" meta:row-count="74" meta:non-whitespace-character-count="1274"/>
  </office:meta>
</office:document-meta>
</file>