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end"/>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166in"/>
      <style:text-properties style:font-size-complex="12pt" style:language-asian="lt" style:country-asian="LT"/>
    </style:style>
    <style:style style:name="P164" style:parent-style-name="Normal" style:family="paragraph">
      <style:paragraph-properties fo:text-align="justify" fo:text-indent="0.4166in"/>
      <style:text-properties style:font-size-complex="12pt" style:language-asian="lt" style:country-asian="LT"/>
    </style:style>
    <style:style style:name="P165" style:parent-style-name="Normal" style:family="paragraph">
      <style:paragraph-properties fo:text-align="justify" fo:text-indent="0.4166in"/>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4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justify" fo:text-indent="0.4173in">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4166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16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17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166in"/>
    </style:style>
    <style:style style:name="P466" style:parent-style-name="Normal" style:family="paragraph">
      <style:paragraph-properties fo:text-align="justify" fo:text-indent="0.4166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16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16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16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1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16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166in"/>
    </style:style>
    <style:style style:name="P491" style:parent-style-name="Normal" style:family="paragraph">
      <style:paragraph-properties fo:text-align="justify" fo:text-indent="0.4166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4166in">
        <style:tab-stops>
          <style:tab-stop style:type="left" style:position="0.5902in"/>
          <style:tab-stop style:type="center" style:position="3.3465in"/>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166in">
        <style:tab-stops>
          <style:tab-stop style:type="center" style:position="3.3465in"/>
          <style:tab-stop style:type="right" style:position="6.6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166in">
        <style:tab-stops>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166in">
        <style:tab-stops>
          <style:tab-stop style:type="center" style:position="3.3465in"/>
          <style:tab-stop style:type="right" style:position="6.6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166in">
        <style:tab-stops>
          <style:tab-stop style:type="center" style:position="3.3465in"/>
          <style:tab-stop style:type="right" style:position="6.69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166in">
        <style:tab-stops>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1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166in">
        <style:tab-stops>
          <style:tab-stop style:type="left" style:position="0.590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16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16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166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16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16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16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16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16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16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166in"/>
    </style:style>
    <style:style style:name="P558" style:parent-style-name="Normal" style:family="paragraph">
      <style:paragraph-properties fo:text-align="justify" fo:text-indent="0.4166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166in"/>
    </style:style>
    <style:style style:name="P567" style:parent-style-name="Normal" style:family="paragraph">
      <style:paragraph-properties fo:text-align="justify" fo:text-indent="0.4166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4166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166in"/>
    </style:style>
    <style:style style:name="P574" style:parent-style-name="Normal" style:family="paragraph">
      <style:paragraph-properties fo:text-align="justify" fo:text-indent="0.4166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4166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1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166in">
        <style:tab-stops>
          <style:tab-stop style:type="left" style:position="0.688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166in">
        <style:tab-stops>
          <style:tab-stop style:type="left" style:position="0.688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166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16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166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166in"/>
    </style:style>
    <style:style style:name="P605" style:parent-style-name="Normal" style:family="paragraph">
      <style:paragraph-properties fo:text-align="justify" fo:margin-left="1.477in" fo:text-indent="-1.0604in">
        <style:tab-stops>
          <style:tab-stop style:type="left" style:position="-1.1819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416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166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166in"/>
    </style:style>
    <style:style style:name="P621" style:parent-style-name="Normal" style:family="paragraph">
      <style:paragraph-properties fo:text-align="justify" fo:text-indent="0.4166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4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16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16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166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166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16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166in"/>
    </style:style>
    <style:style style:name="P647" style:parent-style-name="Normal" style:family="paragraph">
      <style:paragraph-properties fo:text-align="justify" fo:text-indent="0.4166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416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166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16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166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166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16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166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16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166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166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166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166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166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166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166in"/>
    </style:style>
    <style:style style:name="P699" style:parent-style-name="Normal" style:family="paragraph">
      <style:paragraph-properties fo:text-align="justify" fo:text-indent="0.4166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4166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16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166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4173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417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fo:text-indent="0.4166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4166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166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166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166in"/>
      <style:text-properties style:font-size-complex="12pt" style:language-asian="lt" style:country-asian="LT"/>
    </style:style>
    <style:style style:name="P749" style:parent-style-name="Normal" style:family="paragraph">
      <style:paragraph-properties fo:text-align="justify" fo:text-indent="0.7611in"/>
    </style:style>
    <style:style style:name="P750" style:parent-style-name="Normal" style:family="paragraph">
      <style:paragraph-properties fo:text-align="justify" fo:text-indent="0.4166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4166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166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16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1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166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166in"/>
    </style:style>
    <style:style style:name="P777" style:parent-style-name="Normal" style:family="paragraph">
      <style:paragraph-properties fo:text-align="justify" fo:text-indent="0.4166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text-indent="0.4166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166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16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166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166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166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166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166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166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166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166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166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166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166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16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16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16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16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166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fo:text-indent="0.4166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166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16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166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16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166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text-indent="0.4166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4166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166in"/>
    </style:style>
    <style:style style:name="P907" style:parent-style-name="Normal" style:family="paragraph">
      <style:paragraph-properties fo:text-align="justify" fo:text-indent="0.4166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4166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17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4166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417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16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166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166in"/>
      <style:text-properties style:font-size-complex="12pt" style:language-asian="lt" style:country-asian="LT"/>
    </style:style>
    <style:style style:name="P944" style:parent-style-name="Normal" style:family="paragraph">
      <style:paragraph-properties fo:text-align="justify" fo:text-indent="0.4166in"/>
    </style:style>
    <style:style style:name="P945" style:parent-style-name="Normal" style:family="paragraph">
      <style:paragraph-properties fo:text-align="justify" fo:text-indent="0.4173in"/>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office:automatic-styles>
  <office:body>
    <office:text text:use-soft-page-breaks="true">
      <text:p text:style-name="P1"/>
      <text:p text:style-name="P14">Projektas Nr. XIVP-673(3)</text:p>
      <text:p text:style-name="P15"/>
      <text:p text:style-name="P16">LIETUVOS RESPUBLIKOS</text:p>
      <text:p text:style-name="P17">ŽVALGYBOS KONTROLIERIŲ</text:p>
      <text:p text:style-name="P18">ĮSTATYMAS</text:p>
      <text:p text:style-name="P19"/>
      <text:p text:style-name="P20">2021 m. <text:s text:c="17"/>d. Nr.<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sukurti<text:s/></text:span><text:span text:style-name="T36">nepriklausomos išorinės žvalgybos institucijų priežiūros teisinį reguliavimą, kuris garantuotų žvalgybos institucijų veiklos nepriklausomumą, teisėtumą ir atitiktį žmogaus teisių ir laisvių apsaugos reikalavimams.</text:span></text:p>
      <text:p text:style-name="P37"><text:span text:style-name="T38">2</text:span><text:span text:style-name="T39">. Šis įstatymas nustato Lietuvos Resp</text:span><text:span text:style-name="T40">ublikos žvalgybos kontrolieriaus statusą, įgaliojimus, skyrimo ir atleidimo tvarką bei atskaitomybę, santykius su Lietuvos Respublikos Seimo komitetu, atliekančiu žvalgybos institucijų parlamentinę kontrolę, ir Seimo komitetu, atsakingu už žmogaus teisių i</text:span><text:span text:style-name="T41">r laisvių užtikrinimą, ir kitais žvalgybos institucijų veiklos kontrolės subjektais, taip pat Lietuvos Respublikos žvalgybos kontrolierių įstaigos statusą ir jos veiklos organizavimo pagrind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P</text:span><text:span text:style-name="T51">areiškėjas</text:span><text:span text:style-name="T52"><text:s/>– fizinis ar juridinis asmuo, kuris kreipiasi į žvalgybos kontrolierių pateikdamas skundą. Pareiškėjo atstovais pagal pavedimą gali būti asmenys, apibrėžti Lietuvos Respublikos civilinio proceso kodekso 56 straipsnyje.</text:span></text:p>
      <text:p text:style-name="P53"><text:span text:style-name="T54">2</text:span><text:span text:style-name="T55">.<text:s/></text:span><text:span text:style-name="T56">Pranešimas</text:span><text:span text:style-name="T57"><text:s/>– žvalgy</text:span><text:span text:style-name="T58">bos pareigūno pateikta informacija apie žvalgybos institucijos vykdomą galimai neteisėtą veiklą ir (ar) jos priimtus galimai neteisėtus sprendimus, susijusius su asmenimis, kurių atžvilgiu vykdoma žvalgybinė veikla</text:span><text:span text:style-name="T59">,<text:s/></text:span><text:span text:style-name="T60">pažeidžiant žmogaus teisių ir laisvių ap</text:span><text:span text:style-name="T61">saugos reikalavimus ir asmens duomenų, tvarkomų nacionalinio saugumo ar gynybos tikslais, tvarkymo reikalavimus.</text:span></text:p>
      <text:p text:style-name="P62"><text:span text:style-name="T63">3</text:span><text:span text:style-name="T64">.<text:s/></text:span><text:span text:style-name="T65">Seimo komitetas, atliekantis žvalgybos institucijų parlamentinę kontrolę</text:span><text:span text:style-name="T66"><text:s/>– Lietuvos Respublikos Seimo statute nurodytas Seimo komitetas,</text:span><text:span text:style-name="T67"><text:s/>kuriam yra pavesta atlikti žvalgybos institucijų parlamentinę kontrolę.</text:span></text:p>
      <text:p text:style-name="P68"><text:span text:style-name="T69">4</text:span><text:span text:style-name="T70">.<text:s/></text:span><text:span text:style-name="T71">Seimo komitetas, atsakingas už žmogaus teisių ir laisvių užtikrinimą</text:span><text:span text:style-name="T72"><text:s/>– Seimo statute nurodytas Seimo komitetas, atsakingas už valstybės žmogaus teisių ir laisvių politikos form</text:span><text:span text:style-name="T73">avimą.</text:span></text:p>
      <text:p text:style-name="P74"><text:span text:style-name="T75">5</text:span><text:span text:style-name="T76">.<text:s/></text:span><text:span text:style-name="T77">Skundas</text:span><text:span text:style-name="T78"><text:s/>– pareiškėjo kreipimasis į žvalgybos kontrolierių, kuriame nurodoma, kad dėl žvalgybos institucijų ir (ar) žvalgybos pareigūnų piktnaudžiavimo ar biurokratizmo viešojo administravimo srityje arba dėl kitokių žvalgybos institucijų ir (ar) žvalgybos pareigū</text:span><text:span text:style-name="T79">nų veiksmų yra pažeistos jo teisės ir laisvės, padaryti asmens duomenų, tvarkomų nacionalinio saugumo ar gynybos tikslais, tvarkymo pažeidimai, ir prašoma šias teises apginti, užtikrinti šių asmens duomenų tvarkymo reikalavimų laikymąsi.<text:s/></text:span></text:p>
      <text:p text:style-name="P80"><text:span text:style-name="T81">6</text:span><text:span text:style-name="T82">.<text:s/></text:span><text:span text:style-name="T83">Žvalgybos<text:s/></text:span><text:span text:style-name="T84">kontrolieriaus patikrinimas</text:span><text:span text:style-name="T85"><text:s/>– faktinių aplinkybių patikrinimas siekiant nustatyti, ar nėra pagrindo pradėti žvalgybos kontrolieriaus tyrimą dėl galimo žvalgybos institucijų ar žvalgybos pareigūnų piktnaudžiavimo jiems suteiktais įgaliojimais ar galimo žmog</text:span><text:span text:style-name="T86">aus teisių ir laisvių ar teisėtų interesų pažeidimo arba galimo asmens duomenų, tvarkomų nacionalinio saugumo ar gynybos tikslais, tvarkymo reikalavimų pažeidimo ar kitaip galimai pažeidžiamų žmogaus teisių ir laisvių viešojo administravimo srityje.</text:span></text:p>
      <text:p text:style-name="P87"><text:span text:style-name="T88">7</text:span><text:span text:style-name="T89">.</text:span><text:span text:style-name="T90"><text:s/></text:span><text:span text:style-name="T91">Žvalgybos kontrolieriaus tyrimas</text:span><text:span text:style-name="T92"><text:s/>– žvalgybos institucijų veiklos teisėtumo ir (ar) žvalgybos pareigūnų veiksmų atitikties teisės aktų nustatytiems reikalavimams, galimo asmens duomenų, tvarkomų nacionalinio saugumo ar gynybos tikslais, tvarkymo pažeidimo<text:s/></text:span><text:span text:style-name="T93">arba galimo žmogaus teisių ir laisvių apsaugos reikalavimų pažeidimo vertinimas ir sprendimų priėmimas, išvadų ir rekomendacijų teikimas.</text:span></text:p>
      <text:p text:style-name="P94"/>
      <text:p text:style-name="P95"><text:span text:style-name="T96">3</text:span><text:span text:style-name="T97"><text:s/>straipsnis.<text:s/></text:span><text:span text:style-name="T98">Žvalgybos kontrolieriaus veiklos tikslas ir uždaviniai</text:span></text:p>
      <text:p text:style-name="P99"><text:span text:style-name="T100">1</text:span><text:span text:style-name="T101">. Žvalgybos kontrolieriaus veiklos<text:s/></text:span><text:span text:style-name="T102">tikslas – atlikti nepriklausomą žvalgybos institucijų veiklos teisėtumo priežiūrą ir atitikties žmogaus teisių ir laisvių apsaugos reikalavimams vertinimą.</text:span></text:p>
      <text:p text:style-name="P103"><text:span text:style-name="T104">2</text:span><text:span text:style-name="T105">. Žvalgybos kontrolieriaus veiklos uždaviniai:</text:span></text:p>
      <text:p text:style-name="P106"><text:span text:style-name="T107">1</text:span><text:span text:style-name="T108">) vertinti žvalgybos institucijų veiklos ir ž</text:span><text:span text:style-name="T109">valgybos pareigūnų veiksmų ir (ar) jų priimtų sprendimų, taip pat žvalgybos institucijų vidaus teisės aktų atitiktį įstatymams ir kitiems teisės aktams, tikrinti ir įvertinti žvalgybinės informacijos rinkimo ir žvalgybos metodų taikymo teisėtumą;</text:span></text:p>
      <text:p text:style-name="P110"><text:span text:style-name="T111">2</text:span><text:span text:style-name="T112">) vy</text:span><text:span text:style-name="T113">kdyti asmens duomenų, žvalgybos institucijos tvarkomų nacionalinio saugumo ar gynybos tikslais, tvarkymo teisėtumo kontrolę;</text:span></text:p>
      <text:p text:style-name="P114"><text:span text:style-name="T115">3</text:span><text:span text:style-name="T116">) nagrinėti pareiškėjų skundus dėl žvalgybos institucijų ir (ar) žvalgybos pareigūnų veiksmų, kuriais galimai pažeistos pareiš</text:span><text:span text:style-name="T117">kėjo teisės ir laisvės ar padaryti asmens duomenų, tvarkomų nacionalinio saugumo ar gynybos tikslais, tvarkymo pažeidimai, taip pat skundus dėl žvalgybos pareigūnų piktnaudžiavimo, biurokratizmo ar kitaip pažeidžiamų žmogaus teisių ir laisvių viešojo admin</text:span><text:span text:style-name="T118">istravimo srityje;</text:span></text:p>
      <text:p text:style-name="P119"><text:span text:style-name="T120">4</text:span><text:span text:style-name="T121">) nagrinėti žvalgybos pareigūnų pranešimus dėl žvalgybos institucijos vykdomos galimai neteisėtos veiklos ir (ar) jos priimtų galimai neteisėtų sprendimų, susijusių su asmenimis, kurių atžvilgiu vykdoma žvalgybinė veikla.</text:span></text:p>
      <text:p text:style-name="P122"/>
      <text:p text:style-name="P123"><text:span text:style-name="T124">4</text:span><text:span text:style-name="T125"><text:s/>straipsnis.<text:s/></text:span><text:span text:style-name="T126">Pagrindiniai žvalgybos kontrolieriaus veiklos principai</text:span></text:p>
      <text:p text:style-name="P127"><text:span text:style-name="T128">Žvalgybos kontrolierius savo veikloje vadovaujasi šiais principais:</text:span></text:p>
      <text:p text:style-name="P129"><text:span text:style-name="T130">1</text:span><text:span text:style-name="T131">) teisėtumo ir įstatymo viršenybės. Žvalgybos kontrolierius savo veikloje vadovaujasi Lietuvos Respublikos Konstit</text:span><text:span text:style-name="T132">ucija, Lietuvos Respublikos tarptautinėmis sutartimis ir susitarimais, šiuo ir kitais įstatymais bei teisės aktais, teisės principais;</text:span></text:p>
      <text:p text:style-name="P133"><text:span text:style-name="T134">2</text:span><text:span text:style-name="T135">) pagarbos žmogui ir valstybei. Žvalgybos kontrolierius savo veiklą grindžia pagarba žmogaus pagrindinėms teisėms ir</text:span><text:span text:style-name="T136"><text:s/>laisvėms, visuomenės interesams ir valstybei, jos institucijoms ir įstaigoms;</text:span></text:p>
      <text:p text:style-name="P137"><text:span text:style-name="T138">3</text:span><text:span text:style-name="T139">) nepriklausomumo. Žvalgybos kontrolierius yra nepriklausomas nuo kitų institucijų, savarankiškai sprendžia jo kompetencijai priskirtus klausimus;</text:span></text:p>
      <text:p text:style-name="P140"><text:span text:style-name="T141">4</text:span><text:span text:style-name="T142">) atskaitingumo. Žva</text:span><text:span text:style-name="T143">lgybos kontrolierius už savo veiklą yra atskaitingas Seimui;</text:span></text:p>
      <text:p text:style-name="P144"><text:span text:style-name="T145">5</text:span><text:span text:style-name="T146">) savalaikiškumo. Žvalgybos kontrolierius, kiek įmanoma greičiau, atlieka tyrimus dėl žvalgybos institucijų vykdomos veiklos teisėtumo galimų pažeidimų;</text:span></text:p>
      <text:p text:style-name="P147"><text:span text:style-name="T148">6</text:span><text:span text:style-name="T149">) skaidrumo. Žvalgybos<text:s/></text:span><text:span text:style-name="T150">kontrolierius teikia informaciją visuomenei, Seimui ir kitiems suinteresuotiems asmenims apie savo vykdomą veiklą, priimtus sprendimus, siekdamas atskleisti priimtų sprendimų motyvus ir didinti pasitikėjimą Žvalgybos kontrolierių įstaiga ir žvalgybos insti</text:span><text:span text:style-name="T151">tucijų veikla. Informacija neteikiama, jeigu gali būti atskleisti žvalgybos institucijų veiklos metodai ir priemonės, veiklos taktika ir (ar) padaryta žala žvalgybos institucijų veiklai;</text:span></text:p>
      <text:p text:style-name="P152"><text:span text:style-name="T153">7</text:span><text:span text:style-name="T154">) aiškumo. Žvalgybos kontrolieriaus priimtas sprendimas turi būt</text:span><text:span text:style-name="T155">i argumentuotas, nuoseklus, tikslus, suprantamas ir nedviprasmiškas;</text:span></text:p>
      <text:p text:style-name="P156"><text:span text:style-name="T157">8</text:span><text:span text:style-name="T158">) nešališkumo. Žvalgybos kontrolierius vienodai (lygiai teisingai) gina visų asmenų teises ir laisves, nepaisant jų tautybės, rasės, lyties, kalbos, kilmės, socialinės padėties, tikė</text:span><text:span text:style-name="T159">jimo, įsitikinimų ar pažiūrų;</text:span></text:p>
      <text:p text:style-name="P160"><text:span text:style-name="T161">9</text:span><text:span text:style-name="T162">) objektyvumo ir patikimumo. Žvalgybos kontrolieriaus priimtas sprendimas turi būti paremtas duomenimis grįstais vertinimais.</text:span></text:p>
      <text:p text:style-name="P163"/>
      <text:p text:style-name="P164"/>
      <text:p text:style-name="P165"/>
      <text:p text:style-name="P166"/>
      <text:p text:style-name="P167"><text:span text:style-name="T168">ANTRASIS</text:span><text:span text:style-name="T169"><text:s/>SKIRSNIS</text:span></text:p>
      <text:p text:style-name="P170"><text:span text:style-name="T171">ŽVALGYBOS KONTROLIERIUS</text:span></text:p>
      <text:p text:style-name="P172"/>
      <text:p text:style-name="P173"><text:span text:style-name="T174">5</text:span><text:span text:style-name="T175"><text:s/>straipsnis.<text:s/></text:span><text:span text:style-name="T176">Žvalgybos kontrolier</text:span><text:span text:style-name="T177">ius</text:span></text:p>
      <text:p text:style-name="P178"><text:span text:style-name="T179">Žvalgybos kontrolierius – Seimo skiriamas valstybės pareigūnas, vykdantis žvalgybos institucijų veiklos teisėtumo priežiūrą.</text:span></text:p>
      <text:p text:style-name="P180"/>
      <text:p text:style-name="P181"><text:span text:style-name="T182">6</text:span><text:span text:style-name="T183"><text:s/>straipsnis.<text:s/></text:span><text:span text:style-name="T184">Žvalgybos kontrolieriui keliami reikalavimai</text:span></text:p>
      <text:p text:style-name="P185"><text:span text:style-name="T186">Žvalgybos kontrolieriumi skiriamas nepriekaištingos<text:s/></text:span><text:span text:style-name="T187">reputacijos, kaip tai apibrėžta Lietuvos Respublikos valstybės tarnybos įstatyme, Lietuvos Respublikos pilietis, įgijęs magistro kvalifikacinį laipsnį arba kvalifikaciją, įgyjamą baigus vientisąsias studijas, ne mažesnę kaip 10 metų patirtį vykdant veiklą,</text:span><text:span text:style-name="T188"><text:s/>susijusią su nacionaliniu saugumu ir gynyba, ir atitinkantis teisės aktuose nustatytus reikalavimus, būtinus išduodant leidimą dirbti ar susipažinti su įslaptinta informacija, žymima slaptumo žyma „Visiškai slaptai“. Žvalgybos kontrolieriumi skiriamas asm</text:span><text:span text:style-name="T189">uo, kuris iki jo kandidatūros pateikimo Seime dienos pastaruosius 5 metus nebuvo valstybės politiku.</text:span></text:p>
      <text:p text:style-name="P190"/>
      <text:p text:style-name="P191"><text:span text:style-name="T192">7</text:span><text:span text:style-name="T193"><text:s/>straipsnis.<text:s/></text:span><text:span text:style-name="T194">Žvalgybos kontrolieriaus skyrimas</text:span></text:p>
      <text:p text:style-name="P195"><text:span text:style-name="T196">1</text:span><text:span text:style-name="T197">. Seimo Pirmininko teikimu, apsvarsčius Seimo komitetui, atliekančiam žvalgybos institucijų par</text:span><text:span text:style-name="T198">lamentinę kontrolę, ir Seimo komitetui, atsakingam už žmogaus teisių ir laisvių užtikrinimą, Seimas skiria du žvalgybos kontrolierius 5 metų kadencijai.</text:span></text:p>
      <text:p text:style-name="P199"><text:span text:style-name="T200">2</text:span><text:span text:style-name="T201">. Tas pats asmuo žvalgybos kontrolieriumi gali būti skiriamas ne daugiau kaip du kartus iš eilės.</text:span></text:p>
      <text:p text:style-name="P202"><text:span text:style-name="T203">3</text:span><text:span text:style-name="T204">. Žvalgybos kontrolierius pradeda eiti pareigas tik po to, kai Seimo posėdyje prisiekia Lietuvos Respublikai.</text:span></text:p>
      <text:p text:style-name="P205"><text:span text:style-name="T206">4</text:span><text:span text:style-name="T207">. Asmuo, paskirtas žvalgybos kontrolieriumi, prieš prisiekdamas, turi sustabdyti savo narystę ir veiklą politinėse partijose iki savo ka</text:span><text:span text:style-name="T208">dencijos pabaigos, nutraukti narystę ir veiklą visuomeniniuose rinkimų komitetuose.</text:span></text:p>
      <text:p text:style-name="P209"/>
      <text:p text:style-name="P210"><text:span text:style-name="T211">8</text:span><text:span text:style-name="T212"><text:s/>straipsnis.<text:s/></text:span><text:span text:style-name="T213">Žvalgybos kontrolieriaus priesaika</text:span></text:p>
      <text:p text:style-name="P214"><text:span text:style-name="T215">1</text:span><text:span text:style-name="T216">. Nustatomas toks priesaikos tekstas:</text:span></text:p>
      <text:p text:style-name="P217"><text:span text:style-name="T218">„Aš, (vardas, pavardė),</text:span></text:p>
      <text:p text:style-name="P219"><text:span text:style-name="T220">prisiekiu būti ištikimas (ištikima) Lietuvos<text:s/></text:span><text:span text:style-name="T221">Respublikai, gerbti ir vykdyti jos Konstituciją ir įstatymus, savo pareigas atlikti garbingai, ginti žmogaus teises, laisves ir teisėtus interesus, visada būti nešališkas (nešališka), saugoti man patikėtas paslaptis.</text:span></text:p>
      <text:p text:style-name="P222"><text:span text:style-name="T223">Tepadeda man Dievas.“</text:span></text:p>
      <text:p text:style-name="P224"><text:span text:style-name="T225">2</text:span><text:span text:style-name="T226">. Pris</text:span><text:span text:style-name="T227">iekti leidžiama ir be paskutinio sakinio.</text:span></text:p>
      <text:p text:style-name="P228"><text:span text:style-name="T229">3</text:span><text:span text:style-name="T230">. Prisiekęs asmuo po priesaikos tekstu pasirašo. Pasirašytas priesaikos tekstas saugomas asmens byloje.<text:s/></text:span></text:p>
      <text:p text:style-name="P231"><text:span text:style-name="T232">4</text:span><text:span text:style-name="T233">. Priesaikos teksto nepasirašymas arba pasirašymas su išlyga reiškia, kad asmuo neprisiekė ir dėl t</text:span><text:span text:style-name="T234">o negali eiti pareigų.</text:span></text:p>
      <text:p text:style-name="P235"/>
      <text:p text:style-name="P236"><text:span text:style-name="T237">9</text:span><text:span text:style-name="T238"><text:s/>straipsnis.<text:s/></text:span><text:span text:style-name="T239">Žvalgybos kontrolieriui taikomi draudimai</text:span></text:p>
      <text:p text:style-name="P240"><text:span text:style-name="T241">1</text:span><text:span text:style-name="T242">. Žvalgybos kontrolieriui draudžiama:</text:span></text:p>
      <text:p text:style-name="P243"><text:span text:style-name="T244">1</text:span><text:span text:style-name="T245">) būti politinių partijų nariu, savarankišku politinės kampanijos dalyviu, šių dalyvių nariu ar rėmėju;</text:span></text:p>
      <text:p text:style-name="P246"><text:span text:style-name="T247">2</text:span><text:span text:style-name="T248">) būti įstatymų</text:span><text:span text:style-name="T249"><text:s/>nustatyta tvarka uždraustos organizacijos nariu;</text:span></text:p>
      <text:p text:style-name="P250"><text:span text:style-name="T251">3</text:span><text:span text:style-name="T252">) dalyvauti politinių partijų, savarankiškų politinės kampanijos dalyvių susirinkimuose ar kitokiuose viešuose veiksmuose, kuriais reiškiamos politinės nuostatos ar politiniai reikalavimai arba kuriais</text:span><text:span text:style-name="T253"><text:s/>tiesiogiai remiama politinė partija, savarankiškas politinės kampanijos dalyvis;</text:span></text:p>
      <text:p text:style-name="P254"><text:span text:style-name="T255">4</text:span><text:span text:style-name="T256">) būti privataus ar viešojo juridinio asmens savininku, tikruoju nariu ar nariu komanditoriumi, skiriamu (renkamu) valdymo organų nariu, juridinio asmens steigėju ir dal</text:span><text:span text:style-name="T257">yviu;</text:span></text:p>
      <text:p text:style-name="P258"><text:span text:style-name="T259">5</text:span><text:span text:style-name="T260">) dirbti privačiuose ar viešuosiuose juridiniuose asmenyse, gauti kitą atlyginimą, išskyrus atlyginimą už pedagoginį ir kūrybinį darbą;</text:span></text:p>
      <text:p text:style-name="P261"><text:span text:style-name="T262">6</text:span><text:span text:style-name="T263">) vykdyti ekonominę, ūkinę komercinę arba individualią veiklą;</text:span></text:p>
      <text:p text:style-name="P264"><text:span text:style-name="T265">7</text:span><text:span text:style-name="T266">) streikuoti ar piketuoti;</text:span></text:p>
      <text:p text:style-name="P267"><text:span text:style-name="T268">8</text:span><text:span text:style-name="T269">)<text:s/></text:span><text:span text:style-name="T270">kurti profesines sąjungas, būti jų nariu ir dalyvauti jų veikloje;</text:span></text:p>
      <text:p text:style-name="P271"><text:span text:style-name="T272">9</text:span><text:span text:style-name="T273">) priimti dovanas ar paslaugas arba jas teikti, jeigu tai gali sukelti viešųjų ir privačių interesų konfliktą.</text:span></text:p>
      <text:p text:style-name="P274"><text:span text:style-name="T275">2</text:span><text:span text:style-name="T276">. Žvalgybos kontrolierius ne tarnybos tikslais negali vykti į užsi</text:span><text:span text:style-name="T277">enio valstybes ar teritorijas, kuriose vyksta ginkluotas konfliktas, taip pat į kitas užsienio valstybes ar teritorijas, jeigu jo buvimas jose galėtų pakenkti Lietuvos Respublikos nacionaliniam saugumui ar valstybės interesams.</text:span></text:p>
      <text:p text:style-name="P278"/>
      <text:p text:style-name="P279"><text:span text:style-name="T280">10</text:span><text:span text:style-name="T281"><text:s/>straipsnis.<text:s/></text:span><text:span text:style-name="T282">Žvalgybos kontrolieriaus įgaliojimų pasibaigimas</text:span></text:p>
      <text:p text:style-name="P283"><text:span text:style-name="T284">1</text:span><text:span text:style-name="T285">. Žvalgybos kontrolieriaus įgaliojimai nutrūksta, kai:</text:span></text:p>
      <text:p text:style-name="P286"><text:span text:style-name="T287">1</text:span><text:span text:style-name="T288">) pasibaigia jo įgaliojimų laikas;</text:span></text:p>
      <text:p text:style-name="P289"><text:span text:style-name="T290">2</text:span><text:span text:style-name="T291">) jis atsistatydina;</text:span></text:p>
      <text:p text:style-name="P292"><text:span text:style-name="T293">3</text:span><text:span text:style-name="T294">) jis miršta;</text:span></text:p>
      <text:p text:style-name="P295"><text:span text:style-name="T296">4</text:span><text:span text:style-name="T297">) nedirba dėl laikinojo nedarbingumo ilgiau kaip 120 kalend</text:span><text:span text:style-name="T298">orinių dienų iš eilės arba ilgiau kaip 140 dienų per paskutinius 12 mėnesių, jeigu įstatymų nenustatyta, kad dėl tam tikros ligos pareigos paliekamos ilgesnį laiką, arba kai žvalgybos kontrolierius pagal Neįgalumo ir darbingumo nustatymo tarnybos prie Soci</text:span><text:span text:style-name="T299">alinės apsaugos ir darbo ministerijos išvadą negali eiti pareigų;</text:span></text:p>
      <text:p text:style-name="P300"><text:span text:style-name="T301">5</text:span><text:span text:style-name="T302">) įsiteisėja apkaltinamasis teismo nuosprendis, kuriuo žvalgybos kontrolierius pripažįstamas kaltu padaręs nusikalstamą veiką, arba įsiteisėja teismo sprendimas, kuriuo žvalgybos kontro</text:span><text:span text:style-name="T303">lierius atleidžiamas nuo baudžiamosios atsakomybės;</text:span></text:p>
      <text:p text:style-name="P304"><text:span text:style-name="T305">6</text:span><text:span text:style-name="T306">) daugiau kaip pusė visų Seimo narių pareiškia nepasitikėjimą juo. Pasiūlymas atleisti žvalgybos kontrolierių turi būti svarstomas, kai tai motyvuotu raštu pateikia Seimo valdyba, Seimo komitetas arb</text:span><text:span text:style-name="T307">a ne mažiau kaip 1/5 Seimo narių;</text:span></text:p>
      <text:p text:style-name="P308"><text:span text:style-name="T309">7</text:span><text:span text:style-name="T310">) Lietuvos Respublikos pilietybės įstatymo nustatyta tvarka netenka Lietuvos Respublikos pilietybės;</text:span></text:p>
      <text:p text:style-name="P311"><text:span text:style-name="T312">8</text:span><text:span text:style-name="T313">) sulaužo priesaiką;</text:span></text:p>
      <text:p text:style-name="P314"><text:span text:style-name="T315">9</text:span><text:span text:style-name="T316">) nesilaiko draudimų, nurodytų šio įstatymo 9 straipsnyje;</text:span></text:p>
      <text:p text:style-name="P317"><text:span text:style-name="T318">10</text:span><text:span text:style-name="T319">) netenka teisės dir</text:span><text:span text:style-name="T320">bti ar susipažinti su įslaptinta informacija, žymima slaptumo žyma „Visiškai slaptai“.</text:span></text:p>
      <text:p text:style-name="P321"><text:span text:style-name="T322">2</text:span><text:span text:style-name="T323">. Šio straipsnio 1 dalies 2, 4, 8, 9 ir 10 punktuose nustatytais atvejais sprendimą dėl žvalgybos kontrolieriaus įgaliojimų nutraukimo daugiau kaip pusės visų Sei</text:span><text:span text:style-name="T324">mo narių balsų dauguma priima Seimas Seimo Pirmininko teikimu, apsvarsčius Seimo komitetui, atliekančiam žvalgybos institucijų parlamentinę kontrolę, ir Seimo komitetui, atsakingam už žmogaus teisių ir laisvių užtikrinimą.</text:span></text:p>
      <text:p text:style-name="P325"><text:span text:style-name="T326">3</text:span><text:span text:style-name="T327">. Šio straipsnio 1 dalies 4<text:s/></text:span><text:span text:style-name="T328">punkte nustatytu atveju klausimą dėl žvalgybos kontrolieriaus įgaliojimų nutraukimo Seimas sprendžia tik tada, kai yra Lietuvos Respublikos sveikatos apsaugos ministro sudarytos gydytojų komisijos išvada.</text:span></text:p>
      <text:p text:style-name="P329"><text:span text:style-name="T330">4</text:span><text:span text:style-name="T331">. Žvalgybos kontrolieriaus, kuris eina Žvalgyb</text:span><text:span text:style-name="T332">os kontrolierių įstaigos vadovo pareigas, įgaliojimams nutrūkus, Seimo valdyba sprendimu paveda kitam žvalgybos kontrolieriui laikinai eiti Žvalgybos kontrolierių įstaigos vadovo pareigas, iki paskiriamas nuolatinis Žvalgybos kontrolierių įstaigos vadovas.</text:span></text:p>
      <text:p text:style-name="P333"/>
      <text:p text:style-name="P334"><text:span text:style-name="T335">11</text:span><text:span text:style-name="T336"><text:s/>straipsnis.<text:s/></text:span><text:span text:style-name="T337">Žvalgybos kontrolieriaus pareigos</text:span></text:p>
      <text:p text:style-name="P338"><text:span text:style-name="T339">Žvalgybos kontrolierius:</text:span></text:p>
      <text:p text:style-name="P340"><text:span text:style-name="T341">1</text:span><text:span text:style-name="T342">) vykdo nuolatinę žvalgybos institucijų veiklos teisėtumo priežiūrą, susijusią su žvalgybos institucijų, žvalgybos pareigūnų veiksmais, jų priimamais sprendimais;</text:span></text:p>
      <text:p text:style-name="P343"><text:span text:style-name="T344">2</text:span><text:span text:style-name="T345">)</text:span><text:span text:style-name="T346"><text:s/>atlieka patikrinimus siekiant nustatyti, ar nėra pagrindo pradėti žvalgybos kontrolieriaus tyrimą dėl galimo žvalgybos institucijų ar žvalgybos pareigūnų piktnaudžiavimo jiems suteiktais įgaliojimais ar galimo žmogaus teisių ir laisvių ar teisėtų interesų</text:span><text:span text:style-name="T347"><text:s/>pažeidimo arba galimo asmens duomenų, tvarkomų nacionalinio saugumo ar gynybos tikslais, tvarkymo reikalavimų pažeidimo ar kitaip galimai pažeidžiamų žmogaus teisių ir laisvių viešojo administravimo srityje;</text:span></text:p>
      <text:p text:style-name="P348"><text:span text:style-name="T349">3</text:span><text:span text:style-name="T350">) vertina žvalgybinės informacijos rinkimo</text:span><text:span text:style-name="T351"><text:s/>ir žvalgybos metodų taikymo bei kitos žvalgybos institucijų veiklos teisėtumą, žvalgybos pareigūnų piktnaudžiavimą, biurokratizmą ar kitokius žmogaus teisių ir laisvių viešojo administravimo srityje pažeidimus;</text:span></text:p>
      <text:p text:style-name="P352"><text:span text:style-name="T353">4</text:span><text:span text:style-name="T354">) tikrina asmens duomenų, tvarkomų naci</text:span><text:span text:style-name="T355">onalinio saugumo ar gynybos tikslais, tvarkymo teisėtumą;</text:span></text:p>
      <text:p text:style-name="P356"><text:span text:style-name="T357">5</text:span><text:span text:style-name="T358">) tiria pareiškėjų (žvalgybos pareigūnų) skundus (pranešimus);</text:span></text:p>
      <text:p text:style-name="P359"><text:span text:style-name="T360">6</text:span><text:span text:style-name="T361">) priima sprendimus dėl išnagrinėtų pareiškėjų (žvalgybos pareigūnų) skundų (pranešimų), teikia rekomendacijas žvalgybos<text:s/></text:span><text:span text:style-name="T362">institucijoms;</text:span></text:p>
      <text:p text:style-name="P363"><text:span text:style-name="T364">7</text:span><text:span text:style-name="T365">) teikia išvadas pareiškėjams (žvalgybos pareigūnams), žvalgybos institucijų, dėl kurių buvo atliekami tyrimai, vadovams, kitoms sprendimuose nurodytoms institucijoms ar suinteresuotiems asmenims;</text:span></text:p>
      <text:p text:style-name="P366"><text:span text:style-name="T367">8</text:span><text:span text:style-name="T368">) aptikęs galimai padarytos nusika</text:span><text:span text:style-name="T369">lstamos veikos požymių, kreipiasi į ikiteisminio tyrimo įstaigą ar prokurorą;</text:span></text:p>
      <text:p text:style-name="P370"><text:span text:style-name="T371">9</text:span><text:span text:style-name="T372">) rengia ir teikia žvalgybos institucijoms metodines rekomendacijas ir (ar) konsultacijas dėl jų veiklos, susijusios su žvalgybos ir kontržvalgybos vykdymu, tobulinimo;</text:span></text:p>
      <text:p text:style-name="P373"><text:span text:style-name="T374">10</text:span><text:span text:style-name="T375">) teikia Seimui šio įstatymo 30 straipsnyje nurodytus vertinimus ir ataskaitas;</text:span></text:p>
      <text:p text:style-name="P376"><text:span text:style-name="T377">11</text:span><text:span text:style-name="T378">) reguliariai informuoja visuomenę apie savo veiklą;</text:span></text:p>
      <text:p text:style-name="P379"><text:span text:style-name="T380">12</text:span><text:span text:style-name="T381">) vykdo kitas Lietuvos Respublikos įstatymuose numatytas pareigas.</text:span></text:p>
      <text:p text:style-name="P382"/>
      <text:p text:style-name="P383"><text:span text:style-name="T384">12</text:span><text:span text:style-name="T385"><text:s/>straipsnis.<text:s/></text:span><text:span text:style-name="T386">Žvalgybos kontroli</text:span><text:span text:style-name="T387">eriaus teisės</text:span></text:p>
      <text:p text:style-name="P388"><text:span text:style-name="T389">Žvalgybos kontrolierius, vykdydamas savo pareigas, turi teisę:</text:span></text:p>
      <text:p text:style-name="P390"><text:span text:style-name="T391">1</text:span><text:span text:style-name="T392">) patekti į žvalgybos institucijų tarnybines ar kitas jų teisėtai valdomas ar naudojamas patalpas, teritorijas, transporto priemones ar į kitus objektus, jeigu tai būtina žva</text:span><text:span text:style-name="T393">lgybos kontrolieriaus pareigoms atlikti;</text:span></text:p>
      <text:p text:style-name="P394"><text:span text:style-name="T395">2</text:span><text:span text:style-name="T396">) susipažinti su valstybės ar tarnybos paslaptį sudarančia informacija, kuria disponuoja žvalgybos institucija, jeigu toks susipažinimas yra būtinas žvalgybos kontrolieriaus pareigoms atlikti, ir ja naudotis, i</text:span><text:span text:style-name="T397">šskyrus informaciją apie įslaptintų žvalgybos pareigūnų ar žvalgybos slaptųjų bendradarbių tapatybę ir iš užsienio partnerių gautą informaciją;</text:span></text:p>
      <text:p text:style-name="P398"><text:span text:style-name="T399">3</text:span><text:span text:style-name="T400">) gauti dokumentus, įskaitant dokumentus, kuriuose yra valstybės ar tarnybos paslaptį sudarančios informaci</text:span><text:span text:style-name="T401">jos, kurie yra būtini žvalgybos kontrolieriaus pareigoms atlikti, išskyrus informaciją apie įslaptintų žvalgybos pareigūnų ar žvalgybos slaptųjų bendradarbių tapatybę ir iš užsienio partnerių gautą informaciją;</text:span></text:p>
      <text:p text:style-name="P402"><text:span text:style-name="T403">4</text:span><text:span text:style-name="T404">) gauti žvalgybos institucijų vadovų ar<text:s/></text:span><text:span text:style-name="T405">jų įgaliotų pavaduotojų motyvuotus teikimus teismo sankcionuojamiems žvalgybos informacijos rinkimo veiksmams atlikti;</text:span></text:p>
      <text:p text:style-name="P406"><text:span text:style-name="T407">5</text:span><text:span text:style-name="T408">) gauti žodinius ir (ar) rašytinius žvalgybos pareigūnų ir kitų su žvalgybos kontrolieriaus tyrimu susijusių asmenų paaiškinimus;</text:span></text:p>
      <text:p text:style-name="P409"><text:span text:style-name="T410">6</text:span><text:span text:style-name="T411">) surašyti administracinių nusižengimų protokolą dėl Lietuvos Respublikos administracinių nusižengimų kodekso 505 ir 507 straipsniuose numatytų administracinių nusižengimų;</text:span></text:p>
      <text:p text:style-name="P412"><text:span text:style-name="T413">7</text:span><text:span text:style-name="T414">) kreiptis į administracinį teismą prašydamas ištirti, ar norminis administ</text:span><text:span text:style-name="T415">racinis aktas (ar jo dalis) atitinka įstatymų ar Lietuvos Respublikos Vyriausybės norminių teisės aktų nuostatas;</text:span></text:p>
      <text:p text:style-name="P416"><text:span text:style-name="T417">8</text:span><text:span text:style-name="T418">) kreiptis įstatymų nustatyta tvarka į teismą ar į kitas valstybės, savivaldybių institucijas ir įstaigas bei kitus asmenis žvalgybos kon</text:span><text:span text:style-name="T419">trolieriaus kompetencijai priskirtais klausimais;</text:span></text:p>
      <text:p text:style-name="P420"><text:span text:style-name="T421">9</text:span><text:span text:style-name="T422">) gauti motyvuotas apygardų teismų nutartis teismo sankcionuojamiems žvalgybos informacijos rinkimo veiksmams atlikti. Žvalgybos kontrolierius teismų nutarčių pagrįstumo ir teisėtumo nevertina;</text:span></text:p>
      <text:p text:style-name="P423"><text:span text:style-name="T424">10</text:span><text:span text:style-name="T425">)</text:span><text:span text:style-name="T426"><text:s/>teikti pagal kompetenciją Respublikos Prezidentui, Seimui, Vyriausybei bei kitoms valstybės institucijoms ir įstaigoms siūlymus dėl žvalgybos institucijų veiklos ir žmogaus teisių ir laisvių apsaugą bei asmens duomenų, tvarkomų nacionalinio saugumo ar gyn</text:span><text:span text:style-name="T427">ybos tikslais, apsaugą reglamentuojančių teisės aktų tobulinimo, informuoti šiame punkte nurodytus subjektus apie įstatymų ar kitų teisės aktų pažeidimus;</text:span></text:p>
      <text:p text:style-name="P428"><text:span text:style-name="T429">11</text:span><text:span text:style-name="T430">) naudotis kitomis teisėmis, kurias žvalgybos kontrolieriui suteikia kiti Lietuvos Respublikos<text:s/></text:span><text:span text:style-name="T431">įstatymai.</text:span></text:p>
      <text:p text:style-name="P432"/>
      <text:p text:style-name="P433"><text:span text:style-name="T434">13</text:span><text:span text:style-name="T435"><text:s/>straipsnis.<text:s/></text:span><text:span text:style-name="T436">Pareiga saugoti paslaptis ir asmens duomenis</text:span></text:p>
      <text:p text:style-name="P437"><text:span text:style-name="T438">Žvalgybos kontrolierius, Žvalgybos kontrolierių įstaigos valstybės tarnautojai ir darbuotojai, dirbantys pagal darbo sutartį (toliau – darbuotojai), privalo saugoti valstybės</text:span><text:span text:style-name="T439">, tarnybos, komercines ar banko paslaptis bei įstatymų saugomus asmens duomenis, kuriuos sužino eidami pareigas.</text:span></text:p>
      <text:p text:style-name="P440"/>
      <text:p text:style-name="P441"><text:span text:style-name="T442">TREČIASIS</text:span><text:span text:style-name="T443"><text:s/>SKIRSNIS</text:span></text:p>
      <text:p text:style-name="P444"><text:span text:style-name="T445">TYRIMAI, SKUNDŲ (PRANEŠIMŲ) PRIĖMIMAS IR NAGRINĖJIMAS. METODINIŲ REKOMENDACIJŲ TEIKIMAS</text:span></text:p>
      <text:p text:style-name="P446"/>
      <text:p text:style-name="P447"><text:span text:style-name="T448">14</text:span><text:span text:style-name="T449"><text:s/>straipsnis.<text:s/></text:span><text:span text:style-name="T450">Žvalgybos kontrolieriaus atliekami tyrimai</text:span></text:p>
      <text:p text:style-name="P451"><text:span text:style-name="T452">Žvalgybos kontrolierius atlieka tyrimus:</text:span></text:p>
      <text:p text:style-name="P453"><text:span text:style-name="T454">1</text:span><text:span text:style-name="T455">) savo iniciatyva, nustatęs požymių, leidžiančių manyti, kad žvalgybos institucijos ar žvalgybos pareigūnai galimai piktnaudžiaujama jiems suteiktais įgaliojimais ar g</text:span><text:span text:style-name="T456">alimai pažeidžia žmogaus teises ir laisves ar teisėtus interesus, ar galimai pažeidžia asmens duomenų, tvarkomų nacionalinio saugumo ar gynybos tikslais, tvarkymo reikalavimus, ar kitaip pažeidžia žmogaus teises ir laisves viešojo administravimo srityje;</text:span></text:p>
      <text:p text:style-name="P457"><text:span text:style-name="T458">2</text:span><text:span text:style-name="T459">) gavęs žvalgybos pareigūno pranešimą apie žvalgybos institucijos vykdomą galimai neteisėtą veiklą ir (ar) jos priimtus galimai neteisėtus sprendimus, susijusius su asmenimis, kurių atžvilgiu vykdoma žvalgybinė veikla;</text:span></text:p>
      <text:p text:style-name="P460"><text:span text:style-name="T461">3</text:span><text:span text:style-name="T462">) gavęs pareiškėjo skundą, k</text:span><text:span text:style-name="T463">uriame nurodoma, kad dėl žvalgybos institucijų ir (ar) žvalgybos pareigūnų piktnaudžiavimo ar biurokratizmo viešojo administravimo srityje arba dėl kitokių žvalgybos institucijų ir (ar) žvalgybos pareigūnų veiksmų yra pažeistos jo teisės ir laisvės ar pada</text:span><text:span text:style-name="T464">ryti asmens duomenų, tvarkomų nacionalinio saugumo ar gynybos tikslais, tvarkymo pažeidimai.</text:span></text:p>
      <text:p text:style-name="P465"/>
      <text:p text:style-name="P466"><text:span text:style-name="T467">15</text:span><text:span text:style-name="T468"><text:s/>straipsnis.<text:s/></text:span><text:span text:style-name="T469">Skundų (pranešimų) pateikimas</text:span></text:p>
      <text:p text:style-name="P470"><text:span text:style-name="T471">1</text:span><text:span text:style-name="T472">. Pareiškėjas turi teisę pateikti žvalgybos kontrolieriui skundą dėl žvalgybos institucijų ir (ar)<text:s/></text:span><text:span text:style-name="T473">žvalgybos pareigūnų piktnaudžiavimo ar biurokratizmo viešojo administravimo srityje, taip pat dėl kitokių žvalgybos institucijų ir (ar) žvalgybos pareigūnų veiksmų atitikties teisės aktų ir žmogaus teisių ir laisvių apsaugos reikalavimams bei galimų asmens</text:span><text:span text:style-name="T474"><text:s/>duomenų, tvarkomų nacionalinio saugumo ar gynybos tikslais, tvarkymo pažeidimų.</text:span></text:p>
      <text:p text:style-name="P475"><text:span text:style-name="T476">2</text:span><text:span text:style-name="T477">. Žvalgybos pareigūnas turi teisę pateikti žvalgybos kontrolieriui pranešimą dėl žvalgybos institucijos vykdomos veiklos ir (ar) jos priimtų sprendimų, susijusių su asmen</text:span><text:span text:style-name="T478">imis, kurių atžvilgiu vykdoma žvalgybinė veikla, teisėtumo.</text:span></text:p>
      <text:p text:style-name="P479"><text:span text:style-name="T480">3</text:span><text:span text:style-name="T481">. Žvalgybos kontrolierius taip pat tiria Seimo narių, kitų institucijų ar pareigūnų jam perduotus pareiškėjų skundus, kurie atitinka šio įstatymo 16 straipsnyje nustatytus reikalavimus.</text:span></text:p>
      <text:p text:style-name="P482"><text:span text:style-name="T483">4</text:span><text:span text:style-name="T484">. Rašytiniai skundai paprastai pateikiami per Nacionalinę elektroninių siuntų pristatymo, naudojant pašto tinklą, informacinę sistemą (toliau – E. pristatymo sistema), kitomis elektroninių ryšių priemonėmis, registruotąja pašto siunta arba tiesiogiai. Elek</text:span><text:span text:style-name="T485">troninio pristatymo paslaugos fiziniams asmenims, kai jie elektronines siuntas per E. pristatymo sistemą siunčia žvalgybos kontrolieriui, teikiamos neatlygintinai. Jeigu skundas gautas žodžiu, telefonu, žvalgybos kontrolierius gali pradėti tyrimą savo inic</text:span><text:span text:style-name="T486">iatyva.</text:span></text:p>
      <text:p text:style-name="P487"><text:span text:style-name="T488">5</text:span><text:span text:style-name="T489">. Kreipimasis į žvalgybos kontrolierių neapriboja asmens teisės kreiptis į teismą dėl žvalgybos institucijų veiksmų ar neveikimo, galimai pažeistų jo teisių ar laisvių.</text:span></text:p>
      <text:p text:style-name="P490"/>
      <text:p text:style-name="P491"><text:span text:style-name="T492">16</text:span><text:span text:style-name="T493"><text:s/>straipsnis.<text:s/></text:span><text:span text:style-name="T494">Skundui ir pranešimui taikomi reikalavimai</text:span></text:p>
      <text:p text:style-name="P495"><text:span text:style-name="T496">1</text:span><text:span text:style-name="T497">. Sk</text:span><text:span text:style-name="T498">unde turi būti nurodyta:</text:span></text:p>
      <text:p text:style-name="P499"><text:span text:style-name="T500">1</text:span><text:span text:style-name="T501">) adresatas;</text:span></text:p>
      <text:p text:style-name="P502"><text:span text:style-name="T503">2</text:span><text:span text:style-name="T504">) pareiškėjo vardas, pavardė (pavadinimas) ir adresas (buveinė), jeigu pareiškėjas turi, jo elektroninio pašto adresas, telefono, fakso numeriai ar kitų elektroninių ryšių priemonių adresai, taip pat atstovo, j</text:span><text:span text:style-name="T505">eigu jis yra, vardas, pavardė ir adresas, jeigu žinoma, – atstovo elektroninio pašto adresas, telefono, fakso numeriai ar kitų elektroninių ryšių priemonių adresai;</text:span></text:p>
      <text:p text:style-name="P506"><text:span text:style-name="T507">3</text:span><text:span text:style-name="T508">) skundžiamų žvalgybos pareigūnų vardai, pavardės ir pareigos, žvalgybos institucija,<text:s/></text:span><text:span text:style-name="T509">kurioje jie eina pareigas;</text:span></text:p>
      <text:p text:style-name="P510"><text:span text:style-name="T511">4</text:span><text:span text:style-name="T512">) skundžiamo žvalgybos institucijos sprendimo arba veikos apibūdinimas, jos padarymo laikas ir aplinkybės;</text:span></text:p>
      <text:p text:style-name="P513"><text:span text:style-name="T514">5</text:span><text:span text:style-name="T515">) suformuluotas prašymas;<text:s/></text:span></text:p>
      <text:p text:style-name="P516"><text:span text:style-name="T517">6</text:span><text:span text:style-name="T518">) skundo surašymo data ir pareiškėjo parašas.</text:span></text:p>
      <text:p text:style-name="P519"><text:span text:style-name="T520">2</text:span><text:span text:style-name="T521">. Jeigu skundą pateikia<text:s/></text:span><text:span text:style-name="T522">pareiškėjo atstovas, turi būti pridedamas įgaliojimas ar kitoks dokumentas, patvirtinantis atstovo įgaliojimus.</text:span></text:p>
      <text:p text:style-name="P523"><text:span text:style-name="T524">3</text:span><text:span text:style-name="T525">. Prie skundo gali būti pridedama:</text:span></text:p>
      <text:p text:style-name="P526"><text:span text:style-name="T527">1</text:span><text:span text:style-name="T528">) ginčijamo sprendimo nuorašas;</text:span></text:p>
      <text:p text:style-name="P529"><text:span text:style-name="T530">2</text:span><text:span text:style-name="T531">) turimi duomenys ir jų aprašymas.</text:span></text:p>
      <text:p text:style-name="P532"><text:span text:style-name="T533">4</text:span><text:span text:style-name="T534">. Pranešime turi būti<text:s/></text:span><text:span text:style-name="T535">nurodyta:</text:span></text:p>
      <text:p text:style-name="P536"><text:span text:style-name="T537">1</text:span><text:span text:style-name="T538">) adresatas;</text:span></text:p>
      <text:p text:style-name="P539"><text:span text:style-name="T540">2</text:span><text:span text:style-name="T541">) žvalgybos pareigūno vardas, pavardė ir adresas, jeigu turi, jo elektroninio pašto adresas, telefono, fakso numeriai ar kitų elektroninių ryšių priemonių adresai, žvalgybos institucija, kurioje jis eina pareigas;</text:span></text:p>
      <text:p text:style-name="P542"><text:span text:style-name="T543">3</text:span><text:span text:style-name="T544">) žval</text:span><text:span text:style-name="T545">gybos institucijos galimai neteisėtos veikos apibūdinimas ir (ar) jos galimai neteisėto sprendimo priėmimo data ir numeris;</text:span></text:p>
      <text:p text:style-name="P546"><text:span text:style-name="T547">4</text:span><text:span text:style-name="T548">) pranešimo surašymo data ir žvalgybos pareigūno parašas.</text:span></text:p>
      <text:p text:style-name="P549"><text:span text:style-name="T550">5</text:span><text:span text:style-name="T551">. Prie pranešimo gali būti pridedami turimi reikšmingi duomeny</text:span><text:span text:style-name="T552">s ir jų aprašymas.</text:span></text:p>
      <text:p text:style-name="P553"><text:span text:style-name="T554">6</text:span><text:span text:style-name="T555">. Šio straipsnio 1, 2 ir 4 dalyse nurodytų reikalavimų nesilaikymas ar rekvizitų nenurodymas negali būti pagrindas atsisakyti tirti skundą (pranešimą), išskyrus anoniminius skundus (pranešimus), taip pat atvejus, kai neįmanoma pradė</text:span><text:span text:style-name="T556">ti tyrimo dėl duomenų trūkumo, o pareiškėjas (žvalgybos pareigūnas) žvalgybos kontrolieriaus prašymu jų nepateikia, arba kai skundo (pranešimo) tekstas yra neįskaitomas ar skundo (pranešimo) turinys yra nesuprantamas.</text:span></text:p>
      <text:p text:style-name="P557"/>
      <text:p text:style-name="P558"><text:span text:style-name="T559">17</text:span><text:span text:style-name="T560"><text:s/>straipsnis.<text:s/></text:span><text:span text:style-name="T561">Skundų (pranešim</text:span><text:span text:style-name="T562">ų) pateikimo terminas</text:span></text:p>
      <text:p text:style-name="P563"><text:span text:style-name="T564">Skundams (pranešimams) pateikti nustatomas vienų metų terminas nuo skundžiamų veiksmų padarymo ar skundžiamo sprendimo priėmimo dienos. Skundai (pranešimai) pateikti praėjus nurodytam terminui netiriami, jeigu žvalgybos kontrolieriu</text:span><text:span text:style-name="T565">s nenusprendžia kitaip.</text:span></text:p>
      <text:p text:style-name="P566"/>
      <text:p text:style-name="P567"><text:span text:style-name="T568">18</text:span><text:span text:style-name="T569"><text:s/>straipsnis.<text:s/></text:span><text:span text:style-name="T570">Anoniminiai skundai (pranešimai)</text:span></text:p>
      <text:p text:style-name="P571"><text:span text:style-name="T572">Anoniminiai skundai (pranešimai) netiriami, jeigu žvalgybos kontrolierius nenusprendžia kitaip.</text:span></text:p>
      <text:p text:style-name="P573"/>
      <text:p text:style-name="P574"><text:span text:style-name="T575">19</text:span><text:span text:style-name="T576"><text:s/>straipsnis.<text:s/></text:span><text:span text:style-name="T577">Atsisakymas nagrinėti skundą (pranešimą)</text:span></text:p>
      <text:p text:style-name="P578"><text:span text:style-name="T579">1</text:span><text:span text:style-name="T580">. Žvalgybos</text:span><text:span text:style-name="T581"><text:s/>kontrolierius ne vėliau kaip per 10 darbo dienų nuo skundo (pranešimo) gavimo dienos priima sprendimą atsisakyti nagrinėti skundą (pranešimą), jeigu:</text:span></text:p>
      <text:p text:style-name="P582"><text:span text:style-name="T583">1</text:span><text:span text:style-name="T584">) skunde (pranešime) nurodytų aplinkybių tyrimas nepriklauso žvalgybos kontrolieriaus kompetencijai;</text:span></text:p>
      <text:p text:style-name="P585"><text:span text:style-name="T586">2</text:span><text:span text:style-name="T587">) skundas (pranešimas) tuo pačiu klausimu jau yra išnagrinėtas ar yra nagrinėjamas teisme, ar jį nagrinėja kitos kompetentingos valstybės institucijos ar įstaigos;</text:span></text:p>
      <text:p text:style-name="P588"><text:span text:style-name="T589">3</text:span><text:span text:style-name="T590">) dėl skundo (pranešimo) dalyko yra priimtas procesinis sprendimas pradėti ikiteism</text:span><text:span text:style-name="T591">inį tyrimą.</text:span></text:p>
      <text:p text:style-name="P592"><text:span text:style-name="T593">2</text:span><text:span text:style-name="T594">. Priėmus sprendimą atsisakyti nagrinėti skundą (pranešimą), skundą (pranešimą) pateikusiam pareiškėjui (žvalgybos pareigūnui) šio įstatymo 20 straipsnio 2 dalyje nustatyta tvarka nurodomi atsisakymo nagrinėti pagrindai. Tais atvejais, k</text:span><text:span text:style-name="T595">ai skundo (pranešimo) nagrinėjimas nėra priskirtas žvalgybos kontrolieriaus kompetencijai, šio įstatymo 20 straipsnio 2 dalyje nustatyta tvarka nurodoma, į kokią instituciją ar įstaigą tuo klausimu galėtų kreiptis skundą (pranešimą) pateikęs pareiškėjas (ž</text:span><text:span text:style-name="T596">valgybos pareigūnas), arba pranešama, kuriai institucijai ar įstaigai skundas (pranešimas) yra perduotas.</text:span></text:p>
      <text:p text:style-name="P597"><text:span text:style-name="T598">3</text:span><text:span text:style-name="T599">. Pakartotinai pateiktas skundas (pranešimas) netiriamas, išskyrus atvejus, kai pakartotinai pateiktame skunde (pranešime) nurodoma naujų<text:s/></text:span><text:span text:style-name="T600">reikšmingų aplinkybių ir (ar) faktų.</text:span></text:p>
      <text:p text:style-name="P601"><text:span text:style-name="T602">4</text:span><text:span text:style-name="T603">. Jeigu pareiškėjas (žvalgybos pareigūnas) piktnaudžiauja teise kreiptis į žvalgybos kontrolierių, žvalgybos kontrolieriaus sprendimu pareiškėjo skundas (pranešimas) gali būti nenagrinėjamas.</text:span></text:p>
      <text:p text:style-name="P604"/>
      <text:p text:style-name="P605"><text:span text:style-name="T606">20</text:span><text:span text:style-name="T607"><text:s/>straipsnis.<text:s/></text:span><text:span text:style-name="T608">Skundo (pranešimo) ištyrimo terminai ir informavimo būdai</text:span></text:p>
      <text:p text:style-name="P609"><text:span text:style-name="T610">1</text:span><text:span text:style-name="T611">. Skundas (pranešimas) turi būti išnagrinėtas ir pareiškėjui (žvalgybos pareigūnui) šio straipsnio 2 dalyje nustatyta tvarka atsakyta per 3 mėnesius nuo skundo (pranešimo) gavimo dienos, išskyr</text:span><text:span text:style-name="T612">us atvejus, kai dėl skunde (pranešime) nurodytų aplinkybių sudėtingumo, informacijos gausos, skundžiamų veiksmų tęstinio pobūdžio ar kitų svarbių priežasčių būtina skundo (pranešimo) tyrimą pratęsti. Apie sprendimą pratęsti skundo (pranešimo) tyrimo termin</text:span><text:span text:style-name="T613">ą informuojamas pareiškėjas (žvalgybos pareigūnas) šio straipsnio 2 dalyje nustatyta tvarka. Skundai (pranešimai) turi būti ištirti per įmanomai trumpiausią laiką.</text:span></text:p>
      <text:p text:style-name="P614"><text:span text:style-name="T615">2</text:span><text:span text:style-name="T616">. Jeigu pareiškėjas nėra nurodęs pageidaujamo atsakymo į skundą gavimo būdo ir (ar) rei</text:span><text:span text:style-name="T617">kalingų kontaktinių duomenų, jis apie žvalgybos kontrolieriaus sprendimus informuojamas šia prioriteto tvarka: per E. pristatymo sistemą; jeigu pareiškėjo elektroninio pristatymo sistemos dėžutė yra neaktyvi, atsakymas jam siunčiamas per E. pristatymo sist</text:span><text:span text:style-name="T618">emą, bet įteikiamas kaip registruotoji pašto siunta; kitomis elektroninių ryšių priemonėmis ar registruotąja pašto siunta. Kai pareiškėjas yra nurodęs pageidaujamą atsakymo į skundą (pranešimą) gavimo būdą ir reikalingus kontaktinius duomenis, atsakymas į<text:s/></text:span><text:span text:style-name="T619">skundą (pranešimą) jam įteikiamas šiuo būdu.</text:span></text:p>
      <text:p text:style-name="P620"/>
      <text:p text:style-name="P621"><text:span text:style-name="T622">21</text:span><text:span text:style-name="T623"><text:s/>straipsnis.<text:s/></text:span><text:span text:style-name="T624">Tyrimo nutraukimas</text:span></text:p>
      <text:p text:style-name="P625"><text:span text:style-name="T626">1</text:span><text:span text:style-name="T627">. Žvalgybos kontrolieriaus tyrimas nutraukiamas, jeigu:</text:span></text:p>
      <text:p text:style-name="P628"><text:span text:style-name="T629">1</text:span><text:span text:style-name="T630">) tyrimo metu išnyksta aplinkybės, dėl kurių buvo pradėtas tyrimas;</text:span></text:p>
      <text:p text:style-name="P631"><text:span text:style-name="T632">2</text:span><text:span text:style-name="T633">) skundą (pranešimą) pateikęs par</text:span><text:span text:style-name="T634">eiškėjas (žvalgybos pareigūnas) atsiima skundą (pranešimą);</text:span></text:p>
      <text:p text:style-name="P635"><text:span text:style-name="T636">3</text:span><text:span text:style-name="T637">) žvalgybos kontrolieriui tarpininkaujant problemos išsprendžiamos arba žmogaus teises ir laisves, jo teisėtus interesus pažeidžianti veika nutraukiama;</text:span></text:p>
      <text:p text:style-name="P638"><text:span text:style-name="T639">4</text:span><text:span text:style-name="T640">) skundo (pranešimo) tyrimo metu<text:s/></text:span><text:span text:style-name="T641">nustatomi skundo (pranešimo) atsisakymo nagrinėti pagrindai, nurodyti šio įstatymo 19 straipsnio 1 dalyje.</text:span></text:p>
      <text:p text:style-name="P642"><text:span text:style-name="T643">2</text:span><text:span text:style-name="T644">. Jeigu skundą (pranešimą) padavęs pareiškėjas (žvalgybos pareigūnas) atsiima skundą (pranešimą), pradėtas tyrimas gali būti nenutraukiamas ir</text:span><text:span text:style-name="T645"><text:s/>žvalgybos kontrolieriaus iniciatyva tęsiamas toliau.</text:span></text:p>
      <text:p text:style-name="P646"/>
      <text:p text:style-name="P647"><text:span text:style-name="T648">22</text:span><text:span text:style-name="T649"><text:s/>straipsnis.<text:s/></text:span><text:span text:style-name="T650">Žvalgybos kontrolieriaus sprendimai</text:span></text:p>
      <text:p text:style-name="P651"><text:span text:style-name="T652">1</text:span><text:span text:style-name="T653">. Žvalgybos kontrolierius, atlikęs skundo (pranešimo) tyrimui reikalingus veiksmus, įvertina surinktus duomenis ir pagal kompetenciją priim</text:span><text:span text:style-name="T654">a vieną iš šių sprendimų:</text:span></text:p>
      <text:p text:style-name="P655"><text:span text:style-name="T656">1</text:span><text:span text:style-name="T657">) pripažinti skundą (pranešimą) pagrįstu visa apimtimi ar iš dalies;</text:span></text:p>
      <text:p text:style-name="P658"><text:span text:style-name="T659">2</text:span><text:span text:style-name="T660">) atmesti skundą (pranešimą) kaip nepagrįstą;</text:span></text:p>
      <text:p text:style-name="P661"><text:span text:style-name="T662">3</text:span><text:span text:style-name="T663">) skundo (pranešimo) nagrinėjimą nutraukti.</text:span></text:p>
      <text:p text:style-name="P664"><text:span text:style-name="T665">2</text:span><text:span text:style-name="T666">. Žvalgybos kontrolierius, atlikęs skundo<text:s/></text:span><text:span text:style-name="T667">(pranešimo) tyrimo veiksmus, kurie buvo pradėti jo iniciatyva, įvertina surinktus duomenis ir pagal kompetenciją priima vieną iš šių sprendimų:</text:span></text:p>
      <text:p text:style-name="P668"><text:span text:style-name="T669">1</text:span><text:span text:style-name="T670">) pripažinti, kad teisės aktų pažeidimų nenustatyta ir (ar) nebūta piktnaudžiavimo, biurokratizmo atvejų ar k</text:span><text:span text:style-name="T671">itokių žmogaus teisių ir laisvių viešojo administravimo srityje pažeidimų;</text:span></text:p>
      <text:p text:style-name="P672"><text:span text:style-name="T673">2</text:span><text:span text:style-name="T674">) pripažinti, kad nustatyti teisės aktų pažeidimai ir (ar) piktnaudžiavimo, biurokratizmo atvejai ar kitaip pažeistos žmogaus teisės ir laisvės viešojo administravimo srityje.</text:span></text:p>
      <text:p text:style-name="P675"><text:span text:style-name="T676">3</text:span><text:span text:style-name="T677">. Žvalgybos kontrolieriaus sprendimai yra rekomendaciniai.</text:span></text:p>
      <text:p text:style-name="P678"><text:span text:style-name="T679">4</text:span><text:span text:style-name="T680">. Žvalgybos kontrolieriaus sprendimas pateikiamas:</text:span></text:p>
      <text:p text:style-name="P681"><text:span text:style-name="T682">1</text:span><text:span text:style-name="T683">) pareiškėjui (žvalgybos pareigūnui), padavusiam skundą (pranešimą);</text:span></text:p>
      <text:p text:style-name="P684"><text:span text:style-name="T685">2</text:span><text:span text:style-name="T686">) žvalgybos institucijos, dėl kurios buvo atliekamas<text:s/></text:span><text:span text:style-name="T687">tyrimas, vadovui;</text:span></text:p>
      <text:p text:style-name="P688"><text:span text:style-name="T689">3</text:span><text:span text:style-name="T690">) kitoms sprendime nurodytoms valstybės institucijoms ar įstaigoms pagal jų kompetenciją.</text:span></text:p>
      <text:p text:style-name="P691"><text:span text:style-name="T692">5</text:span><text:span text:style-name="T693">. Kai aptinkama galimai padarytos nusikalstamos veikos požymių, sprendimas pateikiamas ikiteisminio tyrimo įstaigai ar prokurorui.</text:span></text:p>
      <text:p text:style-name="P694"><text:span text:style-name="T695">6</text:span><text:span text:style-name="T696">. Tais atvejais, kai žvalgybos kontrolieriaus priimtame sprendime yra informacijos, sudarančios valstybės, tarnybos, komercinę ar banko paslaptį, arba įstatymų saugomų asmens duomenų, gali būti pateikiamas žvalgybos kontrolieriaus sprendimo išrašas, jeigu<text:s/></text:span><text:span text:style-name="T697">asmuo, kuriam toks sprendimas pateikiamas, neturi teisės susipažinti su informacija, sudarančia valstybės, tarnybos, komercinę ar banko paslaptį, arba įstatymų saugomais kitų asmenų asmens duomenimis.</text:span></text:p>
      <text:p text:style-name="P698"/>
      <text:p text:style-name="P699"><text:span text:style-name="T700">23</text:span><text:span text:style-name="T701"><text:s/>straipsnis.<text:s/></text:span><text:span text:style-name="T702">Žvalgybos kontrolieriaus reikalav</text:span><text:span text:style-name="T703">imų privalomumas</text:span></text:p>
      <text:p text:style-name="P704"><text:span text:style-name="T705">1</text:span><text:span text:style-name="T706">. Žvalgybos institucijos ir (ar) žvalgybos pareigūnai privalo žvalgybos kontrolieriaus reikalavimu per jo nustatytą terminą pateikti jam informaciją, dokumentus, paaiškinimus ir kitą medžiagą, būtinus jo funkcijoms atlikti.</text:span></text:p>
      <text:p text:style-name="P707"><text:span text:style-name="T708">2</text:span><text:span text:style-name="T709">. Žva</text:span><text:span text:style-name="T710">lgybos kontrolieriaus sprendimą privalo nagrinėti žvalgybos institucija, kuriai toks sprendimas adresuojamas, ir apie nagrinėjimo rezultatus informuoti žvalgybos kontrolierių. Informacija žvalgybos kontrolieriui pateikiama nedelsiant, priėmus sprendimus dė</text:span><text:span text:style-name="T711">l priemonių, kurių bus imamasi, atsižvelgiant į žvalgybos kontrolieriaus sprendimą, bet ne vėliau kaip per 30 dienų nuo sprendimo gavimo dienos.</text:span></text:p>
      <text:p text:style-name="P712"><text:span text:style-name="T713">3</text:span><text:span text:style-name="T714">. Asmenys, nevykdantys žvalgybos kontrolieriaus reikalavimų, atsako įstatymų nustatyta tvarka.</text:span></text:p>
      <text:p text:style-name="P715"/>
      <text:p text:style-name="P716"><text:span text:style-name="T717">24</text:span><text:span text:style-name="T718"><text:s/>s</text:span><text:span text:style-name="T719">traipsnis.<text:s/></text:span><text:span text:style-name="T720">Žvalgybos kontrolieriaus metodinės rekomendacijos, konsultacijos</text:span></text:p>
      <text:p text:style-name="P721"><text:span text:style-name="T722">Žvalgybos kontrolierius teikia žvalgybos institucijoms metodines rekomendacijas ir (ar) konsultacijas dėl jų veiklos, susijusios su žvalgybos ir kontržvalgybos vykdymu, tobulinim</text:span><text:span text:style-name="T723">o. Metodinės rekomendacijos ir (ar) konsultacijos yra nesusijusios su konkrečiais žvalgybos kontrolieriaus atliekamais tyrimais ir teikiamos siekiant užtikrinti žvalgybos institucijų veiklos teisėtumą.</text:span></text:p>
      <text:p text:style-name="P724"/>
      <text:p text:style-name="P725"><text:span text:style-name="T726">KETVIRTASIS</text:span><text:span text:style-name="T727"><text:s/>SKIRSNIS</text:span></text:p>
      <text:p text:style-name="P728"><text:span text:style-name="T729">ŽVALGYBOS KONTROLIERIŲ<text:s/></text:span><text:span text:style-name="T730">ĮSTAIGA</text:span></text:p>
      <text:p text:style-name="P731"/>
      <text:p text:style-name="P732"><text:span text:style-name="T733">25</text:span><text:span text:style-name="T734"><text:s/>straipsnis.<text:s/></text:span><text:span text:style-name="T735">Žvalgybos kontrolierių įstaiga</text:span></text:p>
      <text:p text:style-name="P736"><text:span text:style-name="T737">1</text:span><text:span text:style-name="T738">. Žvalgybos kontrolierių darbui užtikrinti steigiama Žvalgybos kontrolierių įstaiga, kuri padeda atlikti žvalgybos institucijų veiklos tyrimus, nagrinėti pareiškėjų ir žvalgybos pareigūnų skun</text:span><text:span text:style-name="T739">dus bei pranešimus ir rengti šio įstatymo 24 straipsnyje numatytas metodines rekomendacijas ir (ar) konsultacijas, taip pat padeda Žvalgybos kontrolierių įstaigos vadovui tinkamai atlikti įstaigos vadovo funkcijas.</text:span></text:p>
      <text:p text:style-name="P740"><text:span text:style-name="T741">2</text:span><text:span text:style-name="T742">. Žvalgybos kontrolierių įstaiga – i</text:span><text:span text:style-name="T743">š valstybės biudžeto finansuojama biudžetinė įstaiga, turinti atsiskaitomąją sąskaitą banke ir antspaudą su Lietuvos valstybės herbu bei savo pavadinimu.<text:s/></text:span></text:p>
      <text:p text:style-name="P744"><text:span text:style-name="T745">3</text:span><text:span text:style-name="T746">. Už Žvalgybos kontrolierių įstaigos antspaudo naudojimą ir saugojimą atsako Žvalgybos kontrolie</text:span><text:span text:style-name="T747">rių įstaigos vadovas.</text:span></text:p>
      <text:p text:style-name="P748"/>
      <text:p text:style-name="P749"/>
      <text:p text:style-name="P750"><text:span text:style-name="T751">26</text:span><text:span text:style-name="T752"><text:s/>straipsnis.<text:s/></text:span><text:span text:style-name="T753">Žvalgybos kontrolierių įstaigos struktūra</text:span></text:p>
      <text:p text:style-name="P754"><text:span text:style-name="T755">1</text:span><text:span text:style-name="T756">. Žvalgybos kontrolierių įstaigai vadovauja Žvalgybos kontrolierių įstaigos vadovas.</text:span></text:p>
      <text:p text:style-name="P757"><text:span text:style-name="T758">2</text:span><text:span text:style-name="T759">. Žvalgybos kontrolierių įstaigą sudaro du žvalgybos kontrolieriai,<text:s/></text:span><text:span text:style-name="T760">valstybės tarnautojai ir darbuotojai.</text:span></text:p>
      <text:p text:style-name="P761"><text:span text:style-name="T762">3</text:span><text:span text:style-name="T763">. Žvalgybos kontrolierių įstaigos valstybės tarnautojai ir darbuotojai turi atitikti teisės aktų nustatytus reikalavimus, būtinus išduodant leidimą dirbti ar susipažinti su įslaptinta informacija. Su kokia konkreč</text:span><text:span text:style-name="T764">ia slaptumo žyma žymima įslaptinta informacija įstaigos valstybės tarnautojai ir darbuotojai privalo gauti leidimą dirbti ar susipažinti, nurodoma įstaigos valstybės tarnautojų ir darbuotojų pareigybių aprašymuose.</text:span></text:p>
      <text:p text:style-name="P765"><text:span text:style-name="T766">4</text:span><text:span text:style-name="T767">. Žvalgybos kontrolierių įstaigos va</text:span><text:span text:style-name="T768">lstybės tarnautojų ir darbuotojų kvalifikaciniai reikalavimai nustatomi įstaigos valstybės tarnautojų ir darbuotojų pareigybių aprašymuose.</text:span></text:p>
      <text:p text:style-name="P769"><text:span text:style-name="T770">5</text:span><text:span text:style-name="T771">. Žvalgybos kontrolierių įstaigos struktūrą, jos uždavinius, funkcijas ir darbo organizavimą nustato Žvalgybos<text:s/></text:span><text:span text:style-name="T772">kontrolierių įstaigos vadovo tvirtinami Žvalgybos kontrolierių įstaigos nuostatai.</text:span></text:p>
      <text:p text:style-name="P773"><text:span text:style-name="T774">6</text:span><text:span text:style-name="T775">. Žvalgybos kontrolierių įstaigos didžiausią leistiną valstybės tarnautojų ir darbuotojų pareigybių skaičių tvirtina Seimo valdyba.</text:span></text:p>
      <text:p text:style-name="P776"/>
      <text:p text:style-name="P777"><text:span text:style-name="T778">27</text:span><text:span text:style-name="T779"><text:s/>straipsnis.<text:s/></text:span><text:span text:style-name="T780">Žvalgybos kont</text:span><text:span text:style-name="T781">rolierių įstaigos vadovas</text:span></text:p>
      <text:p text:style-name="P782"><text:span text:style-name="T783">1</text:span><text:span text:style-name="T784">. Vieną žvalgybos kontrolierių Seimas Seimo Pirmininko teikimu, apsvarsčius Seimo komitetui, atliekančiam žvalgybos institucijų parlamentinę kontrolę, ir Seimo komitetui, atsakingam už žmogaus teisių ir laisvių užtikrinimą, s</text:span><text:span text:style-name="T785">kiria Žvalgybos kontrolierių įstaigos vadovu.</text:span></text:p>
      <text:p text:style-name="P786"><text:span text:style-name="T787">2</text:span><text:span text:style-name="T788">. Žvalgybos kontrolierių įstaigos vadovas, be tiesioginių žvalgybos kontrolieriaus pareigų, atlieka šias funkcijas:</text:span></text:p>
      <text:p text:style-name="P789"><text:span text:style-name="T790">1</text:span><text:span text:style-name="T791">) vadovauja Žvalgybos kontrolierių įstaigai ir organizuoja jos darbą;</text:span></text:p>
      <text:p text:style-name="P792"><text:span text:style-name="T793">2</text:span><text:span text:style-name="T794">) skirsto g</text:span><text:span text:style-name="T795">autus nagrinėti skundus (pranešimus);</text:span></text:p>
      <text:p text:style-name="P796"><text:span text:style-name="T797">3</text:span><text:span text:style-name="T798">) prima sprendimą pratęsti skundo (pranešimo) tyrimo terminą, kai tyrimą atliekantis žvalgybos kontrolierius yra laikinai nedarbingas ir dėl to laikinai negali eiti pareigų;</text:span></text:p>
      <text:p text:style-name="P799"><text:span text:style-name="T800">4</text:span><text:span text:style-name="T801">) atstovauja Žvalgybos<text:s/></text:span><text:span text:style-name="T802">kontrolierių įstaigai Lietuvos Respublikos ir užsienio valstybių institucijose ir įstaigose, tarptautinėse organizacijose;</text:span></text:p>
      <text:p text:style-name="P803"><text:span text:style-name="T804">5</text:span><text:span text:style-name="T805">) užtikrina Žvalgybos kontrolierių įstaigos veiklai skiriamų finansinių ir kitų išteklių efektyvų naudojimą;</text:span></text:p>
      <text:p text:style-name="P806"><text:span text:style-name="T807">6</text:span><text:span text:style-name="T808">) nustato įsta</text:span><text:span text:style-name="T809">igos vidaus administravimo, personalo patikimumo užtikrinimo, įslaptintos informacijos administravimo, įslaptintos informacijos fizinės apsaugos, įslaptintų sandorių saugumo, įslaptintos informacijos ryšių ir informacinių sistemų apsaugos bei kitus vidaus<text:s/></text:span><text:span text:style-name="T810">saugumo reikalavimus ir jų įgyvendinimo tvarką;</text:span></text:p>
      <text:p text:style-name="P811"><text:span text:style-name="T812">7</text:span><text:span text:style-name="T813">) įstatymų nustatyta tvarka priima į darbą ir iš darbo atleidžia Žvalgybos kontrolierių įstaigos valstybės tarnautojus ir darbuotojus;</text:span></text:p>
      <text:p text:style-name="P814"><text:span text:style-name="T815">8</text:span><text:span text:style-name="T816">) tvirtina Žvalgybos kontrolierių įstaigos nuostatus, struktūri</text:span><text:span text:style-name="T817">nių padalinių nuostatus, Žvalgybos kontrolierių įstaigos darbo reglamentą, kuriame nustatomos vidaus darbo tvarkos taisyklės, taip pat valstybės tarnautojų ir darbuotojų pareigybių sąrašus ir pareigybių aprašymus, nustato konkrečius valstybės tarnautojų ir</text:span><text:span text:style-name="T818"><text:s/>darbuotojų pareiginių algų koeficientus;</text:span></text:p>
      <text:p text:style-name="P819"><text:span text:style-name="T820">9</text:span><text:span text:style-name="T821">) suteikia žvalgybos kontrolieriui, Žvalgybos kontrolierių įstaigos valstybės tarnautojams ir darbuotojams atostogas, siunčia juos į komandiruotes, stažuotes;</text:span></text:p>
      <text:p text:style-name="P822"><text:span text:style-name="T823">10</text:span><text:span text:style-name="T824">) priima sprendimus dėl Žvalgybos kontrolier</text:span><text:span text:style-name="T825">ių įstaigos valstybės tarnautojų ir darbuotojų kvalifikacijos tobulinimo;</text:span></text:p>
      <text:p text:style-name="P826"><text:span text:style-name="T827">11</text:span><text:span text:style-name="T828">) skatina Žvalgybos kontrolierių įstaigos valstybės tarnautojus ir darbuotojus, skiria jiems tarnybines nuobaudas arba priima sprendimus dėl darbo ar pareigų pažeidimo;</text:span></text:p>
      <text:p text:style-name="P829"><text:span text:style-name="T830">12</text:span><text:span text:style-name="T831">)</text:span><text:span text:style-name="T832"><text:s/>organizuoja metinio žvalgybos institucijų veiklos teisėtumo vertinimo ir Žvalgybos kontrolierių įstaigos praėjusių kalendorinių metų veiklos ataskaitos parengimą ir pateikimą Seimui;</text:span></text:p>
      <text:p text:style-name="P833"><text:span text:style-name="T834">13</text:span><text:span text:style-name="T835">) atlieka kitas Lietuvos Respublikos įstatymuose ir kituose teisės</text:span><text:span text:style-name="T836"><text:s/>aktuose numatytas pareigas.</text:span></text:p>
      <text:p text:style-name="P837"><text:span text:style-name="T838">3</text:span><text:span text:style-name="T839">. Žvalgybos kontrolierių įstaigos vadovas yra Žvalgybos kontrolierių įstaigai skirtų valstybės biudžeto asignavimų valdytojas.</text:span></text:p>
      <text:p text:style-name="P840"><text:span text:style-name="T841">4</text:span><text:span text:style-name="T842">. Žvalgybos kontrolierių įstaigos vadovas savo kompetencijos klausimais leidžia įsakymus</text:span><text:span text:style-name="T843"><text:s/>ir kontroliuoja, kaip jie vykdomi, pasirašo vidaus administravimo dokumentus.</text:span></text:p>
      <text:p text:style-name="P844"><text:span text:style-name="T845">5</text:span><text:span text:style-name="T846">. Kai Žvalgybos kontrolierių įstaigos vadovas atostogauja, yra išvykęs į komandiruotę už Lietuvos Respublikos ribų ilgiau kaip vienai dienai arba yra laikinai nedarbingas i</text:span><text:span text:style-name="T847">r dėl to laikinai negali eiti pareigų, tuo laiku jį pavaduoja kitas žvalgybos kontrolierius.</text:span></text:p>
      <text:p text:style-name="P848"><text:span text:style-name="T849">6</text:span><text:span text:style-name="T850">. Žvalgybos kontrolierių įstaigos vadovą iš pareigų atleidžia Seimas Seimo Pirmininko teikimu, apsvarsčius Seimo komitetui, atliekančiam žvalgybos institucijų</text:span><text:span text:style-name="T851"><text:s/>parlamentinę kontrolę, ir Seimo komitetui, atsakingam už žmogaus teisių ir laisvių užtikrinimą.</text:span></text:p>
      <text:p text:style-name="P852"/>
      <text:p text:style-name="P853"><text:span text:style-name="T854">PENKTASIS</text:span><text:span text:style-name="T855"><text:s/>SKIRSNIS</text:span></text:p>
      <text:p text:style-name="P856"><text:span text:style-name="T857">ŽVALGYBOS KONTROLIERIAUS VEIKLA IR KITOS GARANTIJOS</text:span></text:p>
      <text:p text:style-name="P858"/>
      <text:p text:style-name="P859"><text:span text:style-name="T860">28</text:span><text:span text:style-name="T861"><text:s/>straipsnis.<text:s/></text:span><text:span text:style-name="T862">Žvalgybos kontrolieriaus darbo apmokėjimas ir socialinės<text:s/></text:span><text:span text:style-name="T863">garantijos</text:span></text:p>
      <text:p text:style-name="P864"><text:span text:style-name="T865">1</text:span><text:span text:style-name="T866">. Žvalgybos kontrolieriaus darbo užmokesčio dydis ir apmokėjimo sąlygos nustatytos Lietuvos Respublikos valstybės politikų ir valstybės pareigūnų darbo apmokėjimo įstatyme.</text:span></text:p>
      <text:p text:style-name="P867"><text:span text:style-name="T868">2</text:span><text:span text:style-name="T869">. Žvalgybos kontrolierius draudžiamas valstybiniu socialiniu d</text:span><text:span text:style-name="T870">raudimu Lietuvos Respublikos valstybinio socialinio draudimo įstatymo nustatyta tvarka.</text:span></text:p>
      <text:p text:style-name="P871"><text:span text:style-name="T872">3</text:span><text:span text:style-name="T873">. Žvalgybos kontrolieriui kasmet suteikiamos 22 darbo dienų atostogos. Žvalgybos kontrolieriui, turinčiam didesnį kaip 5 metų tarnybos Lietuvos valstybei stažą, už</text:span><text:span text:style-name="T874"><text:s/>kiekvienų paskesnių 3 metų tarnybos stažą suteikiamos papildomos 3 darbo dienos kasmetinių atostogų, tačiau bendra kasmetinių atostogų trukmė negali būti ilgesnė kaip 37 darbo dienos. Žvalgybos kontrolierius taip pat turi teisę į Lietuvos Respublikos darb</text:span><text:span text:style-name="T875">o kodekso 125 straipsnyje nustatytas tikslines ir pailgintas, papildomas atostogas. Nepanaudos kasmetinės atostogos žvalgybos kontrolieriui suteikiamos kitu laiku.</text:span></text:p>
      <text:p text:style-name="P876"><text:span text:style-name="T877">4</text:span><text:span text:style-name="T878">. Pasibaigus žvalgybos kontrolieriaus įgaliojimų laikui, jam išmokama 2 mėnesių atlygin</text:span><text:span text:style-name="T879">imo dydžio išeitinė išmoka. Žvalgybos kontrolieriui, atleidžiamam iš pareigų, kai jis negali eiti pareigų dėl sveikatos būklės, išmokama 3 mėnesių atlyginimo dydžio išeitinė išmoka. Žvalgybos kontrolieriui mirus, jo šeimos nariams (sutuoktiniui, partneriui</text:span><text:span text:style-name="T880">, sugyventiniui, nepilnamečiams vaikams (įvaikiams), iki jiems sukaks 18 metų, taip pat vyresniems vaikams (įvaikiams), jeigu jie mokosi pagal bendrojo ugdymo programą, pagal formaliojo profesinio mokymo programą pirmajai kvalifikacijai įgyti ar studijuoja</text:span><text:span text:style-name="T881"><text:s/>aukštojoje mokykloje pagal nuolatinės studijų formos programą (įskaitant ir akademinių atostogų laikotarpį), – iki jiems sukaks 24 metai, vaikams (įvaikiams), vyresniems kaip 18 metų, jeigu jie pripažinti neįgaliaisiais (iki 2005 m. liepos 1 d. – invalida</text:span><text:span text:style-name="T882">is) iki 18 metų) išmokama 3 mėnesių atlyginimo dydžio išmoka. Šios išmokos mokamos iš Žvalgybos kontrolierių įstaigai skirtų valstybės biudžeto asignavimų. Atleidus žvalgybos kontrolierių jo paties prašymu ar kai įsiteisėja apkaltinamasis teismo nuosprendi</text:span><text:span text:style-name="T883">s, kuriuo žvalgybos kontrolierius pripažįstamas kaltu padaręs nusikalstamą veiką, arba įsiteisėja teismo sprendimas, kuriuo žvalgybos kontrolierius atleidžiamas nuo baudžiamosios atsakomybės, ar žvalgybos kontrolierius sulaužo priesaiką, ar netenka Lietuvo</text:span><text:span text:style-name="T884">s Respublikos pilietybės, ar netenka teisės dirbti ar susipažinti su įslaptinta informacija, žymima slaptumo žyma „Visiškai slaptai“, ar kai ne mažiau kaip pusė visų Seimo narių pareiškia nepasitikėjimą juo, išeitinė išmoka nemokama.</text:span></text:p>
      <text:p text:style-name="P885"><text:span text:style-name="T886">5</text:span><text:span text:style-name="T887">. Pasibaigus įgal</text:span><text:span text:style-name="T888">iojimų laikui, žvalgybos kontrolierius turi teisę Lietuvos Respublikos valstybės tarnybos įstatymo nustatyta tvarka atkurti karjeros valstybės tarnautojo statusą arba įstaigos vadovo statusą.</text:span></text:p>
      <text:p text:style-name="P889"/>
      <text:p text:style-name="P890"/>
      <text:p text:style-name="P891"><text:span text:style-name="T892">ŠEŠTASIS</text:span><text:span text:style-name="T893"><text:s/>SKIRSNIS</text:span></text:p>
      <text:p text:style-name="P894"><text:span text:style-name="T895">ŽVALGYBOS KONTROLIERIAUS VEIKLOS VIE</text:span><text:span text:style-name="T896">ŠUMAS, VERTINIMŲ IR ATASKAITŲ TEIKIMAS</text:span></text:p>
      <text:p text:style-name="P897"/>
      <text:p text:style-name="P898"/>
      <text:p text:style-name="P899"><text:span text:style-name="T900">29</text:span><text:span text:style-name="T901"><text:s/>straipsnis.<text:s/></text:span><text:span text:style-name="T902">Veiklos viešumas</text:span></text:p>
      <text:p text:style-name="P903"><text:span text:style-name="T904">Žvalgybos kontrolieriai reguliariai skelbia aktualias naujienas ir apibendrintą informaciją apie savo veiklą, atliktų patikrinimų, tyrimų rezultatus ir sprendimų įgyvendinimą Žv</text:span><text:span text:style-name="T905">algybos kontrolierių įstaigos interneto svetainėje. Viešai neskelbiama informacija, kurios viešas paskelbimas nėra leidžiamas pagal Lietuvos Respublikos įstatymus.</text:span></text:p>
      <text:p text:style-name="P906"/>
      <text:p text:style-name="P907"><text:span text:style-name="T908">30</text:span><text:span text:style-name="T909"><text:s/>straipsnis.<text:s/></text:span><text:span text:style-name="T910">Vertinimų ir metų veiklos ataskaitų teikimas</text:span></text:p>
      <text:p text:style-name="P911"><text:span text:style-name="T912">1</text:span><text:span text:style-name="T913">. Žvalgybos kontroli</text:span><text:span text:style-name="T914">eriai kasmet iki kovo 1 dienos raštu pateikia Seimui metinį žvalgybos institucijų veiklos teisėtumo neįslaptintą vertinimą ir praėjusių kalendorinių metų veiklos neįslaptintą ataskaitą, kurią sudaro apibendrinta informacija. Šis vertinimas ir ataskaita, iš</text:span><text:span text:style-name="T915">skyrus jų dalis, kuriose yra valstybės ar tarnybos paslaptį sudarančios informacijos, svarstomi Seime ir skelbiami Žvalgybos kontrolierių įstaigos interneto svetainėje.</text:span></text:p>
      <text:p text:style-name="P916"><text:span text:style-name="T917">2</text:span><text:span text:style-name="T918">. Žvalgybos kontrolierių metinio žvalgybos institucijų veiklos teisėtumo vertinimo</text:span><text:span text:style-name="T919"><text:s/>ir praėjusių kalendorinių metų veiklos ataskaitos dalis, kurioje yra valstybės ar tarnybos paslaptį sudarančios informacijos, svarstoma Seimo komitete, atliekančiame žvalgybos institucijų parlamentinę kontrolę, ir Seimo komitete, atsakingame už žmogaus te</text:span><text:span text:style-name="T920">isių ir laisvių užtikrinimą.</text:span></text:p>
      <text:p text:style-name="P921"/>
      <text:p text:style-name="P922"><text:span text:style-name="T923">SEPTINTASIS</text:span><text:span text:style-name="T924"><text:s/>SKIRSNIS</text:span></text:p>
      <text:p text:style-name="P925"><text:span text:style-name="T926">BAIGIAMOSIOS NUOSTATOS</text:span></text:p>
      <text:p text:style-name="P927"/>
      <text:p text:style-name="P928"><text:span text:style-name="T929">31</text:span><text:span text:style-name="T930"><text:s/>straipsnis.<text:s/></text:span><text:span text:style-name="T931">Įstatymo įsigaliojimas, įgyvendinimas ir taikymas</text:span></text:p>
      <text:p text:style-name="P932"><text:span text:style-name="T933">1</text:span><text:span text:style-name="T934">. Šis įstatymas, išskyrus šio straipsnio 2 dalį, įsigalioja 2022 m. sausio 1 d.</text:span></text:p>
      <text:p text:style-name="P935"><text:span text:style-name="T936">2</text:span><text:span text:style-name="T937">. Seimas iki<text:s/></text:span><text:span text:style-name="T938">2021 m. gruodžio 31 d. priima nutarimą dėl Žvalgybos kontrolierių įstaigos įsteigimo.</text:span></text:p>
      <text:p text:style-name="P939"><text:span text:style-name="T940">3</text:span><text:span text:style-name="T941">. Iki šio įstatymo įsigaliojimo Seimo kontrolieriaus pradėtus ir nebaigtus tyrimus dėl žvalgybos institucijų ir (ar) žvalgybos pareigūnų veiklos užbaigia žvalgybos k</text:span><text:span text:style-name="T942">ontrolierius.</text:span></text:p>
      <text:p text:style-name="P943"/>
      <text:p text:style-name="P944"/>
      <text:p text:style-name="P945"><text:span text:style-name="T946">Skelbiu šį Lietuvos Respublikos Seimo priimtą įstatymą.</text:span></text:p>
      <text:p text:style-name="P947"/>
      <text:p text:style-name="P948"/>
      <text:p text:style-name="P949">Respublikos Prezidentas</text:p>
      <text:p text:style-name="P950"/>
      <text:p text:style-name="P9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ELICKIENĖ Gražina</meta:initial-creator>
    <dc:creator>adlibuser</dc:creator>
    <meta:creation-date>2021-11-22T11:26:00Z</meta:creation-date>
    <dc:date>2021-11-22T11:26:00Z</dc:date>
    <meta:template xlink:href="Normal.dotm" xlink:type="simple"/>
    <meta:editing-cycles>2</meta:editing-cycles>
    <meta:editing-duration>PT0S</meta:editing-duration>
    <meta:document-statistic meta:page-count="9" meta:paragraph-count="147" meta:word-count="5256" meta:character-count="40591" meta:row-count="825" meta:non-whitespace-character-count="35482"/>
  </office:meta>
</office:document-meta>
</file>