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line-height="115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9" style:parent-style-name="Įstatymopavad." style:family="paragraph">
      <style:paragraph-properties fo:line-height="115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7" style:parent-style-name="DefaultParagraphFont" style:family="text">
      <style:text-properties fo:font-weight="bold" style:font-weight-asian="bold" fo:color="#333333" style:font-size-complex="12pt" fo:background-color="#FFFFFF" fo:language="en" fo:country="GB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right="-0.0347in" fo:text-indent="0.5in"/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51" style:parent-style-name="Normal" style:family="paragraph">
      <style:paragraph-properties fo:text-align="justify" fo:line-height="115%" fo:margin-right="-0.0347in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5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/text:p>
      <text:p text:style-name="P9"/>
      <text:p text:style-name="P10">LIETUVOS RESPUBLIKOS</text:p>
      <text:p text:style-name="P11"><text:span text:style-name="T12">PREZIDENTO</text:span><text:span text:style-name="T13"> </text:span><text:span text:style-name="T14">ĮSTATYM</text:span><text:span text:style-name="T15">O<text:s/></text:span><text:span text:style-name="T16">NR.<text:s/></text:span><text:span text:style-name="T17">I-56</text:span><text:span text:style-name="T18"><text:s/></text:span><text:span text:style-name="T19">15<text:s/></text:span><text:span text:style-name="T20">STRAIPSNIO PAKEITIMO</text:span></text:p>
      <text:p text:style-name="P21">ĮSTATYMAS</text:p>
      <text:p text:style-name="P22"/>
      <text:p text:style-name="P23"><text:span text:style-name="T24">2017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<text:s/>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<text:span text:style-name="T41">Vilnius</text:span></text:p>
      <text:p text:style-name="P42"/>
      <text:p text:style-name="P43"/>
      <text:p text:style-name="P44">1 straipsnis. 15<text:s/>straipsnio pakeitimas</text:p>
      <text:p text:style-name="P45"><text:span text:style-name="T46">Pakeisti<text:s/></text:span><text:span text:style-name="T47">15 straipsnį</text:span><text:span text:style-name="T48"><text:s/></text:span><text:span text:style-name="T49">ir jį išdėstyti taip:</text:span></text:p>
      <text:p text:style-name="P50"><text:bookmark-start text:name="straipsnis15"/></text:p>
      <text:p text:style-name="P51"><text:span text:style-name="T52">„</text:span><text:span text:style-name="T53">15 straipsnis. Respublikos Prezidento darbo užmokestis</text:span><text:bookmark-end text:name="straipsnis15"/></text:p>
      <text:p text:style-name="P54"><text:span text:style-name="T55">Respublikos Prezidento</text:span><text:span text:style-name="T56"> </text:span><text:span text:style-name="T57">mėnesinis darbo užmokestis yra lygus Lietuvos Respublikos valstybės politikų</text:span><text:span text:style-name="T58"><text:s/></text:span><text:span text:style-name="T59">pareiginės algos 55 baziniams dydžiams.</text:span></text:p>
      <text:p text:style-name="P60"/>
      <text:p text:style-name="P61">Skelbiu šį Lietuvos Respublikos Seimo priimtą įstatymą.</text:p>
      <text:p text:style-name="P62"/>
      <text:p text:style-name="P63"/>
      <text:p text:style-name="P64"/>
      <text:p text:style-name="P65"><text:span text:style-name="T66">Respublikos Prezidentas</text:span></text:p>
      <text:p text:style-name="P67"/>
      <text:p text:style-name="P68"/>
      <text:p text:style-name="P69"/>
      <text:p text:style-name="P70"><text:span text:style-name="T71">Teikia</text:span><text:span text:style-name="T72"><text:s/>Seimo narys 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en" fo:country="GB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 fo:language="en" fo:country="GB" style:language-asian="en" style:country-asian="GB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ysniauskas</meta:initial-creator>
    <dc:creator>adlibuser</dc:creator>
    <meta:creation-date>2017-10-11T08:19:00Z</meta:creation-date>
    <dc:date>2017-10-11T08:19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1" meta:paragraph-count="16" meta:word-count="73" meta:character-count="571" meta:row-count="30" meta:non-whitespace-character-count="514"/>
  </office:meta>
</office:document-meta>
</file>