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style:vertical-align="middle" fo:margin-left="5.1187in" fo:text-indent="0.9041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line-height="115%" fo:margin-left="0.6437in" fo:text-indent="-0.25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P48" style:parent-style-name="Normal" style:family="paragraph">
      <style:paragraph-properties fo:line-height="115%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 style:font-size-complex="12pt" fo:language="en" fo:country="US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tyle-complex="italic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15%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line-height="115%" fo:text-indent="0.3937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15%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3937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15%" fo:text-indent="0.4923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 LIETUVOS RESPUBLIKOS APLINKOS MINISTRO 2005 M. BIRŽELIO 9 D. ĮSAKYMO NR. D1-289 „DĖL STATYBOS TECHNINIO REGLAMENTO STR<text:s/></text:span><text:span text:style-name="T16">2.09.02:2005 „ŠILDYMAS, VĖDINIMAS IR ORO KONDICIONAVIMAS“ PATVIRTINIMO“ PAKEITIMO</text:span></text:p>
      <text:p text:style-name="P17"/>
      <text:p text:style-name="P18">2022 m.<text:tab/><text:tab/><text:s text:c="7"/>d. Nr. D1-</text:p>
      <text:p text:style-name="P19">Vilnius</text:p>
      <text:p text:style-name="P20"/>
      <text:p text:style-name="P21"><text:span text:style-name="T22">1</text:span><text:span text:style-name="T23">.</text:span><text:span text:style-name="T24"><text:tab/></text:span><text:span text:style-name="T25">P a k e i č i u statybos techninį reglamentą STR</text:span><text:span text:style-name="T26"><text:s/>2.09.02:2005 „Šildymas, vėdinimas ir oro kondicionavimas“, patvirtintą<text:s/></text:span><text:span text:style-name="T27">Lietuvos Res</text:span><text:span text:style-name="T28">publikos aplinkos ministro 2005 m. birželio 9 d. įsakymu Nr. D1-289<text:s/></text:span><text:span text:style-name="T29">„Dėl statybos techninio reglamento STR 2.09.02:2005 „Šildymas, vėdinimas ir oro kondicionavimas“ patvirtinimo“:</text:span></text:p>
      <text:p text:style-name="P30"><text:span text:style-name="T31">1.1</text:span><text:span text:style-name="T32">.</text:span><text:span text:style-name="T33"><text:tab/><text:s/>Papildau 51.1.1 papunkčiu:</text:span></text:p>
      <text:p text:style-name="P34"><text:span text:style-name="T35">„</text:span><text:span text:style-name="T36">51.1.1</text:span><text:span text:style-name="T37">. Negyvenamuosiuose pastatuose,<text:s/></text:span><text:span text:style-name="T38">kurių bendra vardinė atiduodamoji šildymo arba vėdinimo sistemų, įskaitant kombinuotąsias šildymo ir vėdinimo, oro kondicionavimo arba kombinuotąsias vėdinimo ir oro kondicionavimo sistemas, turinčias atitinkamai šildymo ar</text:span><text:span text:style-name="T39"><text:s/>vėdinimo<text:s/></text:span><text:span text:style-name="T40">funkcijas, galia yra di</text:span><text:span text:style-name="T41">desnė nei 290 kW, jei tai įmanoma techniniu, ekonominiu ir funkciniu požiūriu, turi būti įrengtos pastato automatikos ir valdymo sistemos. Šių sistemų<text:s/></text:span><text:soft-page-break/><text:span text:style-name="T42">įrengimo įmanomumas vertinamas pagal Europos Komisijos<text:s/></text:span><text:span text:style-name="T43">2019 m. bir</text:span><text:span text:style-name="T44">želio<text:s/></text:span><text:span text:style-name="T45">7 d. rekomendacij</text:span><text:span text:style-name="T46">ą „Europos Komisijos rekomendacija (ES)<text:s/></text:span><text:span text:style-name="T47">2019/2019 dėl pastatų modernizavimo“.“</text:span></text:p>
      <text:p text:style-name="P48"><text:span text:style-name="T49">1.2</text:span><text:span text:style-name="T50">.</text:span><text:span text:style-name="T51"><text:tab/>Pakeičiu 51.2 papunktį ir jį išdėstau taip:</text:span></text:p>
      <text:p text:style-name="P52"><text:span text:style-name="T53">„</text:span><text:span text:style-name="T54">51.2</text:span><text:span text:style-name="T55">.<text:s/></text:span><text:span text:style-name="T56">Sistem</text:span><text:span text:style-name="T57">ų funkcinės galimybės turi apimti:</text:span></text:p>
      <text:p text:style-name="P58"><text:span text:style-name="T59">51.2.1</text:span><text:span text:style-name="T60">.<text:s/></text:span><text:span text:style-name="T61">nuolatinę energijos vartojimo stebėseną, duomenų kaupimą, an</text:span><text:span text:style-name="T62">alizę ir<text:s/></text:span><text:span text:style-name="T63">galimybę reguliuoti energijos suvartojimą</text:span><text:span text:style-name="T64">;</text:span></text:p>
      <text:p text:style-name="P65"><text:span text:style-name="T66">51.2.2</text:span><text:span text:style-name="T67">. sistemas ir jų įrangą –<text:s/></text:span><text:span text:style-name="T68">ŠV ir OK sistemos ir jų įranga turi būti saugi naudoti ir atitikti priešgaisrinius reikalavimus;<text:s/></text:span></text:p>
      <text:p text:style-name="P69"><text:span text:style-name="T70">51.2.3</text:span><text:span text:style-name="T71">. galimybę palaikyti ryšį su prijungtomis ŠV ir OK sistemomi</text:span><text:span text:style-name="T72">s ir kita pastato įranga, kai ji pagaminta skirtingų gamintojų, naudojančių skirtingas technologijas ir įtaisus; </text:span></text:p>
      <text:p text:style-name="P73"><text:span text:style-name="T74">51.2.4</text:span><text:span text:style-name="T75">.<text:s/></text:span><text:span text:style-name="T76">pastato energijos vartojimo efektyvumo lyginamąją analizę, ŠV ir OK naudojamų sistemų efektyvumo pokyčių fiksavimą ir pastatą priž</text:span><text:span text:style-name="T77">iūrinčio personalo informavimą apie energijos suvartojimo reguliavimo galimybes</text:span><text:span text:style-name="T78">;</text:span></text:p>
      <text:p text:style-name="P79"><text:span text:style-name="T80">51.2.5</text:span><text:span text:style-name="T81">.</text:span><text:span text:style-name="T82"><text:s/></text:span><text:span text:style-name="T83">signalizavimą – tai yra informavimą apie<text:s/></text:span><text:span text:style-name="T84">ŠV ir OK</text:span><text:span text:style-name="T85"><text:s/>įrangos darbą, veiklos sutrikimus, pasirinktas parametrų reikšmes. Signalizuoti privaloma prižiūrint patalpas be<text:s/></text:span><text:span text:style-name="T86">natūralaus apšvietimo (išskyrus dušų, tualetų, persirengimo kambarių, rūbinių ir kitas pagalbines patalpas).</text:span><text:span text:style-name="T87">“</text:span></text:p>
      <text:p text:style-name="P88"><text:span text:style-name="T89">2</text:span><text:span text:style-name="T90">. N u s t a t a u, kad šio įsakymo 1.1 papunktis įsigalioja 2025 m. sausio 1 d.<text:s/></text:span></text:p>
      <text:p text:style-name="P91"/>
      <text:p text:style-name="P92"><text:span text:style-name="T93">Aplin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Meškauskienė</meta:initial-creator>
    <dc:creator>adlibuser</dc:creator>
    <meta:creation-date>2022-06-29T10:40:00Z</meta:creation-date>
    <dc:date>2022-06-29T10:40:00Z</dc:date>
    <meta:print-date>2018-01-26T10:14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3" meta:word-count="354" meta:character-count="2424" meta:row-count="46" meta:non-whitespace-character-count="2093"/>
  </office:meta>
</office:document-meta>
</file>