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text-indent="0.684in"/>
      <style:text-properties fo:hyphenate="false"/>
    </style:style>
    <style:style style:name="T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884in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884in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margin-left="0.0986in" fo:text-indent="0.4923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line-height="150%" fo:margin-left="0.0986in" fo:text-indent="0.4923in">
        <style:tab-stops/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 fo:line-height="150%"/>
      <style:text-properties fo:hyphenate="false"/>
    </style:style>
    <style:style style:name="T3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5" style:parent-style-name="Normal" style:family="paragraph">
      <style:paragraph-properties fo:widows="0" fo:orphans="0" fo:text-align="end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6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47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9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NEKILNOJAMOJO TURTO MOKESČIO SUMAŽINIMO</text:p>
      <text:p text:style-name="P8"/>
      <text:p text:style-name="P9">2019 m. rugpjūčio 22 <text:s/>d. Nr. T1-210</text:p>
      <text:p text:style-name="P10">Prienai</text:p>
      <text:p text:style-name="P11"/>
      <text:p text:style-name="P12"><text:span text:style-name="T13">Vadovaudamasi Lietuvos Respublikos nekilnojamojo turto mokesčio įstatymo 7 straipsnio 5 dalimi, Prienų rajono savivaldybės taryba <text:s/>n u s p r e n d ž i a:</text:span></text:p>
      <text:p text:style-name="P14"><text:span text:style-name="T15">Sumažinti.......proc. UAB „Vyteksta“ ir kompanija 2019 m. mokestį (2394 Eur) už nekilnojamąjį turtą,</text:span><text:span text:style-name="T16"><text:s text:c="2"/>esantį adresu Parko <text:s/>g. 40, Balbieriškis, Prienų r. sav.<text:s/></text:span></text:p>
      <text:p text:style-name="P17"><text:span text:style-name="T18">Šis sprendimas per vieną mėnesį nuo jo įteikimo dienos gali būti skundžiamas Lietuvos Respublikos administracinių bylų teisenos įstatymo nustatyta tvarka Lietuvos Respublikos administracinių ginčų</text:span><text:span text:style-name="T19"><text:s/>komisijos Kauno apygardos skyriui (</text:span><text:span text:style-name="T20">Laisvės al. 36, Kaunas</text:span><text:span text:style-name="T21">) arba Regionų apygardos administraciniam teismui bet kuriuose teismo rūmuose (Šiaulių rūmai, Dvaro g. 80, Šiauliai; Panevėžio rūmai,</text:span><text:span text:style-name="T22"><text:s/></text:span><text:span text:style-name="T23">Respublikos g. 62, Panevėžys; Klaipėdos rūmai,</text:span><text:span text:style-name="T24"><text:s/></text:span><text:span text:style-name="T25">Galinio Pylimo g.</text:span><text:span text:style-name="T26"><text:s/>9, Klaipėda; Kauno rūmai,</text:span><text:span text:style-name="T27"><text:s/></text:span><text:span text:style-name="T28">A. Mickevičiaus g. 8A, Kaunas).</text:span></text:p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/text:p>
      <text:p text:style-name="Normal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9-08-22T14:06:00Z</meta:creation-date>
    <dc:date>2019-08-22T14:06:00Z</dc:date>
    <meta:print-date>2019-08-08T08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1009" meta:row-count="39" meta:non-whitespace-character-count="879"/>
  </office:meta>
</office:document-meta>
</file>