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left" style:position="4.8854in"/>
        </style:tab-stops>
      </style:paragraph-properties>
      <style:text-properties style:font-name="TimesLT"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 fo:language="en" fo:country="US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 fo:language="en" fo:country="US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1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16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line-height="150%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4916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line-height="150%" fo:text-indent="0.5in"/>
      <style:text-properties fo:hyphenate="false"/>
    </style:style>
    <style:style style:name="P91" style:parent-style-name="Normal" style:family="paragraph">
      <style:paragraph-properties fo:text-align="justify" fo:line-height="150%" fo:text-indent="0.5in"/>
      <style:text-properties fo:hyphenate="false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 Nr. XIIIP-996(2)</text:p>
      <text:p text:style-name="P10"/>
      <text:p text:style-name="P11"/>
      <text:p text:style-name="P12">LIETUVOS RESPUBLIKOS</text:p>
      <text:p text:style-name="P13">MAISTO ĮSTATYMO NR. VIII-1608 11 STRAIPSNIO PAKEITIMO</text:p>
      <text:p text:style-name="P14"><text:span text:style-name="T15">ĮSTATYMAS</text:span></text:p>
      <text:p text:style-name="P16"/>
      <text:p text:style-name="P17"><text:span text:style-name="T18">2017</text:span><text:span text:style-name="T19"><text:s/>m. <text:s/></text:span><text:span text:style-name="T20"><text:s text:c="20"/></text:span><text:span text:style-name="T21"><text:s/>d. Nr.<text:s/></text:span></text:p>
      <text:p text:style-name="P22">Vilnius</text:p>
      <text:p text:style-name="P23"/>
      <text:p text:style-name="P24"/>
      <text:section text:name="Sect1" text:style-name="S1">
        <text:p text:style-name="P25"/>
        <text:p text:style-name="P26"/>
        <text:p text:style-name="P27"><text:span text:style-name="T28">1</text:span><text:span text:style-name="T29"><text:s/>straipsnis.<text:s/></text:span><text:span text:style-name="T30">11 straipsnio pakeitimas<text:s/></text:span></text:p>
        <text:p text:style-name="P31"><text:span text:style-name="T32">1</text:span><text:span text:style-name="T33">.</text:span><text:span text:style-name="T34"><text:tab/><text:s/>Pakeisti 11 straipsnio 1 dalį ir ją išdėstyti taip:</text:span></text:p>
        <text:p text:style-name="P35"><text:span text:style-name="T36">„</text:span><text:span text:style-name="T37">1</text:span><text:span text:style-name="T38">. Valstybinę maisto kontrolę atlieka įstatymų ir kitų teisės aktų nustatyta tvarka Valstybinė maisto ir<text:s/></text:span><text:span text:style-name="T39">veterinarijos tarnyba.“</text:span></text:p>
        <text:p text:style-name="P40"><text:span text:style-name="T41">2</text:span><text:span text:style-name="T42">.</text:span><text:span text:style-name="T43"><text:tab/>Pakeisti 11 straipsnio 2 dalį ir ją išdėstyti taip:</text:span></text:p>
        <text:p text:style-name="P44"><text:span text:style-name="T45">„</text:span><text:span text:style-name="T46">2</text:span><text:span text:style-name="T47">. Valstybinė maisto ir veterinarijos tarnyba tikrina, kad maistas, skirtas tiek vidaus rinkai, tiek eksportui, būtų saugus, tinkamai paženklintas, nepažeistų vartoto</text:span><text:span text:style-name="T48">jų interesų ir atitiktų šio įstatymo ir kitų teisės aktų reikalavimus. Kontrolė atliekama laikantis principo, kad maisto sauga žmonių sveikatai yra besąlyginis prioritetas.“</text:span></text:p>
        <text:p text:style-name="P49"><text:span text:style-name="T50">3</text:span><text:span text:style-name="T51">.</text:span><text:span text:style-name="T52"><text:tab/>Pakeisti 11 straipsnio 5 dalį ir ją išdėstyti taip:</text:span></text:p>
        <text:p text:style-name="P53"><text:span text:style-name="T54">„</text:span><text:span text:style-name="T55">5</text:span><text:span text:style-name="T56">.<text:s/></text:span><text:span text:style-name="T57">Valstybinė ma</text:span><text:span text:style-name="T58">isto ir veterinarijos tarnyba, atlikdama šio įstatymo ir jo įgyvendinamųjų teisės aktų reikalavimų laikymosi kontrolę, turi teisę:</text:span></text:p>
        <text:p text:style-name="P59"><text:span text:style-name="T60">1</text:span><text:span text:style-name="T61">) tikrinti maisto tvarkymo vietos higienos būklę ir maisto tvarkymo procesus;</text:span></text:p>
        <text:p text:style-name="P62"><text:span text:style-name="T63">2</text:span><text:span text:style-name="T64">) tikrinti, kaip asmenys, kurie<text:s/></text:span><text:span text:style-name="T65">vykdydami savo pareigas tiesiogiai ar netiesiogiai liečia maistą, laikosi higienos reikalavimų (nepažeisdama medicinos etikos principų);</text:span></text:p>
        <text:p text:style-name="P66"><text:span text:style-name="T67">3</text:span><text:span text:style-name="T68">) tikrinti maistą, jo ženklinimą,<text:s/></text:span><text:span text:style-name="T69">su maistu besiliečiančius gaminius ir medžiagas</text:span><text:span text:style-name="T70">, maistui tvarkyti, patalpoms ir<text:s/></text:span><text:span text:style-name="T71">įrenginiams valyti ir taisyti naudojamas priemones, medžiagas ir įrenginius;</text:span><text:s/></text:p>
        <text:p text:style-name="P72"><text:span text:style-name="T73">4</text:span><text:span text:style-name="T74">) tikrinti su šio įstatymo ir jo įgyvendinamųjų teisės aktų laikymusi susijusius dokumentus ir maisto tvarkymo vietos savikontrolės sistemos medžiagą;</text:span></text:p>
        <text:p text:style-name="P75"><text:span text:style-name="T76">5</text:span><text:span text:style-name="T77">) Vyriausybės ar<text:s/></text:span><text:span text:style-name="T78">jos įgaliotos institucijos nustatyta tvarka paimti ir tirti šios dalies 3 punkte nurodytų objektų mėginius bei šios dalies 4 punkte nurodytų dokumentų kopijas ar nuorašus, gauti kitą su šio įstatymo ir kitų teisės aktų laikymusi susijusią informaciją ir ly</text:span><text:span text:style-name="T79">ginti tikrinimo rezultatus su maisto tvarkymo vietoje įrengtų matavimo ir kitų prietaisų duomenimis.“</text:span></text:p>
        <text:p text:style-name="P80"><text:span text:style-name="T81">4</text:span><text:span text:style-name="T82">.</text:span><text:span text:style-name="T83"><text:tab/>Pakeisti 11 straipsnio 10 dalį ir ją išdėstyti taip:</text:span></text:p>
        <text:p text:style-name="P84"><text:span text:style-name="T85">„</text:span><text:span text:style-name="T86">10</text:span><text:span text:style-name="T87">.<text:s/></text:span><text:span text:style-name="T88">Valstybinės maisto ir veterinarijos tarnybos inspektoriai, pažeidę šio įstatymo i</text:span><text:span text:style-name="T89">r kitų teisės aktų reikalavimus, atsako pagal įstatymus.“</text:span></text:p>
        <text:p text:style-name="P90"/>
        <text:p text:style-name="P91"><text:span text:style-name="T92">2</text:span><text:span text:style-name="T93"><text:s/>straipsnis.<text:s/></text:span><text:span text:style-name="T94">Įstatymo įsigaliojimas</text:span></text:p>
        <text:p text:style-name="P95"><text:span text:style-name="T96">Šis įstatymas įsigalioja 2018 m. sausio 1 d.</text:span></text:p>
        <text:p text:style-name="P97"/>
        <text:p text:style-name="P98"><text:span text:style-name="T99">Skelbiu šį Lietuvos Respublikos Seimo priimtą įstatymą.</text:span></text:p>
        <text:p text:style-name="P100"/>
        <text:p text:style-name="P101">Respublikos Prezidentas<text:tab/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Teikia:<text:s/></text:p>
        <text:p text:style-name="Normal">Seimo Kaimo reikalų komiteto pirmininkas<text:tab/><text:tab/>Andriejus Stančikas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Slidžiauskaitė</meta:initial-creator>
    <dc:creator>adlibuser</dc:creator>
    <meta:creation-date>2017-10-19T09:28:00Z</meta:creation-date>
    <dc:date>2017-10-19T09:28:00Z</dc:date>
    <meta:print-date>2017-10-19T07:49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313" meta:character-count="2484" meta:row-count="105" meta:non-whitespace-character-count="2205"/>
  </office:meta>
</office:document-meta>
</file>