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4.7361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line-height="150%">
        <style:tab-stops>
          <style:tab-stop style:type="left" style:position="4.627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DĖL PRIENŲ RAJONO SAVIVALDYBĖS ADMINISTRACIJOS NUOSTATŲ PATVIRTINIMO</text:p>
      <text:p text:style-name="P16"/>
      <text:p text:style-name="P17"><text:span text:style-name="T18">2019 m. rugsėjo 19 d. Nr. T1-239</text:span></text:p>
      <text:p text:style-name="P19"><text:span text:style-name="T20">Prienai</text:span></text:p>
      <text:p text:style-name="P21"/>
      <text:p text:style-name="P22"/>
      <text:p text:style-name="P23"><text:span text:style-name="T24">Vadovaudamasi Lietuvos Respublikos civilinio kodekso 2.46 straipsniu, Lietuvos Respublikos vietos savivaldos įstatymo 16 straipsnio 2 dalies 10 punktu, 18 straipsnio<text:s/></text:span><text:span text:style-name="T25"><text:line-break/>1 dalimi, Lietuvos Respublikos biudžetinių įstaigų įstatymo 4 straipsnio 3 dalies 1 punkt</text:span><text:span text:style-name="T26">u,<text:s/></text:span><text:span text:style-name="T27"><text:line-break/>6 straipsnio 5 dalimi, Prienų rajono savivaldybės taryba <text:s/></text:span><text:span text:style-name="T28">nusprendžia:</text:span></text:p>
      <text:p text:style-name="P29"><text:span text:style-name="T30">1</text:span><text:span text:style-name="T31">. Patvirtinti Prienų rajono savivaldybės administracijos nuostatus (pridedama).</text:span></text:p>
      <text:p text:style-name="P32"><text:span text:style-name="T33">2</text:span><text:span text:style-name="T34">.<text:s/></text:span><text:span text:style-name="T35">Įgalioti Prienų rajono savivaldybės administracijos direktorių pasirašyti nuostatus ir ju</text:span><text:span text:style-name="T36">os teisės aktų nustatyta tvarka ir terminais įregistruoti Juridinių asmenų registre.</text:span></text:p>
      <text:p text:style-name="P37"><text:span text:style-name="T38">3</text:span><text:span text:style-name="T39">. Pripažinti netekusiu galios Prienų rajono savivaldybės tarybos 2006 m. rugsėjo 21 d. sprendimą Nr. T3-211 „Dėl Prienų rajono savivaldybės administracijos nuostatų p</text:span><text:span text:style-name="T40">atvirtinimo“,</text:span><text:span text:style-name="T41"><text:s/></text:span><text:span text:style-name="T42">įregistravus 1 punkte nurodytus nuostatus Juridinių asmenų registre.</text:span></text:p>
      <text:p text:style-name="P43"/>
      <text:p text:style-name="P44"/>
      <text:p text:style-name="P45"><text:span text:style-name="T46">Savivaldybės mera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09-19T11:54:00Z</meta:creation-date>
    <dc:date>2019-09-19T11:54:00Z</dc:date>
    <meta:print-date>2019-09-12T10:36:00Z</meta:print-date>
    <meta:template xlink:href="Normal.dotm" xlink:type="simple"/>
    <meta:editing-cycles>2</meta:editing-cycles>
    <meta:editing-duration>PT0S</meta:editing-duration>
    <meta:user-defined meta:name="LabbisDVSAttachmentId">bdffc113-b109-4457-a25d-1e7d2f69029d</meta:user-defined>
    <meta:document-statistic meta:page-count="1" meta:paragraph-count="2" meta:word-count="158" meta:character-count="1059" meta:row-count="7" meta:non-whitespace-character-count="903"/>
  </office:meta>
</office:document-meta>
</file>