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ext-properties fo:font-weight="bold" style:font-weight-asian="bold" style:font-weight-complex="bold" style:language-asian="lt" style:country-asian="LT"/>
    </style:style>
    <style:style style:name="P9" style:parent-style-name="Normal" style:family="paragraph">
      <style:paragraph-properties fo:text-align="center" fo:line-height="115%"/>
      <style:text-properties style:language-asian="lt" style:country-asian="LT"/>
    </style:style>
    <style:style style:name="P10" style:parent-style-name="Normal" style:family="paragraph">
      <style:paragraph-properties fo:line-height="115%"/>
      <style:text-properties fo:font-size="5pt" style:font-size-asian="5pt" style:font-size-complex="5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fo:text-indent="0.043in"/>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5in"/>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background-color="#FFFFFF"/>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fo:line-height="115%"/>
    </style:style>
    <style:style style:name="P84" style:parent-style-name="Normal" style:family="paragraph">
      <style:paragraph-properties fo:line-height="115%" fo:margin-left="4.2333in">
        <style:tab-stops>
          <style:tab-stop style:type="left" style:position="-0.0986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left" style:position="0.5909in"/>
          <style:tab-stop style:type="left" style:position="10.0409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line-height="115%">
        <style:tab-stops>
          <style:tab-stop style:type="left" style:position="0.5909in"/>
          <style:tab-stop style:type="left" style:position="10.0409in"/>
        </style:tab-stops>
      </style:paragraph-properties>
      <style:text-properties style:font-size-complex="12pt"/>
    </style:style>
    <style:style style:name="P95" style:parent-style-name="Normal" style:family="paragraph">
      <style:paragraph-properties fo:text-align="center" fo:line-height="115%">
        <style:tab-stops>
          <style:tab-stop style:type="left" style:position="0.5909in"/>
          <style:tab-stop style:type="left" style:position="10.04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5909in"/>
          <style:tab-stop style:type="left" style:position="10.040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ab-stops>
          <style:tab-stop style:type="left" style:position="0.5909in"/>
          <style:tab-stop style:type="left" style:position="10.0409in"/>
        </style:tab-stops>
      </style:paragraph-properties>
      <style:text-properties fo:font-weight="bold" style:font-weight-asian="bold"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5909in"/>
          <style:tab-stop style:type="left" style:position="10.04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5909in"/>
          <style:tab-stop style:type="left" style:position="10.04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style:tab-stops>
          <style:tab-stop style:type="left" style:position="0.7875in"/>
        </style:tab-stops>
      </style:paragraph-properties>
    </style:style>
    <style:style style:name="P136" style:parent-style-name="Normal" style:family="paragraph">
      <style:paragraph-properties fo:text-align="justify" fo:line-height="115%" fo:text-indent="0.3937in">
        <style:tab-stops>
          <style:tab-stop style:type="left" style:position="0.59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center" fo:line-height="115%">
        <style:tab-stops>
          <style:tab-stop style:type="left" style:position="0.5909in"/>
          <style:tab-stop style:type="left" style:position="10.0409in"/>
        </style:tab-stops>
      </style:paragraph-properties>
    </style:style>
    <style:style style:name="P194" style:parent-style-name="Normal" style:family="paragraph">
      <style:paragraph-properties fo:text-align="center">
        <style:tab-stops>
          <style:tab-stop style:type="left" style:position="0.5909in"/>
          <style:tab-stop style:type="left" style:position="10.04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5909in"/>
          <style:tab-stop style:type="left" style:position="10.04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15%">
        <style:tab-stops>
          <style:tab-stop style:type="left" style:position="0.5909in"/>
          <style:tab-stop style:type="left" style:position="10.0409in"/>
        </style:tab-stops>
      </style:paragraph-properties>
    </style:style>
    <style:style style:name="P246" style:parent-style-name="Normal" style:family="paragraph">
      <style:paragraph-properties fo:text-align="center">
        <style:tab-stops>
          <style:tab-stop style:type="left" style:position="0.5909in"/>
          <style:tab-stop style:type="left" style:position="10.04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15%" fo:text-indent="0.5in"/>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ext-properties fo:color="#000000" style:font-size-complex="12pt" style:language-asian="lt" style:country-asian="LT"/>
    </style:style>
    <style:style style:name="P276" style:parent-style-name="Normal" style:family="paragraph">
      <style:paragraph-properties fo:text-align="center" fo:line-height="115%" fo:text-indent="0.5in"/>
    </style:style>
    <style:style style:name="T27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text:span text:style-name="T15">DĖL<text:s/></text:span><text:span text:style-name="T16">2022–2033 METŲ NACIONALINĖS DARBOTVARKĖS KORUPCIJOS PREVENCIJOS KLAUSIMAIS<text:s/></text:span><text:span text:style-name="T17">ĮGYVENDINIMO<text:s/></text:span><text:span text:style-name="T18">2023–2025 METŲ</text:span><text:span text:style-name="T19"><text:s/></text:span><text:span text:style-name="T20">PLANO PATVIRTINIMO</text:span></text:p>
      <text:p text:style-name="P21"/>
      <text:p text:style-name="P22">2022 m. <text:s text:c="11"/>d. Nr.<text:s/></text:p>
      <text:p text:style-name="P23">Vilnius</text:p>
      <text:p text:style-name="P24"/>
      <text:p text:style-name="P25"><text:span text:style-name="T26">Vadovaudamasi Lietuvos Respublikos strateginio valdymo įstatymo 20 straipsnio 3 dalimi, įgyvendindama<text:s/></text:span><text:span text:style-name="T27">2022–2033 metų nacionalinę darbotvarkę korupcijos prevencijos klausimais</text:span><text:span text:style-name="T28">, patvirtintą Lietuvos Respublikos Seimo<text:s/></text:span><text:span text:style-name="T29">2022 m. birželio 28 d. nutarimu Nr. XIV-1178 „</text:span><text:span text:style-name="T30">Dėl<text:s/></text:span><text:span text:style-name="T31"><text:line-break/>2022–2033 metų nacionalinės darbotvarkės korupcijos prevencijos klausimais patvirtinimo“</text:span><text:span text:style-name="T32">, ir atsižvelgdama į Lietuvos<text:s/></text:span><text:span text:style-name="T33">Respublikos Vyriausybės 2021 m. balandžio 7 d. nutarimo Nr. 218 „Dėl Nacionalinės darbo</text:span><text:span text:style-name="T34">tvarkės korupcijos prevencijos klausimais rengimo koordinavimo“ 1 punktą,</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2022–2033 metų nacionalinės darbotvarkės korupcijos prevencijos klausimais įgyvendinimo 2023–2025 metų planą (toliau –<text:s/></text:span><text:span text:style-name="T42">Planas) (pridedama).</text:span></text:p>
      <text:p text:style-name="P43"><text:span text:style-name="T44">2</text:span><text:span text:style-name="T45">. Pavesti Lietuvos Respublikos specialiųjų tyrimų tarnybai atlikti<text:s/></text:span><text:span text:style-name="T46">Plano įgyvendinimo stebėseną ir vertinimą</text:span><text:span text:style-name="T47"><text:s/></text:span><text:span text:style-name="T48">Plane nustatyta tvarka.</text:span></text:p>
      <text:p text:style-name="P49"><text:span text:style-name="T50">3</text:span><text:span text:style-name="T51">. Pasiūlyti savivaldybėms dalyvauti įgyvendinant Planą.<text:s/></text:span></text:p>
      <text:p text:style-name="P52"><text:span text:style-name="T53">4</text:span><text:span text:style-name="T54">. Skatinti p</text:span>iliečius,<text:s/><text:span text:style-name="T55">nevyriau</text:span><text:span text:style-name="T56">sybines organizacijas, suinteresuotas visuomenines grupes, verslo atstovus, žurnalistus, viešosios informacijos rengėjus ir skleidėjus prisidėti prie<text:s/></text:span><text:span text:style-name="T57">P</text:span><text:span text:style-name="T58">lano įgyvendinimo.</text:span></text:p>
      <text:p text:style-name="P59"><text:span text:style-name="T60">5</text:span><text:span text:style-name="T61">. Pripažinti netekusiu galios<text:s/></text:span><text:span text:style-name="T62">Lietuvos Respublikos Vyriausybės 2020 m. lapkričio<text:s/></text:span><text:span text:style-name="T63">4 d. nutarimą Nr. 1232 „Dėl Lietuvos Respublikos nacionalinės kovos su korupcija 2015–2025 metų programos įgyvendinimo 2020–2022 metų tarpinstitucinio veiklos plano patvirtinimo“.</text:span></text:p>
      <text:p text:style-name="P64"/>
      <text:p text:style-name="P65"/>
      <text:p text:style-name="P66"/>
      <text:p text:style-name="P67"><text:span text:style-name="T68">Ministras Pirmininkas</text:span><text:span text:style-name="T69"><text:tab/></text:span></text:p>
      <text:p text:style-name="P70"/>
      <text:p text:style-name="P71"/>
      <text:p text:style-name="P72"/>
      <text:p text:style-name="P73"><text:span text:style-name="T74">Teisingumo ministras</text:span><text:span text:style-name="T75"><text:tab/></text:span></text:p>
      <text:p text:style-name="P76"/>
      <text:p text:style-name="P83"/>
      <text:p text:style-name="P84"><text:span text:style-name="T85">PATVIRTINTA</text:span><text:span text:style-name="T86"><text:line-break/>Lietuvos Respublikos Vyriausybės</text:span><text:span text:style-name="T87"><text:line-break/></text:span><text:span text:style-name="T88">2022 m. <text:s text:c="7"/>d.<text:s/></text:span><text:span text:style-name="T89">nutarimu<text:s/></text:span><text:span text:style-name="T90">Nr.<text:s/></text:span></text:p>
      <text:p text:style-name="P91"/>
      <text:p text:style-name="P92"><text:span text:style-name="T93">2022–2033 METŲ NACIONALINĖS DARBOTVARKĖS KORUPCIJOS PREVENCIJOS KLAUSIMAIS ĮGYVENDINIMO 2023–2025 METŲ PLAN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text:span><text:span text:style-name="T106">2022–2033 metų nacionalinės darbotvarkės korupcijos prevencijos klausimais įgyvendinimo 2023–2025 metų planas (toliau – Planas) skirtas 2022–2033 metų n</text:span><text:span text:style-name="T107">acionalinėje darbotvarkėje korupcijos prevencijos klausimais,</text:span><text:span text:style-name="T108"><text:s/>patvirtintoje Lietuvos R</text:span><text:span text:style-name="T109">espublikos Seimo 2022 m. birželio 28 d. nutarimu Nr. XIV-1178 „Dėl 2022–2033 metų nacionalinės darbotvarkės korupcijos prevencijos klausimais patvirtinimo“ (toliau – Darbotvarkė),<text:s/></text:span><text:span text:style-name="T110">nustatytiems strateginio tikslo krypčių pažangos uždaviniams įgyvendinti.<text:s/></text:span></text:p>
      <text:p text:style-name="P111"><text:span text:style-name="T112">2</text:span><text:span text:style-name="T113">.</text:span><text:span text:style-name="T114"><text:tab/></text:span><text:span text:style-name="T115">P</text:span><text:span text:style-name="T116">lanu siekiama Darbotvarkės strateginio tikslo<text:s/></text:span><text:span text:style-name="T117">– sukurti korupcijai atsparią aplinką viešajame ir privačiame sektoriuose, nuosekliai ir koordinuotai veikiant Darbotvarkėje numatytomis kryptimis ir įgyvendinant joms priskirtus uždavinius.</text:span></text:p>
      <text:p text:style-name="P118"><text:span text:style-name="T119">3</text:span><text:span text:style-name="T120">.</text:span><text:span text:style-name="T121"><text:tab/></text:span><text:span text:style-name="T122">Plana</text:span><text:span text:style-name="T123">s – tai pirmojo<text:s/></text:span>Darbotvarkės įgyvendinimo etapo 4 metų planas.<text:span text:style-name="T124"><text:s/></text:span></text:p>
      <text:p text:style-name="P125"><text:span text:style-name="T126">4</text:span><text:span text:style-name="T127">.</text:span><text:span text:style-name="T128"><text:tab/></text:span><text:s/>Planu ir kitais strateginio valdymo sistemos dokumentais, kuriuose numatytomis priemonėmis siekiama pažangos skaidrumo, atvirumo užtikrinimo, visuomenės įsitraukimo į sprendimų priėmimą skatinimo, korupcijos prevencijos ir kitose susijusiose srityse, siekiama prisidėti prie Darbotvarkės 74.3 papunkčio lentelėje nustatytų stebėsenos rodiklių siekimo. <text:s/></text:p>
      <text:p text:style-name="P129"/>
      <text:p text:style-name="P130"><text:span text:style-name="T131">II</text:span><text:span text:style-name="T132"><text:s/>SKYRIUS</text:span></text:p>
      <text:p text:style-name="P133"><text:span text:style-name="T134">PLANO SĄSAJOS SU KITAIS STRATEGINIO VALDYMO SISTEMOS DOKUMENTAIS</text:span></text:p>
      <text:p text:style-name="P135"/>
      <text:p text:style-name="P136"><text:span text:style-name="T137">5</text:span><text:span text:style-name="T138">.</text:span><text:span text:style-name="T139"><text:tab/></text:span>Planas parengtas vadovaujantis šiomis valstybės strategijomis, prie kurių įgyvendinimo siekiama prisidėti:</text:p>
      <text:p text:style-name="P140"><text:span text:style-name="T141">5.1</text:span><text:span text:style-name="T142">.</text:span><text:span text:style-name="T143"><text:tab/></text:span>Valstybės pažangos strategija „Lietuvos pažangos strategija „Lietuva 2030“<text:span text:style-name="T144">, patvirtinta Lietuvos Respublikos Seimo 2012 m. gegužės 15 d.<text:s/></text:span><text:span text:style-name="T145">nutarimu Nr. XI-2015 „Dėl Valstybės pažangos strategijos „Lietuvos pažangos strategija „Lietuva 2030“ patvirtinimo“;</text:span></text:p>
      <text:p text:style-name="P146"><text:span text:style-name="T147">5.2</text:span><text:span text:style-name="T148">.</text:span><text:span text:style-name="T149"><text:tab/>Nacionalinio saugumo strategija, patvirtinta Lietuvos Respublikos Seimo 2002 m. gegužės 28 d. nutarimu Nr. IX-907 „Dėl<text:s/></text:span><text:span text:style-name="T150">Nacionalinio saugumo strategijos patvirtinimo“;</text:span></text:p>
      <text:p text:style-name="P151"><text:span text:style-name="T152">6</text:span><text:span text:style-name="T153">.</text:span><text:span text:style-name="T154"><text:tab/></text:span><text:span text:style-name="T155">Vykdant Planą taip pat prisidedama prie strateginio lygmens</text:span><text:s/>planavimo dokumento –<text:s/><text:span text:style-name="T156">2021–2030 metų nacionalinio pažangos plano, patvirtinto Lietuvos Respublikos Vyriausybės 2020 m. rugsėjo 9 d. nutarim</text:span><text:span text:style-name="T157">u Nr. 998 „</text:span><text:span text:style-name="T158">Dėl 2021–2030 metų nacionalinio pažangos plano patvirtinimo“, įgyvendinimo.<text:s/></text:span></text:p>
      <text:p text:style-name="P159"><text:span text:style-name="T160">7</text:span><text:span text:style-name="T161">.</text:span><text:span text:style-name="T162"><text:tab/></text:span><text:span text:style-name="T163">Planas dera su nacionalinėmis plėtros programomis, jį vykdant prisidedama prie šių programavimo lygmens planavimo dokumentų įgyvendinimo:</text:span></text:p>
      <text:p text:style-name="P164"><text:span text:style-name="T165">7.1</text:span><text:span text:style-name="T166">. Aštuonioliktosio</text:span><text:span text:style-name="T167">s Lietuvos Respublikos Vyriausybės programos, patvirtintos Lietuvos Respublikos Seimo 2020 m. gruodžio 11 d. nutarimu Nr. XIV–72 „Dėl Aštuonioliktosios Lietuvos Respublikos Vyriausybės programos“;</text:span></text:p>
      <text:p text:style-name="P168"><text:span text:style-name="T169">7.2</text:span><text:span text:style-name="T170">. Aštuonioliktosios Lietuvos Respublikos Vyriausybės</text:span><text:span text:style-name="T171"><text:s/>programos nuostatų įgyvendinimo plano, patvirtinto Lietuvos Respublikos Vyriausybės 2021 m. kovo 10 d. nutarimu Nr. 155 „Dėl Aštuonioliktosios Lietuvos Respublikos Vyriausybės programos nuostatų įgyvendinimo plano patvirtinimo“.</text:span></text:p>
      <text:p text:style-name="P172"><text:span text:style-name="T173">8</text:span><text:span text:style-name="T174">. Plane nurodytos p</text:span><text:span text:style-name="T175">ažangos priemonės yra susijusios, jomis įgyvendinamos šios valstybės veiklos sričių plėtros programos:</text:span></text:p>
      <text:p text:style-name="P176"><text:span text:style-name="T177">8.1</text:span><text:span text:style-name="T178">. 2021–2030 m. plėtros programos valdytojos Lietuvos Respublikos švietimo, mokslo ir sporto ministerijos Švietimo plėtros programa, patvirtinta Liet</text:span><text:span text:style-name="T179">uvos Respublikos Vyriausybės 2021 m. gruodžio 1 d. nutarimu Nr. 1016 „Dėl 2</text:span><text:span text:style-name="T180">021–2030 m. plėtros programos valdytojos Lietuvos Respublikos švietimo, mokslo ir sporto ministerijos Švietimo plėtros programos patvirtinimo“;</text:span></text:p>
      <text:p text:style-name="P181"><text:span text:style-name="T182">8.2</text:span><text:span text:style-name="T183">. 2022–2030 metų plėtros progr</text:span><text:span text:style-name="T184">amos valdytojos Lietuvos Respublikos švietimo, mokslo ir sporto ministerijos sporto plėtros programa, patvirtinta Lietuvos Respublikos Vyriausybės<text:s/></text:span><text:span text:style-name="T185">2022 m. kovo 16 d. nutarimu Nr. 240 „Dėl<text:s/></text:span><text:span text:style-name="T186">2022–2030 metų plėtros programos valdytojos Lietuvos Respublikos švi</text:span><text:span text:style-name="T187">etimo, mokslo ir sporto ministerijos sporto plėtros programos patvirtinimo“;</text:span></text:p>
      <text:p text:style-name="P188"><text:span text:style-name="T189">8.3</text:span><text:span text:style-name="T190">. 2021–2030 metų Lietuvos Respublikos ekonomikos ir inovacijų ministerijos valstybės skaitmeninimo plėtros programa, patvirtinta Lietuvos Respublikos Vyriausybės 2021 m. la</text:span><text:span text:style-name="T191">pkričio 17 d. nutarimu Nr. 971 „Dėl<text:s/></text:span>2021–2030 metų Lietuvos Respublikos ekonomikos ir inovacijų ministerijos valstybės skaitmeninimo plėtros programos patvirtinimo“;</text:p>
      <text:p text:style-name="P192">8.4.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 </text:p>
      <text:p text:style-name="P193"/>
      <text:p text:style-name="P194"><text:span text:style-name="T195">III</text:span><text:span text:style-name="T196"><text:s/>SKYRIUS</text:span></text:p>
      <text:p text:style-name="P197"><text:span text:style-name="T198">PLANO RENGIMAS, STRUKTŪRA, ĮGYVENDINIMAS</text:span></text:p>
      <text:p text:style-name="P199"/>
      <text:p text:style-name="P200"><text:span text:style-name="T201">9</text:span><text:span text:style-name="T202">. Planas parengtas atsižvelgiant į tarptautinius teisės aktus kovos su korupcija srityje, strateginio valdymo sistemos<text:s/></text:span><text:span text:style-name="T203">dalyvių pateiktus siūlymus, sociologinių tyrimų rezultatus. Taip pat atsižvelgta į:</text:span></text:p>
      <text:p text:style-name="P204"><text:span text:style-name="T205">9.1</text:span><text:span text:style-name="T206">. įgyvendinant Lietuvos Respublikos nacionalinės kovos su korupcija 2015–2025 metų programos įgyvendinimo 2020–2022 metų tarpinstitucinio veiklos planą, patvirtintą Li</text:span><text:span text:style-name="T207">etuvos Respublikos Vyriausybės 2020 m. lapkričio 4 d. nutarimu Nr. 1232 „Dėl Lietuvos Respublikos nacionalinės kovos su korupcija 2015–2025 metų programos įgyvendinimo 2020–2022 metų tarpinstitucinio veiklos plano patvirtinimo“ (toliau – Kovos su korupcija</text:span><text:span text:style-name="T208"><text:s/>planas), pasiektus rezultatus, šiame plane numatytų priemonių įgyvendinimo pažangą lėmusius ir sėkmę mažinančius veiksnius;</text:span></text:p>
      <text:p text:style-name="P209"><text:span text:style-name="T210">9.2</text:span><text:span text:style-name="T211">. Lietuvos Respublikos specialiųjų tyrimų tarnybos (toliau – STT) Kovos su korupcija plano įgyvendinimo 2022 metų stebėsenos</text:span><text:span text:style-name="T212"><text:s/>ataskaitą;</text:span></text:p>
      <text:p text:style-name="P213"><text:span text:style-name="T214">9.3</text:span><text:span text:style-name="T215">. Darbotvarkės ir Plano rengimo metu įvykusius teisinio reguliavimo pokyčius, <text:s/>nuo 2022 m. sausio 1 d. įsigaliojusias naujos redakcijos Lietuvos Respublikos korupcijos prevencijos<text:s/></text:span><text:soft-page-break/><text:span text:style-name="T216">įstatymo nuostatas dėl korupcijai atsparios aplinkos kūri</text:span><text:span text:style-name="T217">mo priemonių sistemos, viešojo sektoriaus subjektų pareigų ir teisių kuriant ir puoselėjant šią sistemą. Taip pat įvertinti 2022 metais įsigalioję teisinio reguliavimo pakeitimai pranešėjų apsaugos, korupcijos prevencijos, skaidrumo skatinimo ir užtikrinim</text:span><text:span text:style-name="T218">o srityse;</text:span></text:p>
      <text:p text:style-name="P219"><text:span text:style-name="T220">9.4</text:span><text:span text:style-name="T221">. vykdomas sistemines pertvarkas (pvz., bausmių vykdymo sistemos pertvarka), reformas (pvz., valstybės tarnybos reforma). Priemonės, kurios būtų (yra) susijusios su sisteminėmis pertvarkomis bei reformomis į Planą nėra įtraukiamos. <text:s/></text:span></text:p>
      <text:p text:style-name="P222"><text:span text:style-name="T223">10</text:span><text:span text:style-name="T224">. Plano kryptys, uždaviniai, pažangos ir (ar) tęstinės veiklos priemonės (toliau kartu – priemonės), suplanuotos pažangos ir tęstinės veiklos lėšos ir jų poreikis, už priemonės įgyvendinimą atsakingas (nurodytas pirmuoju) strateginio valdymo sistemos d</text:span><text:span text:style-name="T225">alyvis (toliau – atsakinga institucija), taip pat įgyvendinant priemonę dalyvaujantys strateginio valdymo sistemos dalyviai (toliau – dalyvaujančios institucijos), priemonių veiklos rūšys (analitinė, reguliacinė, investicinė, <text:s/>komunikacinė) išdėstyti Plano</text:span><text:span text:style-name="T226"><text:s/>1 priede. Plano 1 priede nurodytos kryptys ir uždaviniai atitinka Darbotvarkės kryptis ir uždavinius. <text:s/></text:span></text:p>
      <text:p text:style-name="P227"><text:span text:style-name="T228">11</text:span><text:span text:style-name="T229">. Plano uždavinių įgyvendinimo pažangai matuoti skirti poveikio rodikliai, priemonių produkto ir (ar) rezultato rodikliai (toliau kartu – rodikli</text:span><text:span text:style-name="T230">ai) ir jų reikšmės, atsakingos institucijos ir dalyvaujančios institucijos išdėstyti Plano 2 priede. Šiame priede nurodytos kryptys, uždaviniai ir poveikio rodikliai (žymimi raide „E“) atitinka Darbotvarkės kryptis, uždavinius ir poveikio rodiklius.<text:s/></text:span></text:p>
      <text:p text:style-name="P231"><text:span text:style-name="T232">12</text:span><text:span text:style-name="T233">. Plano priemonių įgyvendinimą organizuoja atsakingos institucijos rengdamos savo metinius veiklos planus, prireikus – papildomai rengdamos veiksmų planus. Veiksmų planus rengti rekomenduotina tais atvejais, kai įgyvendinant priemonę dalyvauja įvairios, t</text:span><text:span text:style-name="T234">arpusavyje neatskaitingos ir (ar) nepavaldžios institucijos. Atsakingos institucijos apie Plano priemonėms<text:s/></text:span><text:soft-page-break/><text:span text:style-name="T235">įgyvendinti sudarytus planus ir (ar) jų pakeitimus raštu informuoja STT per<text:s/></text:span><text:span text:style-name="T236"><text:line-break/>15 kalendorinių dienų nuo šių planų patvirtinimo ar pakeitimo dienos.</text:span></text:p>
      <text:p text:style-name="P237"><text:span text:style-name="T238">13</text:span><text:span text:style-name="T239">. Siekdamos nuoseklaus ir koordinuoto priemonių įgyvendinimo, atsakingos institucijos imasi lyderystės ir, organizuodamos priemonių įgyvendinimą, užtikrina, kad būtų laikomasi strateginio valdymo sistemos principų (bendradarbiavimo, atvirumo ir įtrauki</text:span><text:span text:style-name="T240">mo ir kitų).<text:s/></text:span></text:p>
      <text:p text:style-name="P241"><text:span text:style-name="T242">14</text:span><text:span text:style-name="T243">. Jeigu būtina koordinuoti Plano priemonių įgyvendinimą (būtinas platesnis valstybės institucijų įsitraukimas ir (ar) siekiama sumažinti priemonių įgyvendinimą ribojančius (sunkinančius) veiksnius ir pan.), kreipiamasi į Lietuvos Respub</text:span><text:span text:style-name="T244">likos teisingumo ministeriją.<text:s/></text:span></text:p>
      <text:p text:style-name="P245"/>
      <text:p text:style-name="P246"><text:span text:style-name="T247">IV</text:span><text:span text:style-name="T248"><text:s/>SKYRIUS</text:span></text:p>
      <text:p text:style-name="P249"><text:span text:style-name="T250">PLANO ĮGYVENDINIMO STEBĖSENA IR VERTINIMAS</text:span></text:p>
      <text:p text:style-name="P251"/>
      <text:p text:style-name="P252"><text:span text:style-name="T253">15</text:span><text:span text:style-name="T254">. Plano įgyvendinimo stebėseną ir pažangos vertinimą atlieka STT. Atliekant šį vertinimą vadovaujamasi Strateginio valdymo metodika, patvirtinta Lietuvos Res</text:span><text:span text:style-name="T255">publikos Vyriausybės 2021 m. balandžio 28 d. nutarimu Nr. 292 „Dėl Lietuvos Respublikos strateginio valdymo įstatymo, Lietuvos Respublikos regioninės plėtros įstatymo 4 straipsnio 3 ir 5 dalių, 7 straipsnio 1 ir 4 dalių ir Lietuvos Respublikos biudžeto san</text:span><text:span text:style-name="T256">daros įstatymo 14</text:span><text:span text:style-name="T257">1</text:span><text:span text:style-name="T258"><text:s/>straipsnio 3 dalies įgyvendinimo“.</text:span></text:p>
      <text:p text:style-name="P259"><text:span text:style-name="T260">16</text:span><text:span text:style-name="T261">. Atsakingos institucijos, pasibaigus kalendoriniams metams, per 30 kalendorinių dienų informuoja STT raštu apie Plano priemonių įvykdymą, priemonių rodiklių pasiekimą (nepasiekimą), atsižvelgdamo</text:span><text:span text:style-name="T262">s į Plane nustatytas rodiklių reikšmes.<text:s/></text:span></text:p>
      <text:p text:style-name="P263"><text:span text:style-name="T264">17</text:span><text:span text:style-name="T265">. STT ne vėliau kaip iki einamųjų metų II ketvirčio pabaigos parengia ir pateikia Respublikos Prezidentui, Lietuvos Respublikos Seimui ir Lietuvos Respublikos Vyriausybei metinę Plano įgyvendinimo ataskaitą (t</text:span><text:span text:style-name="T266">oliau – Ataskaita).<text:s/></text:span></text:p>
      <text:p text:style-name="P267"><text:span text:style-name="T268">18</text:span><text:span text:style-name="T269">. Pasibaigus tretiesiems Plano įgyvendinimo metams, STT Ataskaitoje kartu su Plano įgyvendinimo stebėsenos ir pažangos vertinimu, apibendrinamos Plano 3 metų įgyvendinimo tendencijos, nustatytos sisteminio pobūdžio korupcijos<text:s/></text:span><text:span text:style-name="T270">rizikos (pagal Darbotvarkės uždavinius) ir jų tarpusavio sąsajos. Taip pat pateikiami siūlymai dėl naujo planavimo laikotarpio – kito Darbotvarkės įgyvendinimo etapo plano. Ataskaita parengiama ir pateikiama 17 punkte nurodytoms valdžios institucijoms ne v</text:span><text:span text:style-name="T271">ėliau kaip iki einamųjų metų II ketvirčio pabaigos.</text:span></text:p>
      <text:p text:style-name="P272"><text:span text:style-name="T273">19</text:span><text:span text:style-name="T274">. Ataskaitos viešai skelbiamos STT interneto svetainėje.</text:span></text:p>
      <text:p text:style-name="P275"/>
      <text:p text:style-name="P276"><text:span text:style-name="T2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236in" fo:margin-left="1.0236in" fo:margin-bottom="0.7875in" fo:margin-right="0.6298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Bernotaitė</meta:initial-creator>
    <dc:creator>adlibuser</dc:creator>
    <meta:creation-date>2022-12-30T10:37:00Z</meta:creation-date>
    <dc:date>2022-12-30T10:37:00Z</dc:date>
    <meta:print-date>2022-11-11T15:22:00Z</meta:print-date>
    <meta:template xlink:href="Normal.dotm" xlink:type="simple"/>
    <meta:editing-cycles>2</meta:editing-cycles>
    <meta:editing-duration>PT0S</meta:editing-duration>
    <meta:user-defined meta:name="GrammarlyDocumentId">7b5150a1a69286f773169e7b23218629c7c88942e289bf039839891e868429ba</meta:user-defined>
    <meta:user-defined meta:name="ContentTypeId">0x010100399BC501F217184C9961CD72F61866F6</meta:user-defined>
    <meta:document-statistic meta:page-count="9" meta:paragraph-count="64" meta:word-count="1402" meta:character-count="11702" meta:row-count="280" meta:non-whitespace-character-count="10364"/>
  </office:meta>
</office:document-meta>
</file>