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369 HA PLOTO VALSTYBINĖS ŽEMĖS SKLYPO DALĮ BENDRAI NAUDOJAMAME ŽEMĖS SKLYPE A. MICKEVIČIAUS G. 38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</text:span><text:span text:style-name="T23">s žemės sklypų pardavimo ir nuomos taisyklių, patvirtintų Lietuvos Respublikos Vyriausybės 1999 m. kovo 9 d. nutarimu Nr. 260 „Dėl Kitos paskirties valstybinės žemės sklypų pardavimo ir nuomos taisyklių patvirtinimo“,</text:span><text:span text:style-name="T24"><text:s/>2 punktu, 43.5.5 papunkčiu ir 44 punkt</text:span><text:span text:style-name="T25">u,<text:s/></text:span><text:span text:style-name="T26">Lietuvos Respublikos Vyriausybės 1999 m. vasario 24 d. nutarimo Nr. 205 „Dėl žemės įvertinimo tvarkos“ 5.9 papunkčiu,</text:span><text:span text:style-name="T27"><text:s/>Pastatų, statinių, įrenginių, pastatytų iki 1996 m. sausio 1 d., saugaus naudojimo termino nustatymo tvarka, patvirtinta Lietuvos Respu</text:span><text:span text:style-name="T28">blikos aplinkos ministro 2003 m. gegužės 19 d. įsakymo Nr. 237 „Dėl Pastatų, statinių, įrenginių, pastatytų iki 1996 m. sausio 1 d., saugaus naudojimo termino nustatymo tvarkos patvirtinimo“ 1 punktu (toliau – Tvarka), ir statybos techniniu reglamentu STR </text:span><text:span text:style-name="T29">1.12.06:2002 „Statinio naudojimo paskirtis ir gyvavimo trukmė“, patvirtintu Lietuvos Respublikos aplinkos ministro 2002 m. spalio 30 d. įsakymo Nr. 565 „Dėl statybos techninio reglamento STR 1.12.06:2002 „Statinio naudojimo paskirtis ir gyvavimo trukmė“ pa</text:span><text:span text:style-name="T30">tvirtinimo“ 1 punktu (toliau – STR 1.12.06:2002), įgyvendindama Šiaulių miesto savivaldybės vardu sudaromų sutarčių pasirašymo tvarkos aprašo, patvirtinto Šiaulių miesto savivaldybės tarybos 2023 m. rugsėjo 7 d. sprendimo Nr. T-381 „Dėl Šiaulių miesto savi</text:span><text:span text:style-name="T31">valdybės vardu sudaromų sutarčių pasirašymo tvarkos aprašo patvirtinimo“ 1 punktu, 5.9 papunktį, 9 punktą, atsižvelgdama į uždarosios akcinės bendrovės „Kineskopas“ 2024-07-09 prašymą (registracijos DVS „Avilys“ Nr. ŽG-436), į tai, kad žemės sklype esantis</text:span><text:span text:style-name="T32"><text:s/></text:span><text:span text:style-name="T33">pastatas 2A2p (unikalus Nr. 2995-3007-6011) pastatytas 1953 m.,</text:span><text:span text:style-name="T34"><text:s/>ekonomiškai pagrįstos naudojimo trukmės terminas yra 100 metų,<text:s/></text:span><text:span text:style-name="T35">nuomos terminas apskaičiuojamas<text:s/></text:span><text:soft-page-break/><text:span text:style-name="T36">pagal statinių ar įrenginių, pastatytų iki 1996 m. sausio 1 d., nekilnojamojo daikto kadastro du</text:span><text:span text:style-name="T37">omenų byloje nurodytus statinio ar įrenginio nusidėvėjimo duomenis, vadovaujantis aplinkos ministro patvirtinta pastatų, statinių ir įrenginių, pastatytų iki 1996 m. sausio 1 d., saugaus naudojimo termino nustatymo tvarka</text:span><text:span text:style-name="T38">,<text:s/></text:span><text:span text:style-name="T39">Šiaulių miesto savivaldybės taryb</text:span><text:span text:style-name="T40">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 aštuoniasdešimt vieniems metams uždarajai akcinei bendrovei „Kineskopas“ 0,0369 ha ploto valstybinės žemės sklypo dalį bendrai naudojamame 0,1152 ha ploto žemės sklype<text:s/></text:span><text:span text:style-name="T46">(kadastro Nr. 2901/0011:320, unikalus N</text:span><text:span text:style-name="T47">r. 2901-0011-0320) A. Mickevičiaus g. 38,</text:span><text:span text:style-name="T48"><text:s/>Šiaulių mieste,<text:s/></text:span><text:span text:style-name="T49">nuomos terminą apskaičiuojant vadovaujantis Tvarka ir STR 1.12.06:2002 priedo<text:s/></text:span><text:span text:style-name="T50">1.1 papunkčiu,</text:span><text:span text:style-name="T51"><text:s/>pagal valstybinės žemės nuomos sutarties</text:span><text:span text:style-name="T52"><text:s/></text:span><text:span text:style-name="T53">projekte (pridedama) įrašytas sąlygas.</text:span></text:p>
      <text:p text:style-name="P54"><text:span text:style-name="T55">2</text:span><text:span text:style-name="T56">. Nustatyti, kad<text:s/></text:span><text:span text:style-name="T57">0,0369 ha ploto valstybinės žemės sklypo dalies bendrai naudojamame 0,1152 ha ploto žemės sklype A. Mickevičiaus g. 38, Šiaulių mieste,<text:s/></text:span><text:span text:style-name="T58">vidutinė rinkos vertė, nuo kurios skaičiuojamas žemės nuomos mokestis, apskaičiuota pagal žemės verčių zonų žemėlapius,<text:s/></text:span><text:span text:style-name="T59">patvirtintus Nacionalinės žemės tarnybos prie Aplinkos ministerijos direktoriaus 2023 m. gruodžio 21 d. įsakymu Nr. 1P-776-(1.3 E.) „Dėl masinio žemės vertinimo dokumentų patvirtinimo“, yra 15 183 Eur.</text:span></text:p>
      <text:p text:style-name="P60"><text:span text:style-name="T61">Šis sprendimas gali būti skundžiamas ne vėliau kaip pe</text:span><text:span text:style-name="T62">r vieną mėnesį nuo jo įteikimo dienos paduodant skundą Lietuvos administracinių ginčų komisijos Šiaulių apygardos skyriui adresu: Dvaro g. 81, Šiauliai, arba Regionų administraciniam teismui bet kuriuose šio teismo rūmuose, arba Bendrosios kompetencijos te</text:span><text:span text:style-name="T63">ismui Lietuvos Respublikos civilinio proceso kodekso nustatyta tvarka.</text:span></text:p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15T13:39:00Z</meta:creation-date>
    <dc:date>2024-11-15T13:39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06" meta:word-count="654" meta:character-count="3721" meta:row-count="297" meta:non-whitespace-character-count="3273"/>
  </office:meta>
</office:document-meta>
</file>