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1" style:parent-style-name="Normal" style:family="paragraph">
      <style:paragraph-properties fo:text-align="end" fo:line-height="115%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 fo:line-height="107%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07%"/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1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1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1pt"/>
    </style:style>
    <style:style style:name="P18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9" style:parent-style-name="Normal" style:family="paragraph">
      <style:text-properties fo:font-size="7pt" style:font-size-asian="7pt" style:font-size-complex="7pt"/>
    </style:style>
    <style:style style:name="P20" style:parent-style-name="Normal" style:family="paragraph">
      <style:paragraph-properties fo:text-align="center" fo:line-height="107%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 fo:language="en" fo:country="US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text-properties fo:font-size="7pt" style:font-size-asian="7pt" style:font-size-complex="7pt"/>
    </style:style>
    <style:style style:name="P25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26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5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in"/>
      <style:text-properties fo:hyphenate="false"/>
    </style:style>
    <style:style style:name="T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in"/>
      <style:text-properties fo:hyphenate="false"/>
    </style:style>
    <style:style style:name="T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" style:parent-style-name="DefaultParagraphFont" style:family="text">
      <style:text-properties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8" style:parent-style-name="DefaultParagraphFont" style:family="text">
      <style:text-properties style:font-style-complex="italic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5in"/>
      <style:text-properties fo:hyphenate="false"/>
    </style:style>
    <style:style style:name="T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" style:parent-style-name="DefaultParagraphFont" style:family="text">
      <style:text-properties style:font-style-complex="italic" style:font-size-complex="12pt" style:language-asian="lt" style:country-asian="LT"/>
    </style:style>
    <style:style style:name="T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3" style:parent-style-name="DefaultParagraphFont" style:family="text">
      <style:text-properties style:font-style-complex="italic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5in"/>
      <style:text-properties fo:hyphenate="false"/>
    </style:style>
    <style:style style:name="T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" style:parent-style-name="DefaultParagraphFont" style:family="text">
      <style:text-properties style:font-style-complex="italic" style:font-size-complex="12pt" style:language-asian="lt" style:country-asian="LT"/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" style:parent-style-name="DefaultParagraphFont" style:family="text">
      <style:text-properties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style-complex="italic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5in"/>
      <style:text-properties fo:hyphenate="false"/>
    </style:style>
    <style:style style:name="T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" style:parent-style-name="DefaultParagraphFont" style:family="text">
      <style:text-properties style:font-style-complex="italic" style:font-size-complex="12pt" style:language-asian="lt" style:country-asian="LT"/>
    </style:style>
    <style:style style:name="T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" style:parent-style-name="DefaultParagraphFont" style:family="text">
      <style:text-properties style:font-style-complex="italic" style:font-size-complex="12pt" style:language-asian="lt" style:country-asian="LT"/>
    </style:style>
    <style:style style:name="T55" style:parent-style-name="DefaultParagraphFont" style:family="text">
      <style:text-properties style:font-style-complex="italic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5in"/>
      <style:text-properties fo:hyphenate="false"/>
    </style:style>
    <style:style style:name="T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" style:parent-style-name="DefaultParagraphFont" style:family="text">
      <style:text-properties style:font-style-complex="italic" style:font-size-complex="12pt" style:language-asian="lt" style:country-asian="LT"/>
    </style:style>
    <style:style style:name="T59" style:parent-style-name="DefaultParagraphFont" style:family="text">
      <style:text-properties style:font-style-complex="italic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5in"/>
      <style:text-properties fo:hyphenate="false"/>
    </style:style>
    <style:style style:name="T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" style:parent-style-name="DefaultParagraphFont" style:family="text">
      <style:text-properties style:font-style-complex="italic"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style="italic" style:font-style-asian="italic" style:font-style-complex="italic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style="italic" style:font-style-asian="italic" style:font-style-complex="italic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 fo:text-align="justify" fo:text-indent="0.5in"/>
      <style:text-properties fo:hyphenate="false"/>
    </style:style>
    <style:style style:name="T70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5in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8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margin-left="2.8548in">
        <style:tab-stops>
          <style:tab-stop style:type="right" style:position="3.8381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margin-left="2.8548in">
        <style:tab-stops>
          <style:tab-stop style:type="right" style:position="3.8381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margin-left="2.8548in">
        <style:tab-stops>
          <style:tab-stop style:type="right" style:position="3.8381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margin-left="2.8548in">
        <style:tab-stops>
          <style:tab-stop style:type="right" style:position="3.8381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margin-left="2.8548in">
        <style:tab-stops>
          <style:tab-stop style:type="right" style:position="3.8381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margin-left="2.8548in">
        <style:tab-stops>
          <style:tab-stop style:type="right" style:position="3.8381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/>
      <text:p text:style-name="P13">LIETUVOS RESPUBLIKOS SEIMAS</text:p>
      <text:p text:style-name="P14"/>
      <text:p text:style-name="P15">REZOLIUCIJA</text:p>
      <text:p text:style-name="P16">DĖL LIETUVOS RESPUBLIKOS VYRIAUSYBĖS 2021 METŲ VEIKLOS ATASKAITOS</text:p>
      <text:p text:style-name="P17"/>
      <text:p text:style-name="P18"/>
      <text:p text:style-name="P19"/>
      <text:p text:style-name="P20"><text:span text:style-name="T21">2022 m. birželio<text:s/></text:span><text:span text:style-name="T22">7</text:span><text:span text:style-name="T23"><text:s text:c="2"/>d. <text:s text:c="2"/>Nr.<text:s/></text:span></text:p>
      <text:p text:style-name="P24"/>
      <text:p text:style-name="P25">Vilnius</text:p>
      <text:p text:style-name="P26"/>
      <text:p text:style-name="P27"><text:span text:style-name="T28">Lietuvos Respublikos Seimas,<text:s/></text:span></text:p>
      <text:p text:style-name="P29"><text:span text:style-name="T30">apsvarstęs</text:span><text:span text:style-name="T31"><text:s/>Lietuvos Respublikos Vyriausybės 2021 metų veiklos ataskaitą;</text:span></text:p>
      <text:p text:style-name="P32"><text:span text:style-name="T33">pabrėždamas,</text:span><text:span text:style-name="T34"><text:s/>kad 2021 m. Vyriausybei pavyko sėkmingai tvarkytis su šalį užklupusiais iššūkiais – pandemija, Minsko režimo hibridine ataka ir Lietuvai n</text:span><text:span text:style-name="T35">edraugiškų valstybių bandymu pakeisti Lietuvos užsienio ir saugumo politikos kryptį;</text:span></text:p>
      <text:p text:style-name="P36"><text:span text:style-name="T37">atkreipdamas dėmesį,</text:span><text:span text:style-name="T38"><text:s/>kad nepaisant visų tenkančių iššūkių Vyriausybės strateginė reformų darbotvarkė įgyvendinama sklandžiai ir pagal numatytą planą;</text:span></text:p>
      <text:p text:style-name="P39"><text:span text:style-name="T40">atsižvelgdamas,<text:s/></text:span><text:span text:style-name="T41">kad</text:span><text:span text:style-name="T42"><text:s/></text:span><text:span text:style-name="T43">2021 metai pirmiausiai buvo skiriami reformoms ir svarbiausioms numatytoms pertvarkoms parengti, reikiamiems finansiniams ištekliams programuoti;<text:s/></text:span></text:p>
      <text:soft-page-break/>
      <text:p text:style-name="P44"><text:span text:style-name="T45">pabrėždamas,<text:s/></text:span><text:span text:style-name="T46">kad Vyriausybė per šiuos metus</text:span><text:span text:style-name="T47"><text:s/></text:span><text:span text:style-name="T48">jau pradėjo svarbias švietimo sistemos, inovacijų politikos, vieš</text:span><text:span text:style-name="T49">ojo valdymo, sveikatos priežiūros įstaigų tinklo, energetikos ir kitas darbotvarkėje numatytas reformas;</text:span></text:p>
      <text:p text:style-name="P50"><text:span text:style-name="T51">vertindamas</text:span><text:span text:style-name="T52"><text:s/>Vyriausybės parengtą, su Europos Komisija suderintą</text:span><text:span text:style-name="T53"><text:s/></text:span><text:span text:style-name="T54">ir Europos Sąjungos Tarybos patvirtintą planą „Naujos kartos Lietuva“, kuris yra ir bus</text:span><text:span text:style-name="T55"><text:s/>svarbiu šaltiniu Vyriausybei įgyvendinant daugelį strateginių reformų;</text:span></text:p>
      <text:p text:style-name="P56"><text:span text:style-name="T57">akcentuodamas</text:span><text:span text:style-name="T58">, kad itin svarbia Vyriausybės veiklos dalimi per pastaruosius metus tapo Lietuvos saugumo stiprinimas, kurio siekiant yra didinamas šalies gynybos finansavimas, plečiami<text:s/></text:span><text:span text:style-name="T59">gynybos pajėgumai, stiprinamas kibernetinis saugumas, užtikrinama energetinė nepriklausomybė ir sėkmingai užkardomi nelegalios migracijos keliai per Lietuvą;</text:span></text:p>
      <text:p text:style-name="P60"><text:span text:style-name="T61">sveikindamas</text:span><text:span text:style-name="T62"><text:s/></text:span><text:span text:style-name="T63">pradedamą naują praktiką – Vyriausybės veiklos ataskaitoje pateikti išmoktų pamokų ve</text:span><text:span text:style-name="T64">rtinimą,<text:s/></text:span><text:span text:style-name="T65">pažymėdamas</text:span><text:span text:style-name="T66">, kad išmoktų pamokų analizė skatina kritiškai konstruktyvų požiūrį į Vyriausybės veiklą ir<text:s/></text:span><text:span text:style-name="T67">skatindamas<text:s/></text:span><text:span text:style-name="T68">šią praktiką tęsti ir plėsti ateityje;</text:span></text:p>
      <text:p text:style-name="P69"><text:span text:style-name="T70">pritaria</text:span><text:span text:style-name="T71"><text:s/></text:span><text:span text:style-name="T72">Lietuvos Respublikos Vyriausybės 2021 metų veiklos ataskaitai;</text:span></text:p>
      <text:p text:style-name="P73"><text:span text:style-name="T74">siūlo<text:s/></text:span><text:span text:style-name="T75">Lietuvos Respub</text:span><text:span text:style-name="T76">likos Vyriausybei organizuojant 2</text:span><text:span text:style-name="T77">022 m. veiklą</text:span><text:span text:style-name="T78"><text:s/>atsižvelgi į 2</text:span><text:span text:style-name="T79">021 m. veiklos ataskaitos svarstyme Seimo narių išsakytas dalykines pastabas ir pasiūlymus.</text:span></text:p>
      <text:p text:style-name="P80"/>
      <text:p text:style-name="P81"/>
      <text:p text:style-name="P82">Seimo Pirmininkas</text:p>
      <text:p text:style-name="P83">Teikia:</text:p>
      <text:p text:style-name="P84"/>
      <text:p text:style-name="P85">Redakcinės k-jos vardu</text:p>
      <text:p text:style-name="P86">Seimo nariai</text:p>
      <text:p text:style-name="P87">Andrius Vyšniauskas</text:p>
      <text:p text:style-name="P88">Mindaugas Lingė</text:p>
      <text:soft-page-break/>
      <text:p text:style-name="P89">Tomas Vytautas Raskevičius</text:p>
      <text:p text:style-name="P90">Eugenijus Gentvilas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6-07T07:21:00Z</meta:creation-date>
    <dc:date>2022-06-07T07:21:00Z</dc:date>
    <meta:template xlink:href="Normal.dotm" xlink:type="simple"/>
    <meta:editing-cycles>1</meta:editing-cycles>
    <meta:editing-duration>PT0S</meta:editing-duration>
    <meta:document-statistic meta:page-count="3" meta:paragraph-count="28" meta:word-count="265" meta:character-count="2234" meta:row-count="53" meta:non-whitespace-character-count="1997"/>
  </office:meta>
</office:document-meta>
</file>