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ab-stops>
          <style:tab-stop style:type="left" style:position="5.6111in"/>
        </style:tab-stops>
      </style:paragraph-properties>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indent="0.4923in">
        <style:tab-stops>
          <style:tab-stop style:type="left" style:position="0.5909in"/>
        </style:tab-stops>
      </style:paragraph-properties>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tyle-complex="italic"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tyle-complex="italic"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style:letter-kerning="true" style:font-size-complex="12pt"/>
    </style:style>
    <style:style style:name="T42" style:parent-style-name="DefaultParagraphFont" style:family="text">
      <style:text-properties fo:font-style="italic" style:font-style-asian="italic"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tyle-complex="italic" style:letter-kerning="true" style:font-size-complex="12pt"/>
    </style:style>
    <style:style style:name="T49" style:parent-style-name="DefaultParagraphFont" style:family="text">
      <style:text-properties fo:font-style="italic" style:font-style-asian="italic"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fo:font-style="italic" style:font-style-asian="italic" style:font-style-complex="italic"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text-align="center"/>
      <style:text-properties fo:font-weight="bold" style:font-weight-asian="bold" style:font-weight-complex="bold" style:letter-kerning="true" style:font-size-complex="12pt"/>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color="#000000" style:letter-kerning="true" style:font-size-complex="12pt"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letter-kerning="true" style:font-size-complex="12pt"/>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margin-left="0.5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fo:color="#212529" style:letter-kerning="true" style:font-size-complex="12pt" fo:background-color="#FFFFFF"/>
    </style:style>
    <style:style style:name="T204" style:parent-style-name="DefaultParagraphFont" style:family="text">
      <style:text-properties fo:color="#212529" style:letter-kerning="true"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212529" style:letter-kerning="true" style:font-size-complex="12pt" fo:background-color="#FFFFFF"/>
    </style:style>
    <style:style style:name="T207" style:parent-style-name="DefaultParagraphFont" style:family="text">
      <style:text-properties fo:color="#212529" style:letter-kerning="true" style:font-size-complex="12pt" fo:background-color="#FFFFFF"/>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margin-left="0.25in">
        <style:tab-stops/>
      </style:paragraph-properties>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00" style:letter-kerning="true" style:font-size-complex="12pt" fo:background-color="#FFFFFF"/>
    </style:style>
    <style:style style:name="T222" style:parent-style-name="DefaultParagraphFont" style:family="text">
      <style:text-properties fo:color="#000000" style:letter-kerning="true" style:font-size-complex="12pt" fo:background-color="#FFFFFF"/>
    </style:style>
    <style:style style:name="T223" style:parent-style-name="DefaultParagraphFont" style:family="text">
      <style:text-properties style:letter-kerning="true" style:font-size-complex="11pt" style:language-asian="zh" style:country-asian="CN"/>
    </style:style>
    <style:style style:name="P224" style:parent-style-name="Normal" style:family="paragraph">
      <style:paragraph-properties fo:text-align="justify" fo:text-indent="0.4923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fo:background-color="#FFFFFF"/>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212529" style:letter-kerning="true" style:font-size-complex="12pt" fo:background-color="#FFFFFF"/>
    </style:style>
    <style:style style:name="T233" style:parent-style-name="DefaultParagraphFont" style:family="text">
      <style:text-properties fo:color="#212529" style:letter-kerning="true" style:font-size-complex="12pt" fo:background-color="#FFFFFF"/>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fo:background-color="#FFFFFF"/>
    </style:style>
    <style:style style:name="T239" style:parent-style-name="DefaultParagraphFont" style:family="text">
      <style:text-properties fo:color="#000000" style:letter-kerning="true" style:font-size-complex="12pt"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fo:background-color="#FFFFFF"/>
    </style:style>
    <style:style style:name="T244" style:parent-style-name="DefaultParagraphFont" style:family="text">
      <style:text-properties fo:color="#000000" style:letter-kerning="true" style:font-size-complex="12pt" fo:background-color="#FFFFFF"/>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fo:background-color="#FFFFFF"/>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color="#000000" style:letter-kerning="true" style:font-size-complex="12pt"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etter-kerning="true" style:font-size-complex="12pt" fo:background-color="#FFFFFF"/>
    </style:style>
    <style:style style:name="T259" style:parent-style-name="DefaultParagraphFont" style:family="text">
      <style:text-properties fo:color="#000000" style:letter-kerning="true" style:font-size-complex="12pt" fo:background-color="#FFFFFF"/>
    </style:style>
    <style:style style:name="T260" style:parent-style-name="DefaultParagraphFont" style:family="text">
      <style:text-properties fo:color="#000000" style:letter-kerning="true" style:font-size-complex="11pt" style:language-asian="zh" style:country-asian="CN"/>
    </style:style>
    <style:style style:name="T261" style:parent-style-name="DefaultParagraphFont" style:family="text">
      <style:text-properties fo:color="#000000" style:letter-kerning="true" style:font-size-complex="11pt" style:language-asian="zh" style:country-asian="CN"/>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fo:background-color="#FFFFFF"/>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letter-kerning="true" style:font-size-complex="12pt" fo:background-color="#FFFFFF"/>
    </style:style>
    <style:style style:name="T280" style:parent-style-name="DefaultParagraphFont" style:family="text">
      <style:text-properties fo:color="#000000" style:letter-kerning="true" style:font-size-complex="12pt" fo:background-color="#FFFFFF"/>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fo:background-color="#FFFFFF"/>
    </style:style>
    <style:style style:name="P287" style:parent-style-name="Normal" style:family="paragraph">
      <style:paragraph-properties fo:text-align="justify"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color="#000000" style:letter-kerning="true" style:font-size-complex="12pt" fo:background-color="#FFFFFF"/>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margin-left="0.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etter-kerning="true" style:font-size-complex="12pt"/>
    </style:style>
    <style:style style:name="P300" style:parent-style-name="Normal" style:family="paragraph">
      <style:paragraph-properties fo:text-align="center" fo:text-indent="0.4923in"/>
      <style:text-properties style:letter-kerning="true"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fo:background-color="#FFFFFF"/>
    </style:style>
    <style:style style:name="T318" style:parent-style-name="DefaultParagraphFont" style:family="text">
      <style:text-properties fo:color="#000000" style:letter-kerning="true" style:font-size-complex="12pt" fo:background-color="#FFFFFF"/>
    </style:style>
    <style:style style:name="P3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tyle-complex="italic" style:letter-kerning="true" style:font-size-complex="12pt"/>
    </style:style>
    <style:style style:name="T356" style:parent-style-name="DefaultParagraphFont" style:family="text">
      <style:text-properties style:font-weight-complex="bold" style:font-style-complex="italic" style:letter-kerning="true" style:font-size-complex="12pt"/>
    </style:style>
    <style:style style:name="P357" style:parent-style-name="Normal" style:family="paragraph">
      <style:paragraph-properties fo:text-align="justify">
        <style:tab-stops>
          <style:tab-stop style:type="left" style:position="0.689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etter-kerning="true" style:font-size-complex="12pt"/>
    </style:style>
    <style:style style:name="T360" style:parent-style-name="DefaultParagraphFont" style:family="text">
      <style:text-properties fo:font-weight="bold" style:font-weight-asian="bold" style:font-weight-complex="bold" style:letter-kerning="tru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etter-kerning="true" style:font-size-complex="12pt"/>
    </style:style>
    <style:style style:name="P363" style:parent-style-name="Normal" style:family="paragraph">
      <style:paragraph-properties fo:text-align="center" fo:text-indent="0.043in"/>
      <style:text-properties fo:font-weight="bold" style:font-weight-asian="bold" style:letter-kerning="true"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fo:font-weight="bold" style:font-weight-asian="bold" style:font-weight-complex="bold" style:letter-kerning="true" style:font-size-complex="12pt"/>
    </style:style>
    <style:style style:name="T392" style:parent-style-name="DefaultParagraphFont" style:family="text">
      <style:text-properties fo:font-weight="bold" style:font-weight-asian="bold" style:font-weight-complex="bold" style:letter-kerning="true"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tab-stops>
          <style:tab-stop style:type="left" style:position="0.6895in"/>
        </style:tab-stops>
      </style:paragraph-properties>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style:letter-kerning="true" style:font-size-complex="12pt" style:language-asian="lt" style:country-asian="LT"/>
    </style:style>
    <style:style style:name="T400" style:parent-style-name="DefaultParagraphFont" style:family="text">
      <style:text-properties fo:font-weight="bold" style:font-weight-asian="bold" style:font-weight-complex="bold" style:letter-kerning="true" style:font-size-complex="12pt" style:language-asian="lt" style:country-asian="L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T404" style:parent-style-name="DefaultParagraphFont" style:family="text">
      <style:text-properties fo:font-weight="bold" style:font-weight-asian="bold" style:font-weight-complex="bold" style:letter-kerning="true"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margin-left="0.2958in">
        <style:tab-stops>
          <style:tab-stop style:type="left" style:position="0.3937in"/>
        </style:tab-stops>
      </style:paragraph-properties>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margin-left="0.5in">
        <style:tab-stops/>
      </style:paragraph-properties>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fo:font-weight="bold" style:font-weight-asian="bold" style:font-weight-complex="bold" style:letter-kerning="true" style:font-size-complex="12pt" style:language-asian="lt" style:country-asian="LT"/>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etter-kerning="true" style:font-size-complex="12pt"/>
    </style:style>
    <style:style style:name="P485" style:parent-style-name="Normal" style:family="paragraph">
      <style:paragraph-properties fo:text-align="justify"/>
      <style:text-properties style:letter-kerning="true" style:font-size-complex="12pt"/>
    </style:style>
    <style:style style:name="P486" style:parent-style-name="Normal" style:family="paragraph">
      <style:paragraph-properties fo:text-align="justify" fo:margin-left="0.493in">
        <style:tab-stops>
          <style:tab-stop style:type="left" style:position="0.1965in"/>
        </style:tab-stops>
      </style:paragraph-properties>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fo:font-weight="bold" style:font-weight-asian="bold" style:letter-kerning="true" style:font-size-complex="12pt"/>
    </style:style>
    <style:style style:name="T489" style:parent-style-name="DefaultParagraphFont" style:family="text">
      <style:text-properties fo:font-weight="bold" style:font-weight-asian="bold" style:letter-kerning="true"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style:font-weight-complex="bold" style:letter-kerning="true" style:font-size-complex="12pt"/>
    </style:style>
    <style:style style:name="T499" style:parent-style-name="DefaultParagraphFont" style:family="text">
      <style:text-properties fo:color="#000000" style:letter-kerning="true"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P501" style:parent-style-name="Normal" style:family="paragraph">
      <style:paragraph-properties fo:text-indent="0.5in" fo:background-color="#FFFFFF"/>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font-style="italic" style:font-style-asian="italic" style:font-style-complex="italic" style:letter-kerning="true" style:font-size-complex="12pt"/>
    </style:style>
    <style:style style:name="P534" style:parent-style-name="Normal" style:family="paragraph">
      <style:paragraph-properties fo:text-align="justify" fo:text-indent="0.4923in"/>
      <style:text-properties style:font-weight-complex="bold" style:letter-kerning="true" style:font-size-complex="12pt"/>
    </style:style>
    <style:style style:name="P535" style:parent-style-name="Normal" style:family="paragraph">
      <style:paragraph-properties fo:text-align="justify" fo:text-indent="0.4923in"/>
      <style:text-properties style:font-weight-complex="bold" style:letter-kerning="true"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letter-kerning="true"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KULTŪROS POLITIKOS PAGRINDŲ<text:s/></text:p>
      <text:p text:style-name="P14">ĮSTATYMAS</text:p>
      <text:p text:style-name="P15"/>
      <text:p text:style-name="P16"><text:span text:style-name="T17">Lietuvos Respublikos Seimas,</text:span></text:p>
      <text:p text:style-name="P18"><text:span text:style-name="T19">pripažindamas</text:span><text:span text:style-name="T20">, kad kultūra yra Lietuvos valstybės tapatumo ir tęstinumo pagrindas;<text:s/></text:span><text:span text:style-name="T21">liudydamas<text:s/></text:span><text:span text:style-name="T22">poreikį finansuoti ir puoselėti kultūrą;</text:span></text:p>
      <text:p text:style-name="P23"><text:span text:style-name="T24">tvirtindamas,</text:span><text:span text:style-name="T25"><text:s/>kad kultūra yra demokratiškos, kūrybingos ir darnios pilietinės visuomenės sąlyga;</text:span></text:p>
      <text:p text:style-name="P26"><text:span text:style-name="T27">pabrėždamas,<text:s/></text:span><text:span text:style-name="T28">kad lietuvių kalba, rašt</text:span><text:span text:style-name="T29">as, menas, tradicijos, etninė kultūra, istorija ir<text:s/></text:span><text:span text:style-name="T30">Lietuvoje gyvenusių ir gyvenančių tautų ir tautinių bendrijų<text:s/></text:span><text:span text:style-name="T31">kultūros paveldas leidžia saugoti, kurti ir puoselėti Lietuvos kultūrinį savitumą pasaulyje;</text:span></text:p>
      <text:p text:style-name="P32"><text:span text:style-name="T33">skelbdamas,</text:span><text:span text:style-name="T34"><text:s/>kad kultūra yra Lietuvos raidos paskata</text:span><text:span text:style-name="T35"><text:s/>ir gerovės pagrindas; kultūra kuria reikšmingą vertę valstybei švietimo, mokslo, ekonomikos, aplinkos, sveikatos, saugumo, socialinėje ir užsienio politikos srityse bei skatina darnią visuomenės raidą;</text:span></text:p>
      <text:p text:style-name="P36"><text:span text:style-name="T37">pripažindamas,</text:span><text:span text:style-name="T38"><text:s/>kad kultūros pagrindas yra asmens kūry</text:span><text:span text:style-name="T39">bos laisvė;</text:span></text:p>
      <text:p text:style-name="P40"><text:span text:style-name="T41">gerbdamas</text:span><text:span text:style-name="T42"><text:s/></text:span><text:span text:style-name="T43">asmens ir bendruomenių teises į kultūrinį tapatumą, dalyvavimą kultūroje ir saviraišką, tradicijų puoselėjimą siekiant atviros, darnios pilietinės visuomenės;</text:span></text:p>
      <text:p text:style-name="P44"><text:span text:style-name="T45">pripažindamas,</text:span><text:span text:style-name="T46"><text:s/>kad kultūros paveldo apsauga, išsaugojimas ir pažinimas yra viešasis interesas;</text:span></text:p>
      <text:p text:style-name="P47"><text:span text:style-name="T48">siekdamas</text:span><text:span text:style-name="T49"><text:s/></text:span><text:span text:style-name="T50">įtvirtinti lygiavertį kultūros politikos vaidmenį ir tęstinumą valstybės politikoje,</text:span></text:p>
      <text:soft-page-break/>
      <text:p text:style-name="P51"><text:span text:style-name="T52">pripažindamas</text:span><text:span text:style-name="T53"><text:s/></text:span><text:span text:style-name="T54">savaiminę ir savarankišką kultūros vertę, kuri padeda siekti kitų<text:s/></text:span><text:span text:style-name="T55">valstybės politikos tikslų,</text:span></text:p>
      <text:p text:style-name="P56"><text:span text:style-name="T57">priim</text:span><text:span text:style-name="T58">a šį įstatymą.</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straipsnis.<text:s/></text:span><text:span text:style-name="T68">Įstatymo tikslas ir taikymas</text:span></text:p>
      <text:p text:style-name="P69"><text:span text:style-name="T70">1</text:span><text:span text:style-name="T71">. Šio įstatymo tikslas – apibrėžti kultūros politikos tikslą ir uždavinius, kultūros politikos principus, valstybės ir<text:s/></text:span><text:span text:style-name="T72">savivaldybių institucijų ir įstaigų vaidmenį formuojant ir (ar) įgyvendinant kultūros politiką, savivaldybių kultūros politikos santykį su valstybės kultūros politika, kultūros dalyvių sistemą, jų tarpusavio ryšius ir vaidmenį, kultūros dalyvių kompetencij</text:span><text:span text:style-name="T73">ų tobulinimą.</text:span></text:p>
      <text:p text:style-name="P74"><text:span text:style-name="T75">2</text:span><text:span text:style-name="T76">. Šis įstatymas neriboja<text:s/></text:span><text:span text:style-name="T77">tautinėms bendrijoms priklausančių Lietuvos Respublikos piliečių teisės puoselėti savo kultūrą.</text:span></text:p>
      <text:p text:style-name="P78"><text:span text:style-name="T79">3</text:span><text:span text:style-name="T80">. Jeigu tarp šio įstatymo ir kitų<text:s/></text:span><text:span text:style-name="T81">kultūros sritį reguliuojančių įstatymų nuostatų</text:span><text:span text:style-name="T82"><text:s/>yra prieštaravimų, taikomos š</text:span><text:span text:style-name="T83">io įstatymo nuostatos.</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Kultūra</text:span><text:span text:style-name="T93"><text:s/>– žmonių individualios ir (ar) kolektyvinės kūrybinės veiklos rezultatas, istoriškai susiformavusi ir nuolat kuriama reikšmių, simbolių ir įgūdžių sistema, įkūnijan</text:span><text:span text:style-name="T94">ti žmonių pasaulėžiūrą ir vertybes, apimanti kalbą, žinias, menus, raštiją, tikėjimus, moralę, papročius, kitus materialius objektus ir nematerialius reiškinius, su tuo susijusias technologijas ir kitus vertingus asmenų ir bendruomenių gebėjimus ir veiklas</text:span><text:span text:style-name="T95">.</text:span></text:p>
      <text:p text:style-name="P96"/>
      <text:p text:style-name="P97"><text:span text:style-name="T98">2</text:span><text:span text:style-name="T99">.<text:s/></text:span><text:span text:style-name="T100">Kultūrinės ir kūrybinės kompetencijos</text:span><text:span text:style-name="T101"><text:s/>– asmens gebėjimas suprasti, analizuoti, interpretuoti ir kurti kultūrą, reflektuoti, kurti, turtinti ir išreikšti savo kultūrinę tapatybę, su kitais<text:s/></text:span><text:soft-page-break/><text:span text:style-name="T102">asmenimis kurti socialinius santykius, grindžiamus kultūra</text:span><text:span text:style-name="T103"><text:s/>ir tradicijomis, domėtis kitų valstybių kultūromis ir jas pažinti.</text:span></text:p>
      <text:p text:style-name="P104"><text:span text:style-name="T105">3</text:span><text:span text:style-name="T106">.<text:s/></text:span><text:span text:style-name="T107">Kultūros dalyvis</text:span><text:span text:style-name="T108"><text:s/>– kultūros paslaugas teikiantis asmuo ar kitas asmuo, aktyviai, sistemingai ir kryptingai kuriantis kultūrą ar joje dalyvaujantis.<text:s/></text:span></text:p>
      <text:p text:style-name="P109"><text:span text:style-name="T110">4</text:span><text:span text:style-name="T111">.</text:span><text:span text:style-name="T112"><text:s/>Kultūros ir kūrybinės ind</text:span><text:span text:style-name="T113">ustrijos</text:span><text:span text:style-name="T114"><text:s/>– kultūriniu turiniu ir kūrybiškumu grindžiamos tarpsektorinės ekonominės veiklos, kuriomis kuriami materialūs produktai ir nematerialios intelektinės arba kultūros paslaugos, turinčios kultūrinę, kūrybinę, socialinę ar ekonominę vertę.</text:span></text:p>
      <text:p text:style-name="P115"><text:span text:style-name="T116">5</text:span><text:span text:style-name="T117">.</text:span><text:span text:style-name="T118"><text:s/>Kul</text:span><text:span text:style-name="T119">tūros įstaiga</text:span><text:span text:style-name="T120"><text:s/>– Lietuvos Respublikoje teisės aktų nustatyta tvarka įsteigtas juridinis asmuo, jo filialas ar padalinys, kurio pagrindinė veikla yra skirta teikti kultūros paslaugas (biblioteka, cirkas, galerija, kino teatras, koncertinė įstaiga, kultūros c</text:span><text:span text:style-name="T121">entras, meno centras, meno inkubatorius, muziejus, parodų salė, teatras ir kt.).</text:span></text:p>
      <text:p text:style-name="P122"><text:span text:style-name="T123">6</text:span><text:span text:style-name="T124">.</text:span><text:span text:style-name="T125"><text:s/>Kultūros paslauga</text:span><text:span text:style-name="T126"><text:s/>– kultūrinė, kūrybinė, meninė ar pažintinė veikla, kuria teikiama nemateriali nauda ar sukuriamas materialus produktas, tenkinantis visuomenės kultūri</text:span><text:span text:style-name="T127">nius ar kūrybinius poreikius ir (ar) viešuosius interesus.</text:span></text:p>
      <text:p text:style-name="P128"><text:span text:style-name="T129">7</text:span><text:span text:style-name="T130">.<text:s/></text:span><text:span text:style-name="T131">Kultūros paveldas</text:span><text:span text:style-name="T132"><text:s/>– iš kartos į kartą perduodamos etniniu, istoriniu, estetiniu, socialiniu ar moksliniu požiūriu svarbios materialios ir nematerialios Lietuvos teritorijoje ir užsienyje esančios kultūros vertybės, kurios yra Lietuvos valstybės istorinės raidos, kūrybos ir</text:span><text:span text:style-name="T133"><text:s/>saviraiškos rezultatas, neatskiriama valstybės ir jos piliečių tapatumo dalis, saugoma dėl viešojo intereso ir kultūrinės reikšmės.</text:span></text:p>
      <text:p text:style-name="P134"><text:span text:style-name="T135">8</text:span><text:span text:style-name="T136">. Kitos<text:s/></text:span><text:span text:style-name="T137">šiame įstatyme vartojamos sąvokos suprantamos taip, kaip jos išdėstytos Lietuvos Respublikos etninės kultūros<text:s/></text:span><text:span text:style-name="T138">valstybinės globos pagrindų įstatyme, Lietuvos Respublikos m</text:span><text:span text:style-name="T139">eno kūrėjo ir meno kūrėjų organizacijų statuso įstatyme, Lietuvos Respublikos mokslo ir studijų įstatyme, Lietuvos Respublikos nekilnojamojo kultūros paveldo apsaugos įstatyme, Lietuvos Respubliko</text:span><text:span text:style-name="T140">s nevyriausybinių organizacijų plėtros įstatyme, Lietuvos Respublikos profesionaliojo scenos meno įstatyme, Lietuvos Respublikos regioninės plėtros įstatyme, Lietuvos Respublikos strateginio valdymo įstatyme, Lietuvos Respublikos švietimo įstatyme, Lietuvo</text:span><text:span text:style-name="T141">s Respublikos tautinio paveldo produktų įstatyme, Lietuvos Respublikos vietos savivaldos įstatyme.</text:span></text:p>
      <text:p text:style-name="P142"/>
      <text:p text:style-name="P143"><text:span text:style-name="T144">3</text:span><text:span text:style-name="T145"><text:s/>straipsnis.<text:s/></text:span><text:span text:style-name="T146">Kultūros politikos tikslas ir uždaviniai</text:span></text:p>
      <text:p text:style-name="P147"><text:span text:style-name="T148">1</text:span><text:span text:style-name="T149">. Kultūros politikos tikslas – užtikrinti Lietuvos kultūros išsaugojimą, tęstinumą ir tarptautinį konkurencingumą, skatinti tolygią ir tvarią kultūros raidą ir plėtrą, didinti kultūrinę įtrauktį.<text:s/></text:span></text:p>
      <text:p text:style-name="P150"><text:span text:style-name="T151">2</text:span><text:span text:style-name="T152">. Kultūros politikos pagrindiniai uždaviniai:</text:span></text:p>
      <text:p text:style-name="P153"><text:span text:style-name="T154">1</text:span><text:span text:style-name="T155">) sud</text:span><text:span text:style-name="T156">aryti sąlygas žmogaus kultūrinių teisių ir laisvių realizavimui;</text:span></text:p>
      <text:p text:style-name="P157"><text:span text:style-name="T158">2</text:span><text:span text:style-name="T159">) sudaryti sąlygas įgyti ar tobulinti kultūrines ir kūrybines kompetencijas;</text:span></text:p>
      <text:p text:style-name="P160"><text:span text:style-name="T161">3</text:span><text:span text:style-name="T162">) skatinti kultūros įvairovę, puoselėti Lietuvos etnografinių regionų (Aukštaitijos, Dzūkijos, Suvalkijo</text:span><text:span text:style-name="T163">s, Žemaitijos ir Mažosios Lietuvos) kultūrinį savitumą;</text:span></text:p>
      <text:p text:style-name="P164"><text:span text:style-name="T165">4</text:span><text:span text:style-name="T166">) užtikrinti tolygų kokybiškų kultūros paslaugų prieinamumą visoje Lietuvos Respublikos teritorijoje ir Lietuvos kultūros sklaidą užsienyje;</text:span></text:p>
      <text:p text:style-name="P167"><text:span text:style-name="T168">5</text:span><text:span text:style-name="T169">) stiprinti valstybės institucijų ir įstaigų, sav</text:span><text:span text:style-name="T170">ivaldybių institucijų ir įstaigų ir kultūros dalyvių bendradarbiavimą.</text:span></text:p>
      <text:p text:style-name="P171"/>
      <text:p text:style-name="P172"><text:span text:style-name="T173">4</text:span><text:span text:style-name="T174"><text:s/>straipsnis.<text:s/></text:span><text:span text:style-name="T175">Kultūros politikos principai</text:span></text:p>
      <text:p text:style-name="P176"><text:span text:style-name="T177">Kultūros politika formuojama ir įgyvendinama remiantis šiais principais:<text:s/></text:span></text:p>
      <text:p text:style-name="P178"><text:span text:style-name="T179">1</text:span><text:span text:style-name="T180">) bendradarbiavimo. Kultūros politiką formuojantys ir<text:s/></text:span><text:span text:style-name="T181">įgyvendinantys subjektai ir kultūros dalyviai bendrai siekia kultūros politikos tikslo įgyvendinimo, bendradarbiauja tarpusavyje ir, atsižvelgdami į objektyvius kultūros būklės ir procesų stebėsenos rodiklius ir rezultatus, derina prioritetus, priemones, v</text:span><text:span text:style-name="T182">eiksmus ir sprendimų įgyvendinimo būdus;</text:span></text:p>
      <text:p text:style-name="P183"><text:span text:style-name="T184">2</text:span><text:span text:style-name="T185">) horizontalumo. Kultūros politika yra tiesiogiai susijusi su kitomis valstybės politikos sritimis, todėl sprendimai susijusiose valstybės politikos srityse priimami įvertinus su jais susijusius kultūros veiksn</text:span><text:span text:style-name="T186">ius ir kultūros politikos sprendimus;</text:span></text:p>
      <text:p text:style-name="P187"><text:span text:style-name="T188">3</text:span><text:span text:style-name="T189">) pagarbos žmogaus kūrybai. Kultūrą kuria žmonės, o informacinės technologijos, dirbtinis intelektas ir kitos techninės ar skaitmeninės priemonės yra kūrybos įrankiai, galintys su</text:span><text:span text:style-name="T190">teikti naujų galimybių ir kūrybos<text:s/></text:span><text:span text:style-name="T191">formų</text:span><text:span text:style-name="T192">;</text:span></text:p>
      <text:p text:style-name="P193"><text:span text:style-name="T194">4</text:span><text:span text:style-name="T195">) kultūros prieinamumo. Visiems Lietuvos Respublikos gyventojams sudaromos vienodos sąlygos dalyvauti kultūroje;</text:span></text:p>
      <text:p text:style-name="P196"><text:span text:style-name="T197">5</text:span><text:span text:style-name="T198">) kultūros tarptautiškumo. Kultūros politikos sprendimai priimami siekiant nuolatinio Lietuvos kultūros santykio su kitų<text:s/></text:span><text:span text:style-name="T199">valstybių kultūromis, užtikrinančio kultūros įvairovę, kūrybišką atsinaujinimą bei stiprinančio tarptautinį Lietuvos kultūros konkurencingumą;</text:span></text:p>
      <text:p text:style-name="P200"><text:span text:style-name="T201">6</text:span><text:span text:style-name="T202">) „pagarbaus atstumo“. V</text:span><text:span text:style-name="T203">alstybė ir savivaldybės finansuoja atskirų kultūros sričių projektus ir veiklas, nes</text:span><text:span text:style-name="T204">ikišdamos į jų turinį ir kūrybos procesą, o finansuojamų projektų ir veiklų vertinimą patiki kultūros ekspertams;</text:span></text:p>
      <text:p text:style-name="P205"><text:span text:style-name="T206">7</text:span><text:span text:style-name="T207">)</text:span><text:span text:style-name="T208"><text:s/>savitumo. Kultūros politikos sprendimai priimami siekiant išsaugoti ir puoselėti unikalius Lietuvos kultūros aspektus, sąlygotus Lietuv</text:span><text:span text:style-name="T209">os kultūrinių, istorinių, geografinių, etninių, socialinių, religinių, politinių ir kitų aplinkybių.</text:span></text:p>
      <text:p text:style-name="P210"/>
      <text:p text:style-name="P211"><text:span text:style-name="T212">5</text:span><text:span text:style-name="T213"><text:s/>straipsnis.<text:s/></text:span><text:span text:style-name="T214">Kultūros horizontalumo principo taikymas kitose valstybės politikos srityse</text:span></text:p>
      <text:p text:style-name="P215"><text:span text:style-name="T216">Sprendimai kitose politikos srityse priimami įvertinus</text:span><text:span text:style-name="T217"><text:s/>šiuos atitinkamos srities veiksnius ir sąsajas su kultūra ir atitinkamus kultūros politikos sprendimus:<text:s/></text:span></text:p>
      <text:p text:style-name="P218"><text:span text:style-name="T219">1</text:span><text:span text:style-name="T220">) aplinkos srityje – kultūros paveldo išsaugojimas prisideda prie subalansuoto ir darnaus teritorijų bei tvarios aplinkos kūrimo. R</text:span><text:span text:style-name="T221">eglamentuojant v</text:span><text:span text:style-name="T222">eiklą ir jos vykdymo priežiūrą teritorijų planavimo, architektūros, urbanistikos, statybos srityse, pirmenybę teikiant kultūros paveldo apsaugai ir įveiklinimui</text:span><text:span text:style-name="T223">;</text:span></text:p>
      <text:p text:style-name="P224"><text:span text:style-name="T225">2</text:span><text:span text:style-name="T226">) ekonomikos ir inovacijų srityje – kultūros ir kūrybinės industrijos kuria ekonominę ver</text:span><text:span text:style-name="T227">tę ir<text:s/></text:span><text:span text:style-name="T228">yra svarbus veiksnys, skatinantis kitų sričių ekonominę pažangą ir inovatyvumą, investicijas į naujas vartotojams skirtas, ekologiškai pažangias, skaitmenines technologijas ir sprendinius.</text:span><text:span text:style-name="T229"><text:s/>Kultūros skaitmeninimas<text:s/></text:span><text:span text:style-name="T230">sudaro galimybes teikti visuomenei au</text:span><text:span text:style-name="T231">kštos kokybės kultūros paslaugas, užtikrina tautos kultūrinio tapatumo ir savitumo išsaugojimą, atveria visuomenei saugomas kultūros vertybes.<text:s/></text:span><text:span text:style-name="T232">Kultūrinis turizmas leidžia išsaugoti kultūros paveldo objektus, formuoja Lietuvos gyventojų savimonę ir krašto p</text:span><text:span text:style-name="T233">ažinimą, yra efektyvus būdas formuoti Lietuvos įvaizdį pasaulyje</text:span><text:span text:style-name="T234">;</text:span></text:p>
      <text:p text:style-name="P235"><text:span text:style-name="T236">3</text:span><text:span text:style-name="T237">) finansų srityje –<text:s/></text:span><text:span text:style-name="T238">valstybė sudaro sąlygas ir skatina investuoti į kultūros paveldo apsaugą. Valstybės taikomos finansinės paskatos kultūros sritims didina Lietuvos kultūros konkurenci</text:span><text:span text:style-name="T239">ngumą, sudaro palankias sąlygas kūrybai, skatina mecenatystę;</text:span></text:p>
      <text:p text:style-name="P240"><text:span text:style-name="T241">4</text:span><text:span text:style-name="T242">) krašto apsaugos srityje – kultūra yra Lietuvos valstybės ir pilietinės visuomenės pagrindas, o kultūros paveldas – nacionalinio saugumo objektas. V</text:span><text:span text:style-name="T243">alstybė užtikrina lietuvių tautos ilgala</text:span><text:span text:style-name="T244">ikių gyvybinių interesų apsaugą saugodama Lietuvos teritorijos vientisumą, kalbą, etninę kultūrą, kultūros savitumą, papročius ir kultūros paveldą.</text:span><text:span text:style-name="T245"><text:s/>Kultūra stiprina visuomenės atsparumą vidinėms ir išorinėms grėsmėms, kuriomis kėsinamasi į Lietuvos valstyb</text:span><text:span text:style-name="T246">ingumą ir jos konstitucinę santvarką;</text:span></text:p>
      <text:p text:style-name="P247"><text:span text:style-name="T248">5</text:span><text:span text:style-name="T249">) regionų plėtros srityje – Lietuvos regionai pasižymi savita kultūros įvairove, kurios išsaugojimas ir puoselėjimas skatina tolygią ir tvarią kultūros plėtrą visoje valstybės teritorijoje;<text:s/></text:span></text:p>
      <text:p text:style-name="P250"><text:span text:style-name="T251">6</text:span><text:span text:style-name="T252">) socialinės apsaugos srityje – socialiai pažeidžiamų asmenų įtraukimas į kultūros veiklas stiprina socialinę sanglaudą, mažina socialinių problemų riziką, socialinę atskirtį, didina socialinę integraciją<text:s/></text:span><text:span text:style-name="T253">ir prisideda prie negalios stigmos mažinimo</text:span><text:span text:style-name="T254">. Valsty</text:span><text:span text:style-name="T255">bė užtikrina meno kūrėjų,<text:s/></text:span><text:span text:style-name="T256">profesionaliojo scenos meno įstaigų kūrybinių darbuotojų papildomas socialines garantijas, sudarančias sąlygas vykdyti kūrybinę veiklą;</text:span></text:p>
      <text:p text:style-name="P257"><text:span text:style-name="T258">7</text:span><text:span text:style-name="T259">) susisiekimo srityje – g</text:span><text:span text:style-name="T260">eras susisiekimas leidžia pasiekti viešąsias paslaugas kultūros<text:s/></text:span><text:span text:style-name="T261">srityje, dalyvauti kultūriniame gyvenime;</text:span></text:p>
      <text:p text:style-name="P262"><text:span text:style-name="T263">8</text:span><text:span text:style-name="T264">) sveikatos apsaugos srityje – d</text:span><text:span text:style-name="T265">alyvavimas kultūros veiklose, kurių metu kuriami socialiniai ryšiai, prisideda prie nerimo slopinimo, lėtinių ligų valdymo, geresnės psichologinės būklės ir psichikos sveikatos.</text:span><text:span text:style-name="T266"><text:s/>Kultūra ugdo įgūdžius puoselėti sveikatą, prisideda prie visuomenės sveikatinimo ir ligų prevencijos tikslų;<text:s/></text:span></text:p>
      <text:p text:style-name="P267"><text:span text:style-name="T268">9</text:span><text:span text:style-name="T269">) švietimo ir mokslo srityje – švietimo įstaigos ir Lietuvos mokslo ir studijų institucijos sudaro sąlygas įgyti ir ugdo kultūrines ir kūryb</text:span><text:span text:style-name="T270">ines kompetencijas, o kultūra yra aktuali formaliojo ir neformaliojo švietimo dalis, kultūrinės edukacijos, skaitymo skatinimo, raštingumo ugdymo ir mokymosi visą gyvenimą pagrindas ir mokslinių tyrimų objektas;<text:s/></text:span></text:p>
      <text:p text:style-name="P271"><text:span text:style-name="T272">10</text:span><text:span text:style-name="T273">) teisingumo srityje – originali kūry</text:span><text:span text:style-name="T274">binė veikla neatsiejama nuo valstybės garantuojamos autorių teisių ir gretutinių teisių teisinės apsaugos ir atsakomybės už šių teisių pažeidimus užtikrinimo. Nusikalstamumo prevencijos priemonės taikomos atsižvelgiant į kultūros veiksnius;<text:s/></text:span></text:p>
      <text:p text:style-name="P275"><text:span text:style-name="T276">11</text:span><text:span text:style-name="T277">) užsien</text:span><text:span text:style-name="T278">io politikos srityje –<text:s/></text:span><text:span text:style-name="T279">kultūrinės diplomatijos priemonės kuria teigiamą Lietuvos įvaizdį, pristato objektyviais informacijos šaltiniais pagrįstą šalies istoriją, garsina Lietuvos vardą, didina jos žinomumą pasaulyje, skatina tarptautinius kultūrinius mainu</text:span><text:span text:style-name="T280">s. Valstybė remia užsienio lietuvių bendruomenių pastangas išsaugoti tautinį tapatumą, siekia išsaugoti<text:s/></text:span><text:span text:style-name="T281">užsienyje esantį Lietuvai reikšmingą kultūros paveldą,</text:span><text:span text:style-name="T282"><text:s/>skatina Lietuvos</text:span><text:span text:style-name="T283"><text:s/>kultūros puoselėjimą užsienyje<text:s/></text:span><text:span text:style-name="T284">ir pasikeitimą idėjomis tarp Lietuvos kultūros da</text:span><text:span text:style-name="T285">lyvių ir užsienyje kuriančios Lietuvos diasporos</text:span><text:span text:style-name="T286">;</text:span></text:p>
      <text:p text:style-name="P287"><text:span text:style-name="T288">12</text:span><text:span text:style-name="T289">) žemės ūkio srityje – t</text:span><text:span text:style-name="T290">autinio paveldo produktai, tradiciniai amatai yra kultūros paveldo sudėtinė dalis;</text:span></text:p>
      <text:p text:style-name="P291"><text:span text:style-name="T292">13</text:span><text:span text:style-name="T293">) kitose srityse – įvertinami šioms sritims reikšmingi kultūros veiksniai.<text:s/></text:span></text:p>
      <text:p text:style-name="P294"/>
      <text:p text:style-name="P295"><text:span text:style-name="T296">II</text:span><text:span text:style-name="T297"><text:s/>SKYRIUS</text:span></text:p>
      <text:p text:style-name="P298"><text:span text:style-name="T299">VALSTYBĖS IR SAVIVALDYBIŲ KULTŪROS POLITIKA</text:span></text:p>
      <text:p text:style-name="P300"/>
      <text:p text:style-name="P301"><text:span text:style-name="T302">6</text:span><text:span text:style-name="T303"><text:s/>straipsnis.<text:s/></text:span><text:span text:style-name="T304">Valstybės ir savivaldybių institucijų ir įstaigų vaidmuo formuojant ir (ar) įgyvendinant kultūros politiką<text:s/></text:span></text:p>
      <text:p text:style-name="P305"><text:span text:style-name="T306">1</text:span><text:span text:style-name="T307">. Lietuvos Respublikos Seimas, Lietuvos Respublikos Vyriausybė, minis</text:span><text:span text:style-name="T308">terijos, kitos valstybės institucijos ir įstaigos, savivaldybių institucijos ir įstaigos, regionų plėtros tarybos, veikdami pagal Lietuvos Respublikos Konstitucijos, įstatymų, Lietuvos Respublikos tarptautinių sutarčių, Vyriausybės nutarimų ir kitų teisės<text:s/></text:span><text:span text:style-name="T309">aktų suteiktą kompetenciją, priima sprendimus, užtikrinančius kultūros politikos principų įgyvendinimą, ir yra atsakingi už kultūros politikos tikslo pasiekimą.</text:span></text:p>
      <text:p text:style-name="P310"><text:span text:style-name="T311">2</text:span><text:span text:style-name="T312">. Valstybės kultūros politikos ir savivaldybių kultūros politikos prioritetai nustatomi pl</text:span><text:span text:style-name="T313">anavimo dokumentuose, rengiamuose Strateginio valdymo įstatyme ir jį įgyvendinančiuose teisės aktuose nustatyta tvarka.</text:span></text:p>
      <text:p text:style-name="P314"><text:span text:style-name="T315">3</text:span><text:span text:style-name="T316">.<text:s/></text:span><text:span text:style-name="T317">Lietuvos Respublikos kultūros ministerija formuoja valstybės kultūros politiką, organizuoja, koordinuoja ir kontroliuoja jos įgyv</text:span><text:span text:style-name="T318">endinimą.<text:s/></text:span></text:p>
      <text:p text:style-name="P319"><text:span text:style-name="T320">4</text:span><text:span text:style-name="T321">. K</text:span><text:span text:style-name="T322">ultūros ministras nustato savivaldybių kultūros politikos gaires, kuriose<text:s/></text:span><text:span text:style-name="T323">įtvirtinami atskirų kultūros sričių raidos tikslai ir kryptys, rekomenduojami savivaldybių<text:s/></text:span><text:span text:style-name="T324">kultūros politikos prioritetai</text:span><text:span text:style-name="T325">.</text:span></text:p>
      <text:p text:style-name="P326"><text:span text:style-name="T327">7</text:span><text:span text:style-name="T328"><text:s/></text:span><text:span text:style-name="T329">straipsnis.<text:s/></text:span><text:span text:style-name="T330">Savivaldybių kultūro</text:span><text:span text:style-name="T331">s politikos santykis su valstybės kultūros politika<text:s/></text:span></text:p>
      <text:p text:style-name="P332"><text:span text:style-name="T333">1</text:span><text:span text:style-name="T334">. Savivaldybių institucijos, įgyvendindamos šį įstatymą ir kitus kultūros srities įstatymus, vertina objektyvius kultūros būklės ir procesų rezultatus ir rodiklius, teikiamų ar numatomų teikti kultū</text:span><text:span text:style-name="T335">ros paslaugų kiekį, mastą, kokybę, savivaldybės bendruomenių viešųjų interesų tenkinimą</text:span><text:span text:style-name="T336">.</text:span></text:p>
      <text:p text:style-name="P337"><text:span text:style-name="T338">2</text:span><text:span text:style-name="T339">. Valstybės ir savivaldybių institucijos ir įstaigos bendradarbiauja tarpusavyje:</text:span></text:p>
      <text:p text:style-name="P340"><text:span text:style-name="T341">1</text:span><text:span text:style-name="T342">) užtikrindamos valstybės ir savivaldybių kultūros įstaigų funkcionavimą ir v</text:span><text:span text:style-name="T343">eiklos sričių pasiskirstymą;</text:span></text:p>
      <text:p text:style-name="P344"><text:span text:style-name="T345">2</text:span><text:span text:style-name="T346">) priimdamos sprendimus dėl kultūros dalyvių įtraukimo į kultūros politikos formavimo ir įgyvendinimo procesus;</text:span></text:p>
      <text:p text:style-name="P347"><text:span text:style-name="T348">3</text:span><text:span text:style-name="T349">) užtikrindamos tolygią kultūros raidą, kultūros paveldo apsaugą ir kultūros ir kūrybinių industrijų<text:s/></text:span><text:span text:style-name="T350">plėtrą savivaldybėse;</text:span></text:p>
      <text:p text:style-name="P351"><text:span text:style-name="T352">4</text:span><text:span text:style-name="T353">) įgyvendindamos ekspertinės ir metodinės pagalbos suteikimą kultūros paslaugų teikėjams;</text:span></text:p>
      <text:p text:style-name="P354"><text:span text:style-name="T355">5</text:span><text:span text:style-name="T356">) vykdydamos žmogaus kultūrinių teisių ir laisvių įgyvendinimo stebėseną.</text:span></text:p>
      <text:p text:style-name="P357"/>
      <text:p text:style-name="P358"><text:span text:style-name="T359">III</text:span><text:span text:style-name="T360"><text:s/>SKYRIUS</text:span></text:p>
      <text:p text:style-name="P361"><text:span text:style-name="T362">KULTŪROS DALYVIAI</text:span></text:p>
      <text:p text:style-name="P363"/>
      <text:p text:style-name="P364"><text:span text:style-name="T365">8</text:span><text:span text:style-name="T366"><text:s/>straipsnis.<text:s/></text:span><text:span text:style-name="T367">Kultūros dalyviai<text:s/></text:span></text:p>
      <text:p text:style-name="P368"><text:span text:style-name="T369">1</text:span><text:span text:style-name="T370">. Kultūros dalyviai yra:</text:span></text:p>
      <text:p text:style-name="P371"><text:span text:style-name="T372">1</text:span><text:span text:style-name="T373">) kultūros įstaigos;</text:span></text:p>
      <text:p text:style-name="P374"><text:span text:style-name="T375">2</text:span><text:span text:style-name="T376">) meno kūrėjai;</text:span></text:p>
      <text:p text:style-name="P377"><text:span text:style-name="T378">3</text:span><text:span text:style-name="T379">) kiti fiziniai ir juridiniai asmenys, teikiantys kultūros paslaugas;</text:span></text:p>
      <text:p text:style-name="P380"><text:span text:style-name="T381">4</text:span><text:span text:style-name="T382">) šios dalies 1–3 punktuose nenurodyti fiziniai ir juridiniai asmenys, aktyviai, s</text:span><text:span text:style-name="T383">istemingai ir kryptingai kuriantys kultūrą ar joje dalyvaujantys.</text:span></text:p>
      <text:p text:style-name="P384"><text:span text:style-name="T385">2</text:span><text:span text:style-name="T386">. Už kultūros politiką atsakingos valstybės ir savivaldybių institucijos, pasitelkdamos šio straipsnio 1 dalies 1–3 punktuose nurodytus kultūros dalyvius, užtikrina tolygų ir kokybišk</text:span><text:span text:style-name="T387">ą kultūros paslaugų teikimą visoje Lietuvos Respublikos teritorijoje ir sudaro sąlygas visoms visuomenės grupėms dalyvauti kultūroje ir pažinti kultūros įvairovę.</text:span></text:p>
      <text:p text:style-name="P388"/>
      <text:p text:style-name="P389"><text:span text:style-name="T390">9</text:span><text:span text:style-name="T391"><text:s/>straipsnis.<text:s/></text:span><text:span text:style-name="T392">Nacionalinių kultūros įstaigų vaidmuo kultūros politikoje</text:span></text:p>
      <text:p text:style-name="P393"><text:span text:style-name="T394">Nacionalinės</text:span><text:span text:style-name="T395"><text:s/>kultūros įstaigos atlieka lyderių vaidmenį įstatymais ar kitais teisės aktais pavestose srityse, užtikrina ilgalaikę kultūros politikos įgyvendinimo raidą, savo veikloje taikydamos pažangias kultūros kūrybos, kultūros paveldo puoselėjimo ir aktualizavimo,</text:span><text:span text:style-name="T396"><text:s/>kultūros sklaidos priemones.</text:span></text:p>
      <text:p text:style-name="P397"/>
      <text:p text:style-name="P398"><text:span text:style-name="T399">10</text:span><text:span text:style-name="T400"><text:s/></text:span><text:span text:style-name="T401">straipsnis</text:span><text:span text:style-name="T402">.<text:s/></text:span><text:span text:style-name="T403">Nevyriausybinių organizacijų vaidmuo</text:span><text:span text:style-name="T404"><text:s/>kultūros politikoje</text:span></text:p>
      <text:p text:style-name="P405"><text:span text:style-name="T406">1</text:span><text:span text:style-name="T407">. Nevyriausybinės organizacijos, savo kultūrinės ir kūrybinės veiklos tikslus ir jų įgyvendinimo formas pasirinkdamos savarankiškai ir<text:s/></text:span><text:span text:style-name="T408">nepriklausomai, prisideda prie kultūros politikos tikslo įgyvendinimo:</text:span></text:p>
      <text:p text:style-name="P409"><text:span text:style-name="T410">1</text:span><text:span text:style-name="T411">) teikdamos kultūros paslaugas;<text:s/></text:span></text:p>
      <text:p text:style-name="P412"><text:span text:style-name="T413">2</text:span><text:span text:style-name="T414">) inicijuodamos ir dalyvaudamos kultūros paveldo išsaugojimo ir aktualizavimo iniciatyvose;</text:span></text:p>
      <text:p text:style-name="P415"><text:span text:style-name="T416">3</text:span><text:span text:style-name="T417">) vykdydamos kultūrinės edukacijos projektus ir</text:span><text:span text:style-name="T418"><text:s/>veiklas;</text:span></text:p>
      <text:p text:style-name="P419"><text:span text:style-name="T420">4</text:span><text:span text:style-name="T421">)<text:s/></text:span><text:span text:style-name="T422">organizuodamos ir vykdydamos kultūros dalyvių kompetencijų ugdymą ir tobulinimą;</text:span></text:p>
      <text:p text:style-name="P423"><text:span text:style-name="T424">5</text:span><text:span text:style-name="T425">) kaupdamos ir analizuodamos duomenis ir informaciją apie Lietuvos kultūros būklę, vykdydamos kultūros tyrimus.</text:span><text:span text:style-name="T426"><text:s/></text:span></text:p>
      <text:p text:style-name="P427"><text:span text:style-name="T428">2</text:span><text:span text:style-name="T429">. Kultūros įstaigos, kurių savini</text:span><text:span text:style-name="T430">nkė ar dalininkė (-ės) yra valstybė ar savivaldybė (-ės), bendradarbiauja su nevyriausybinėmis organizacijomis, sudarydamos joms sąlygas teikti kultūros paslaugas ir (ar) įgyvendindamos bendrus projektus ar veiklas.<text:s/></text:span></text:p>
      <text:p text:style-name="P431"/>
      <text:p text:style-name="P432"><text:span text:style-name="T433">11</text:span><text:span text:style-name="T434"><text:s/>straipsnis.<text:s/></text:span><text:span text:style-name="T435">Meno kūrėjų vaidm</text:span><text:span text:style-name="T436">uo kultūros politikoje</text:span></text:p>
      <text:p text:style-name="P437"><text:span text:style-name="T438">1</text:span><text:span text:style-name="T439">. Meno kūrėjai užtikrina kultūros gyvybingumą ir aktualumą, kultūrinio tapatumo tęstinumą, reflektuodami ir kūrybiškai reaguodami į kylančius kultūrinius ir vertybinius iššūkius, kintančias geopolitines, ekonomines, socialines i</text:span><text:span text:style-name="T440">r kitas aplinkybes.<text:s/></text:span></text:p>
      <text:p text:style-name="P441"><text:span text:style-name="T442">2</text:span><text:span text:style-name="T443">. Kultūros įstaigos bendradarbiauja su meno kūrėjais ir skatina meno kūrėjų veiklą, sudarydamos galimybę pristatyti visuomenei meno kūryboje atsispindinčią meninės raiškos įvairovę.</text:span></text:p>
      <text:p text:style-name="P444"><text:span text:style-name="T445">3</text:span><text:span text:style-name="T446">. Meno kūrėjo ir meno kūrėjų organizacijų s</text:span><text:span text:style-name="T447">tatuso suteikimo ir panaikinimo pagrindus ir tvarką, jų teises į valstybės paramą nustato Meno kūrėjo ir meno kūrėjų organizacijų statuso įstatymas.</text:span></text:p>
      <text:p text:style-name="P448"/>
      <text:p text:style-name="P449"><text:span text:style-name="T450">12</text:span><text:span text:style-name="T451"><text:s/>straipsnis.<text:s/></text:span><text:span text:style-name="T452">Kultūros dalyvių kompetencijų tobulinimas</text:span></text:p>
      <text:p text:style-name="P453"><text:span text:style-name="T454">1</text:span><text:span text:style-name="T455">. Valstybė sudaro galimybes įgyti ir<text:s/></text:span><text:span text:style-name="T456">(ar) tobulinti kultūros dalyvių vykdomoms funkcijoms reikalingas bendrąsias ir (ar) profesines kompetencijas (toliau – kompetencijos).</text:span></text:p>
      <text:p text:style-name="P457"><text:span text:style-name="T458">2</text:span><text:span text:style-name="T459">. Kultūros dalyvių kompetencijų ugdymo tikslas – užtikrinti aukštos kokybės kultūros paslaugų teikimą, turimų kompet</text:span><text:span text:style-name="T460">encijų, gebėjimų ir praktinių įgūdžių tobulinimą ir įgijimą, sudaryti galimybes taikyti pažangius veiklos metodus ir priemones.</text:span></text:p>
      <text:p text:style-name="P461"><text:span text:style-name="T462">3</text:span><text:span text:style-name="T463">. Kultūros įstaigos, kurių savininkė ar dalininkė (-ės) yra valstybė ar savivaldybė (-ės), užtikrina, o kitos kultūros įsta</text:span><text:span text:style-name="T464">igos skatina nuolatinį ir sistemingą savo darbuotojų kompetencijų tobulinimą.<text:s/></text:span></text:p>
      <text:p text:style-name="P465"><text:span text:style-name="T466">4</text:span><text:span text:style-name="T467">. Kultūros dalyvių kompetencijų tobulinimas organizuojamas ir vykdomas vadovaujantis šiais principais:</text:span></text:p>
      <text:p text:style-name="P468"><text:span text:style-name="T469">1</text:span><text:span text:style-name="T470">) aktualumo – kompetencijų ugdymui naudojama aktuali informacija i</text:span><text:span text:style-name="T471">r moksliniai metodai;</text:span></text:p>
      <text:p text:style-name="P472"><text:span text:style-name="T473">2</text:span><text:span text:style-name="T474">) lygybės – skirtingose srityse veikiantiems kultūros dalyviams sudaromos vienodos sąlygos ugdyti kompetencijas;</text:span></text:p>
      <text:p text:style-name="P475"><text:span text:style-name="T476">3</text:span><text:span text:style-name="T477">) tikslingumo – kompetencijų ugdymas yra pagrįstas konkrečiais kultūros dalyvių poreikiais.</text:span></text:p>
      <text:p text:style-name="P478"/>
      <text:p text:style-name="P479"><text:span text:style-name="T480">IV</text:span><text:span text:style-name="T481"><text:s/>SKYRI</text:span><text:span text:style-name="T482">US</text:span></text:p>
      <text:p text:style-name="P483"><text:span text:style-name="T484">BAIGIAMOSIOS NUOSTATOS</text:span></text:p>
      <text:p text:style-name="P485"/>
      <text:p text:style-name="P486"><text:span text:style-name="T487">13</text:span><text:span text:style-name="T488"><text:s/>straipsnis.<text:s/></text:span><text:span text:style-name="T489">Įstatymo įsigaliojimas ir įgyvendinimas</text:span></text:p>
      <text:p text:style-name="P490"><text:span text:style-name="T491">1</text:span><text:span text:style-name="T492">. Šis įstatymas, išskyrus 12 straipsnį ir šio straipsnio 3 dalį, įsigalioja 2025 m. sausio 1 d.<text:s/></text:span></text:p>
      <text:p text:style-name="P493"><text:span text:style-name="T494">2</text:span><text:span text:style-name="T495">. Šio įstatymo 12 straipsnis įsigalioja 2026 m. sausio 1 d.</text:span></text:p>
      <text:p text:style-name="P496"><text:span text:style-name="T497">3</text:span><text:span text:style-name="T498">. K</text:span><text:span text:style-name="T499">ultūros ministras iki 2024 m. gruodžio 31 d. priima šio įstatymo įgyvendinamuosius teisės aktus.<text:s/></text:span></text:p>
      <text:p text:style-name="P500"/>
      <text:p text:style-name="P501"><text:span text:style-name="T502">14</text:span><text:span text:style-name="T503"><text:s/>straipsnis.<text:s/></text:span><text:span text:style-name="T504">Teisinio reguliavimo </text:span><text:span text:style-name="T505">ex post</text:span><text:span text:style-name="T506"> vertinimas</text:span></text:p>
      <text:p text:style-name="P507"><text:span text:style-name="T508">1</text:span><text:span text:style-name="T509">. Kultūros ministerija atlieka šiame įstatyme nustatyto teisinio reguliavimo poveikio </text:span><text:span text:style-name="T510">ex post</text:span><text:span text:style-name="T511"> vertinimą (toliau – </text:span><text:span text:style-name="T512">ex post</text:span><text:span text:style-name="T513"> vertinimas).</text:span></text:p>
      <text:p text:style-name="P514"><text:span text:style-name="T515">2</text:span><text:span text:style-name="T516">. Atliekant </text:span><text:span text:style-name="T517">ex post</text:span><text:span text:style-name="T518"> vertinimą, turi būti įvertinta, kokią įtaką šiame įstatyme nustatytas teisinis reguliavimas padarė<text:s/></text:span><text:span text:style-name="T519">kultūrai geografiniu, socialiniu, tarpinstituciniu ir tarpsektoriniu aspektais</text:span><text:span text:style-name="T520">.</text:span></text:p>
      <text:p text:style-name="P521"><text:span text:style-name="T522">3</text:span><text:span text:style-name="T523">. </text:span><text:span text:style-name="T524">Ex post</text:span><text:span text:style-name="T525"> vertinimo laikotarpis – 10 metų nuo šio įstatymo įsigaliojimo dienos.</text:span></text:p>
      <text:p text:style-name="P526"><text:span text:style-name="T527">4</text:span><text:span text:style-name="T528">. </text:span><text:span text:style-name="T529">Ex post</text:span><text:span text:style-name="T530"> vertinimas turi būti atliktas iki 2035 m. gruodžio 31 d.</text:span></text:p>
      <text:p text:style-name="P531"/>
      <text:p text:style-name="P532"><text:span text:style-name="T533">Skelbiu šį Lietuvos Respublikos Seimo priimtą įstatymą.</text:span></text:p>
      <text:p text:style-name="P534"/>
      <text:p text:style-name="P535"/>
      <text:p text:style-name="P536"><text:span text:style-name="T5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4-18T13:01:00Z</meta:creation-date>
    <dc:date>2024-04-18T13:01:00Z</dc: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486" meta:word-count="2252" meta:character-count="18977" meta:row-count="717" meta:non-whitespace-character-count="17211"/>
  </office:meta>
</office:document-meta>
</file>