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P3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nekilnojamojo turto perdavimo <text:s/>PANAUDOS teise Prienų bendruomenei</text:p>
      <text:p text:style-name="P15"/>
      <text:p text:style-name="P16"><text:span text:style-name="T17">2017<text:s/></text:span><text:span text:style-name="T18">m. rugpjūčio 23</text:span><text:span text:style-name="T19"><text:s/></text:span><text:span text:style-name="T20">d</text:span><text:span text:style-name="T21">. N</text:span><text:span text:style-name="T22">r. (1.3)-T1-216<text:s/></text:span><text:span text:style-name="T23"><text:s text:c="2"/></text:span></text:p>
      <text:p text:style-name="P24">Prienai</text:p>
      <text:p text:style-name="P25"/>
      <text:p text:style-name="P26"/>
      <text:p text:style-name="P27">Vadovaudamasi Lietuvos Respublikos vietos savivaldos įstatymo 18 straipsnio 1 dalimi, Lietuvos Respublikos valstybės ir savivaldybių turto valdymo, naudojimo ir disponavimo juo įstatymo <text:s/>14 straipsnio 1 dalies 4 punktu, Prienų rajono savivaldybei nuosavybės teise priklausančio turto valdymo, naudojimo ir disponavimo juo tvarkos aprašo, patvirtinto Prienų rajono savivaldybės tarybos 2017 m. vasario 15 d. sprendimu Nr. T3-12 „<text:span text:style-name="T28">Dėl Prienų rajono savivaldybei nuosavybės teise priklausančio turto valdymo, naudoji</text:span><text:span text:style-name="T29">mo ir disponavimo juo tvarkos aprašo ir Prienų rajono savivaldybės materialiojo turto viešo nuomos konkurso organizavimo taisyklių patvirtinimo“,</text:span><text:s/>19.4, 21.3 papunkčiais ir atsižvelgdama į Prienų bendruomenės 2017-07-19 raštą, Prienų rajono savivaldybės taryba n<text:s/><text:span text:style-name="T30">u s p r e n d ž i a:<text:s/></text:span></text:p>
      <text:p text:style-name="P31">1. Perduoti Prienų bendruomenei 5 metams (iki 2022 m. rugsėjo 5 d.) valdyti ir naudoti panaudos teise šias Prienų rajono savivaldybei nuosavybės teise priklausančias patalpas, kurių indeksai: 101, plotas 2,05 kv. m; 105, plotas 16,74 kv. m; 104, plotas 9,93 kv. m; 103, plotas 21,80 kv. m; 139, plotas 8,83 kv. m; 140, plotas 5,61 kv. m; 138, plotas 6,46 kv. m; 161, plotas 15,13 kv. m; 125, plotas 4,50 kv. m; 126, plotas 1,63 kv. m; 127, plotas 1,63 kv. m; 128, plotas 3,88 kv. m;<text:s/>129, plotas 12,73 kv. m; 130, plotas 3,19 kv. m; 135, plotas 21,85 kv. m; 162, plotas 1,17 kv. m; 132, plotas 1,98 kv. m; 133, plotas 1,19 kv. m; 134, plotas 16,52 kv. m; 136, plotas 27,44 kv. m; 137, plotas 39,28 kv. m; 214, plotas 24,25 kv. m; 212, plotas 4,72 kv. m; 213, plotas 2,15 kv. m; 211, plotas 31,87 kv. m; 210, plotas 29,34 kv. m; 215, plotas 28,73 kv. m; 216, plotas 23,57 kv. m, ir atitinkamą dalį bendrojo naudojimo patalpų, kurių indeksai: 102, plotas 28,33 kv. m; 202, plotas 26,24 kv. m; 220,<text:s/>plotas 4,50 kv. m; 219, plotas 1,63 kv. m; 218, plotas 1,63 kv. m; 217, plotas 3,88 kv. m; 221, plotas 12,75 kv. m; 222, plotas 3,19 kv. m; 204, plotas 2,45 kv. m; 205, plotas 1,64 kv. m; 206, plotas 1,64 kv. m; 207, plotas 4,45 kv. m; 208, plotas 10,26 kv. m; 229, plotas 2,74 kv. m, esančias Prienų rajono savivaldybei nuosavybės teise priklausančiame pastate Statybininkų g. 4, Prienų m. (nekilnojamojo turto ir kadastro duomenų byloje pastatas pažymėtas plane – 1N3p, unikalus Nr.4400-0419-2923:8618, registro įrašo Nr. 44/281036).</text:p>
      <text:p text:style-name="P32"/>
      <text:p text:style-name="P33"/>
      <text:p text:style-name="P34"/>
      <text:p text:style-name="P35">2. Nustatyti, kad:</text:p>
      <text:p text:style-name="P36">2.1. patalpos turi būti naudojamos panaudos gavėjo veiklai vykdyti;</text:p>
      <text:p text:style-name="P37">2.2. patalpų eksploatavimo, šildymo, elektros, vandens ir komunalinių paslaugų mokesčius moka panaudos gavėjas;</text:p>
      <text:p text:style-name="P38">2.3. panaudos<text:s/>gavėjas nekilnojamojo turto panaudos sutartį įregistruoja VĮ Registrų centre.</text:p>
      <text:p text:style-name="P39">3. Įgalioti Prienų „Žiburio“ gimnazijos direktorių parengti ir pasirašyti sprendimo 1 punkte nurodyto Savivaldybės turto panaudos sutartį, jos kopiją pristatyti Prienų rajono savivaldybės administracijos Statybos ir ekonominės plėtros skyriui.</text:p>
      <text:p text:style-name="P40">4. Pripažinti netekusiu galios Prienų rajono savivaldybės tarybos 2012 m. rugpjūčio 30 d. sprendimą Nr. T3-221 „Dėl negyvenamųjų patalpų panaudos“.</text:p>
      <text:p text:style-name="P41">Šis sprendimas Lietuvos<text:s/>Respublikos administracinių bylų teisenos įstatymo nustatyta tvarka per vieną mėnesį nuo jo įteikimo suinteresuotai šaliai dienos gali būti skundžiamas Kauno apygardos administraciniam teismui (A. Mickevičiaus g. 8, Kaunas).</text:p>
      <text:p text:style-name="P42"/>
      <text:p text:style-name="P43"/>
      <text:p text:style-name="Normal"><text:span text:style-name="T44">Savivaldybės mera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8-24T15:29:00Z</meta:creation-date>
    <dc:date>2017-08-24T15:29:00Z</dc:date>
    <meta:print-date>2017-08-17T05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9" meta:character-count="3500" meta:row-count="69" meta:non-whitespace-character-count="3077"/>
  </office:meta>
</office:document-meta>
</file>