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end" fo:margin-right="-0.7215in"/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text-indent="0.5909in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5909in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909in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909in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fo:margin-right="-0.7215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margin-right="-0.721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 fo:margin-right="-0.7208in" fo:text-indent="0.04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721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-0.721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margin-right="-0.7215in"/>
    </style:style>
    <style:style style:name="P40" style:parent-style-name="Normal" style:family="paragraph">
      <style:paragraph-properties fo:margin-right="-0.721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4923in" fo:margin-right="-0.7208in" fo:text-indent="0.043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7215in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keep-together="always" fo:widows="0" fo:orphans="0" fo:text-align="justify" fo:margin-right="-0.7215in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justify" fo:margin-right="-0.7215in" fo:text-indent="0.3937in"/>
      <style:text-properties fo:hyphenate="false"/>
    </style:style>
    <style:style style:name="P58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style:font-weight-complex="bold"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71" style:parent-style-name="Normal" style:family="paragraph">
      <style:paragraph-properties fo:text-align="justify" fo:margin-right="-0.7215in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74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76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line-height="115%" fo:margin-right="-0.721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><text:span text:style-name="T7">ADMINISTRACINIŲ NUSIŽENGIMŲ KODEKSO NR.</text:span><text:span text:style-name="T8">XII-1869</text:span><text:span text:style-name="T9"><text:s/></text:span></text:p>
      <text:p text:style-name="P10"><text:span text:style-name="T11">120, 590 STRAIPSNIŲ PAKEITIMO</text:span></text:p>
      <text:p text:style-name="P12"><text:span text:style-name="T13">ĮSTATYMAS</text:span></text:p>
      <text:p text:style-name="P14"/>
      <text:p text:style-name="P15">2017 m.                    d. Nr.<text:s/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20 straipsnio pakeitimas</text:span></text:p>
      <text:p text:style-name="P24"/>
      <text:p text:style-name="P25"><text:span text:style-name="T26">Pakeisti 120 straipsnio 1 dalį ir ją<text:s/></text:span><text:span text:style-name="T27">išdėstyti taip:</text:span></text:p>
      <text:p text:style-name="P28"><text:span text:style-name="T29">„</text:span><text:span text:style-name="T30">1</text:span><text:span text:style-name="T31">. Kreditorių teisių pažeidimas (kreditorių reikalavimų tenkinimo eilės ir tvarkos pažeidimas trunkantis 90 kalendorinių dienų ir ilgiau arba jeigu toks pažeidimas įvykdytas iki bankroto bylos iškėlimo ir nustatytas bankroto bylos metu,<text:s/></text:span><text:span text:style-name="T32">pareiškimo dėl bankroto bylos iškėlimo nepateikimas ar pavėluotas pateikimas teismui, kreditorių susirinkimų nesušaukimas įstatymuose numatytais atvejais)</text:span></text:p>
      <text:p text:style-name="P33"><text:span text:style-name="T34">užtraukia baudą juridinių asmenų vadovams, buvusiems vadovams ar kitiems atsakingiems asmenims</text:span><text:span text:style-name="T35"><text:s/></text:span><text:span text:style-name="T36">nuo vi</text:span><text:span text:style-name="T37">eno tūkstančio keturių šimtų iki trijų tūkstančių eurų."<text:s/></text:span></text:p>
      <text:p text:style-name="P38"/>
      <text:p text:style-name="P39"/>
      <text:p text:style-name="P40"><text:span text:style-name="T41">2</text:span><text:span text:style-name="T42"><text:s/>straipsnis.<text:s/></text:span><text:span text:style-name="T43">590 straipsnio pakeitimas</text:span></text:p>
      <text:p text:style-name="P44"/>
      <text:p text:style-name="P45"><text:span text:style-name="T46">Pakeisti 590 straipsnio 4 dalį ir ją išdėstyti taip:</text:span></text:p>
      <text:p text:style-name="P47"><text:span text:style-name="T48">„</text:span><text:span text:style-name="T49">4</text:span><text:span text:style-name="T50">. Administracinių nusižengimų teisena dėl šio kodekso 119, 120, 204 straipsniuose<text:s/></text:span><text:span text:style-name="T51">nurodytų administracinių nusižengimų pradedama atitinkamai pagal akcininko, žemės ūkio bendrovės, kooperatinės bendrovės (kooperatyvo) nario ar kreditoriaus pareiškimą, kuriame turi būti išvardyti asmenys, traukiami administracinėn atsakomybėn už akcininkų</text:span><text:span text:style-name="T52">, žemės ūkio bendrovių, kooperatinių bendrovių (kooperatyvų) narių ar kreditorių teisių pažeidimus. Nustačius kreditorių teisių pažeidimą bankroto byloje, bankroto administratorius privalo pateikti pareiškimą, o administracinio nusižengimo bylą dėl šio kod</text:span><text:span text:style-name="T53">ekso 547 straipsnyje numatytų pažeidimų pradedama pagal visuomenės informavimo priemonės atstovo ar žurnalisto pareiškimą. Šioje dalyje numatytais atvejais administracinio nusižengimo tyrimas neatliekamas, protokolas nesurašomas, o pareiškimas siunčiamas t</text:span><text:span text:style-name="T54">eismui bylai nagrinėti.</text:span><text:span text:style-name="T55">"</text:span></text:p>
      <text:p text:style-name="P56"/>
      <text:p text:style-name="P57"/>
      <text:p text:style-name="P58"><text:span text:style-name="T59">3</text:span><text:span text:style-name="T60"><text:s/>straipsnis.<text:s/></text:span><text:span text:style-name="T61">Įstatymo įsigaliojimas ir įgyvendinimas</text:span></text:p>
      <text:p text:style-name="P62"/>
      <text:p text:style-name="P63"><text:span text:style-name="T64">Šis įstatymas įsigalioja 2018 m. sausio 1 d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Skelbiu šį Lietuvos Respublikos Seimo priimtą įstatymą.</text:span><text:span text:style-name="T73"> </text:span></text:p>
      <text:p text:style-name="P74">Respublikos Prezidentas</text:p>
      <text:p text:style-name="P75"/>
      <text:p text:style-name="P76">Teikia</text:p>
      <text:p text:style-name="P77"><text:span text:style-name="T78">Seimo nary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Simonas Gentvilas</text:span><text:span text:style-name="T86"><text:tab/></text:span><text:span text:style-name="T87"><text:tab/></text:span><text:span text:style-name="T88"><text:tab/><text:s text:c="21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2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7-08-16T13:23:00Z</meta:creation-date>
    <dc:date>2017-08-16T13:23:00Z</dc:date>
    <meta:print-date>2017-08-16T11:35:00Z</meta:print-date>
    <meta:template xlink:href="Normal.dotm" xlink:type="simple"/>
    <meta:editing-cycles>2</meta:editing-cycles>
    <meta:editing-duration>PT0S</meta:editing-duration>
    <meta:document-statistic meta:page-count="1" meta:paragraph-count="152" meta:word-count="252" meta:character-count="1979" meta:row-count="268" meta:non-whitespace-character-count="1879"/>
  </office:meta>
</office:document-meta>
</file>