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5in" fo:text-indent="0.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5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name-asian="Calibri" fo:color="#000000" style:font-size-complex="12pt" fo:background-color="#FFFFFF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Arial Unicode MS" style:font-size-complex="12pt"/>
    </style:style>
    <style:style style:name="T28" style:parent-style-name="DefaultParagraphFont" style:family="text">
      <style:text-properties style:font-name-asian="Arial Unicode MS" fo:font-weight="bold" style:font-weight-asian="bold" style:font-size-complex="12pt"/>
    </style:style>
    <style:style style:name="T29" style:parent-style-name="DefaultParagraphFont" style:family="text">
      <style:text-properties style:font-name-asian="Arial Unicode MS" fo:font-weight="bold" style:font-weight-asian="bold" style:font-size-complex="12pt"/>
    </style:style>
    <style:style style:name="T30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name-asian="Arial Unicode MS" style:font-size-complex="12pt"/>
    </style:style>
    <style:style style:name="T32" style:parent-style-name="DefaultParagraphFont" style:family="text">
      <style:text-properties style:font-name-asian="Arial Unicode MS" style:font-size-complex="12pt"/>
    </style:style>
    <style:style style:name="T33" style:parent-style-name="DefaultParagraphFont" style:family="text">
      <style:text-properties style:font-name-asian="Arial Unicode MS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margin-left="0.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-asian="Arial Unicode MS" style:font-size-complex="12pt"/>
    </style:style>
    <style:style style:name="T70" style:parent-style-name="DefaultParagraphFont" style:family="text">
      <style:text-properties style:font-name-asian="Arial Unicode MS" style:font-size-complex="12pt"/>
    </style:style>
    <style:style style:name="T71" style:parent-style-name="DefaultParagraphFont" style:family="text">
      <style:text-properties style:font-name-asian="Arial Unicode MS" style:font-size-complex="12pt"/>
    </style:style>
    <style:style style:name="T72" style:parent-style-name="DefaultParagraphFont" style:family="text">
      <style:text-properties style:font-name-asian="Arial Unicode MS" style:font-size-complex="12pt"/>
    </style:style>
    <style:style style:name="T73" style:parent-style-name="DefaultParagraphFont" style:family="text">
      <style:text-properties style:font-name-asian="Arial Unicode MS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Arial Unicode MS" style:font-size-complex="12pt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4" style:parent-style-name="DefaultParagraphFont" style:family="text">
      <style:text-properties style:font-weight-complex="bold"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in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text-indent="0.5in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tyle="italic" style:font-style-asian="italic" style:font-size-complex="12pt"/>
    </style:style>
    <style:style style:name="P192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VALSTYBINIO SOCIALINIO DRAUDIMO FONDO BIUDŽETO SANDAROS ĮSTATYMO NR.</text:span><text:span text:style-name="T13"><text:s/></text:span><text:span text:style-name="T14">IX-547 2, 4, 5, 11 IR 14 STRAIPSNIŲ PAKEITIMO</text:span></text:p>
      <text:p text:style-name="P15">ĮSTATYMAS</text:p>
      <text:p text:style-name="P16"/>
      <text:p text:style-name="P17">2015 m. <text:s text:c="25"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<text:span text:style-name="T25">Pakeisti 2 straipsnio 19 dalį ir ją išdėstyti taip:</text:span></text:p>
      <text:p text:style-name="P26"><text:span text:style-name="T27">„</text:span><text:span text:style-name="T28">19</text:span><text:span text:style-name="T29">.<text:s/></text:span><text:span text:style-name="T30">Įmokų tarifai</text:span><text:span text:style-name="T31"><text:s/>– draudėjų, apdraustųjų, savarankiškai dirbančių ar valstybiniu savanoriškuoju socialiniu draudimu apsidraudusių asmenų mokamų įmokų dydžių matas atskiroms socialinio draudimo rūšims,</text:span><text:span text:style-name="T32"><text:s/>nustatomas siekiant užtikrinti pakankamą finansavimą šių rūšių socialiniam draudimui vykdyti. Tarifai yra išreiškiami procentais nuo draudžiamųjų pajamų bazės arba socialiniam draudimui deklaruojamų pajamų sumos ir tvirtinami Valstybinio socialinio draudi</text:span><text:span text:style-name="T33">mo fondo biudžeto rodiklių patvirtinimo įstatymu kiekvieniems biudžetiniams metams.“</text:span><text:span text:style-name="T34"><text:s/></text:span></text:p>
      <text:p text:style-name="P35"/>
      <text:p text:style-name="P36"><text:span text:style-name="T37">2</text:span><text:span text:style-name="T38"><text:s/>straipsnis.<text:s/></text:span><text:span text:style-name="T39">4 straipsnio pakeitimas</text:span></text:p>
      <text:p text:style-name="P40"><text:span text:style-name="T41">1</text:span><text:span text:style-name="T42">. Pakeisti 4 straipsnio 1 dalį ir ją išdėstyti taip:</text:span></text:p>
      <text:p text:style-name="P43"><text:span text:style-name="T44">„</text:span><text:span text:style-name="T45">1</text:span><text:span text:style-name="T46">. Fondo biudžeto pajamos, gaunamos iš įmokų, kitiems biudže</text:span><text:span text:style-name="T47">tiniams metams planuojamos kiekvienai valstybinio socialinio draudimo įmokų mokėtojų grupei taip:</text:span></text:p>
      <text:p text:style-name="P48"><text:span text:style-name="T49">1</text:span><text:span text:style-name="T50">) draudėjų ir apdraustųjų įmokos – atsižvelgiant į Finansų ministerijos parengtą atitinkamų metų šalies ekonominės raidos scenarijų (toliau – šalies ekonom</text:span><text:span text:style-name="T51">inės raidos scenarijus), kitiems biudžetiniams metams numatomus įmokų tarifus atskiroms socialinio draudimo rūšims, draudžiamųjų pajamų bazės ir apdraustųjų skaičiaus kitimą per paskutinius dvejus metus</text:span><text:span text:style-name="T52">;</text:span></text:p>
      <text:p text:style-name="P53"><text:span text:style-name="T54">2</text:span><text:span text:style-name="T55">) savarankiškai dirbančių asmenų įmokos – atsiž</text:span><text:span text:style-name="T56">velgiant į šių asmenų socialiniam draudimui deklaruotų pajamų ir šių asmenų skaičiaus kitimą per paskutinius dvejus metus, kitiems biudžetiniams metams numatomus minimaliosios mėnesinės algos (toliau – MMA) dydžius;</text:span></text:p>
      <text:p text:style-name="P57"><text:span text:style-name="T58">3</text:span><text:span text:style-name="T59">) savanoriškuoju socialiniu<text:s/></text:span><text:span text:style-name="T60">draudimu apsidraudusių asmenų įmokos – atsižvelgiant į savanoriškojo socialinio draudimo sutarčių skaičiaus kitimą per paskutinius dvejus metus;</text:span></text:p>
      <text:p text:style-name="P61"><text:span text:style-name="T62">4</text:span><text:span text:style-name="T63">) valstybės biudžeto už valstybės lėšomis draudžiamus asmenis įmokos – atsižvelgiant į šių asmenų skaičiau</text:span><text:span text:style-name="T64">s kitimą per paskutinius dvejus metus, kitiems biudžetiniams metams numatomus MMA dydžius.“</text:span></text:p>
      <text:p text:style-name="P65"><text:span text:style-name="T66">2</text:span><text:span text:style-name="T67">. Pakeisti 4 straipsnio 4 dalį ir ją išdėstyti taip:</text:span></text:p>
      <text:p text:style-name="P68"><text:span text:style-name="T69">„</text:span><text:span text:style-name="T70">4</text:span><text:span text:style-name="T71">. Asignavimai iš valstybės biudžeto Fondo biudžetui gali būti skiriami atsižvelgiant į Fondo fin</text:span><text:span text:style-name="T72">ansinę padėtį, kai dėl Seimo ar Vyriausybės priimtų teisės aktų padidėja Fondo išlaidos arba sumažėja jo pajamos, o įmokų tarifai atskiroms socialinio draudimo rūšims nekeičiami arba keičiami nepakankamai. Sprendimą dėl šių papildomų asignavimų priima Seim</text:span><text:span text:style-name="T73">as, tvirtindamas</text:span><text:span text:style-name="T74"><text:s/>Lietuvos Respublikos valstybės biudžeto ir savivaldybių biudžetų finansinių rodiklių patvirtinimo įstatymą ir</text:span><text:span text:style-name="T75"><text:s/>Fondo biudžetą atitinkamiems biudžetiniams metams.“</text:span></text:p>
      <text:p text:style-name="P76"/>
      <text:p text:style-name="P77"><text:span text:style-name="T78">3</text:span><text:span text:style-name="T79"><text:s/>straipsnis.<text:s/></text:span><text:span text:style-name="T80">5 straipsnio pakeitimas</text:span></text:p>
      <text:p text:style-name="P81"><text:span text:style-name="T82">Pakeisti 5 straipsnio 1<text:s/></text:span><text:span text:style-name="T83">dalį ir ją išdėstyti taip:</text:span></text:p>
      <text:p text:style-name="P84"><text:span text:style-name="T85">„</text:span><text:span text:style-name="T86">1</text:span><text:span text:style-name="T87">. Fondo biudžeto išlaidų pagrindą sudaro Fondo išlaidos atskiroms socialinio draudimo rūšims, tai yra:</text:span></text:p>
      <text:p text:style-name="P88"><text:span text:style-name="T89">1</text:span><text:span text:style-name="T90">) pensijų socialiniam draudimui – Fondo išlaidos socialinio draudimo pensijoms ir kompensacijoms už ypatingas darbo sąl</text:span><text:span text:style-name="T91">ygas, numatytoms Socialinio draudimo pensijų įstatyme, taip pat šių išmokų gavėjus laidojusiems asmenims<text:s/></text:span><text:span text:style-name="T92">nurodyto įstatymo<text:s/></text:span><text:span text:style-name="T93">nustatyta tvarka išmokėtos sumos;</text:span></text:p>
      <text:p text:style-name="P94"><text:span text:style-name="T95">2</text:span><text:span text:style-name="T96">) lėšos, pervedamos į pensijų fondus, – pensijų kaupimo bendrovėms pervedamos socialinio pensi</text:span><text:span text:style-name="T97">jų draudimo įmokų dalies, numatytos Pensijų sistemos reformos įstatyme, sumos;</text:span></text:p>
      <text:p text:style-name="P98"><text:span text:style-name="T99">3</text:span><text:span text:style-name="T100">) ligos socialiniam draudimui – Fondo biudžeto išlaidos socialinio draudimo išmokoms, numatytoms Ligos ir motinystės socialinio draudimo įstatyme, ir savanoriškojo socialin</text:span><text:span text:style-name="T101">io draudimo ligos išmokoms;</text:span></text:p>
      <text:p text:style-name="P102"><text:span text:style-name="T103">4</text:span><text:span text:style-name="T104">) motinystės socialiniam draudimui – Fondo biudžeto išlaidos socialinio draudimo išmokoms, numatytoms Ligos ir motinystės socialinio draudimo įstatyme, ir savanoriškojo socialinio draudimo motinystės išmokoms;</text:span></text:p>
      <text:p text:style-name="P105"><text:span text:style-name="T106">5</text:span><text:span text:style-name="T107">) nedarb</text:span><text:span text:style-name="T108">o socialiniam draudimui – Fondo biudžeto išlaidos nedarbo socialinio draudimo išmokoms ir<text:s/></text:span><text:span text:style-name="T109">dalinio darbo išmokoms</text:span><text:span text:style-name="T110"><text:s/>bei Užimtumo įstatymo nustatytoms aktyvios darbo rinkos politikos priemonėms įgyvendinti;</text:span></text:p>
      <text:p text:style-name="P111"><text:span text:style-name="T112">6</text:span><text:span text:style-name="T113">) nelaimingų atsitikimų darbe ir profesinių ligų</text:span><text:span text:style-name="T114"><text:s/>socialiniam draudimui (toliau – nelaimingų atsitikimų darbe socialinis draudimas) – Fondo biudžeto išlaidos visų rūšių socialinio draudimo išmokoms, numatytoms Nelaimingų atsitikimų darbe ir profesinių ligų socialinio draudimo įstatyme.</text:span><text:span text:style-name="T115">“</text:span></text:p>
      <text:p text:style-name="P116"/>
      <text:p text:style-name="P117"><text:span text:style-name="T118">4</text:span><text:span text:style-name="T119"><text:s/>straipsnis.<text:s/></text:span><text:span text:style-name="T120">11 straipsnio pakeitimas</text:span></text:p>
      <text:p text:style-name="P121"><text:span text:style-name="T122">Pakeisti 11 straipsnio 1 dalį ir ją išdėstyti taip:</text:span></text:p>
      <text:p text:style-name="P123"><text:span text:style-name="T124">„</text:span><text:span text:style-name="T125">1</text:span><text:span text:style-name="T126">. Fondo biudžeto rodiklių patvirtinimo įstatymu atitinkamiems biudžetiniams metams tvirtinami:</text:span></text:p>
      <text:p text:style-name="P127"><text:span text:style-name="T128">1</text:span><text:span text:style-name="T129">) Fondo biudžetas (pajamos, išlaidos, planuojamas metų rezulta</text:span><text:span text:style-name="T130">tas), planuojamas struktūrinis Fondo biudžeto balansas;</text:span></text:p>
      <text:p text:style-name="P131"><text:span text:style-name="T132">2</text:span><text:span text:style-name="T133">) Fondo biudžeto atitinkamų biudžetinių metų piniginės įplaukos ir išlaidos bei kasos apyvartos lėšos;<text:s/></text:span></text:p>
      <text:p text:style-name="P134"><text:span text:style-name="T135">3</text:span><text:span text:style-name="T136">) įmokų tarifai (draudėjų bendrasis įmokų tarifas ir jo dydžiai atskiroms socialinio d</text:span><text:span text:style-name="T137">raudimo rūšims; šalies bendrasis nelaimingų atsitikimų darbe socialinio draudimo įmokos tarifas, nelaimingų atsitikimų darbe įmokos tarifų grupės ir šių grupių tarifai; apdraustųjų bendrasis įmokų tarifas ir jo dydžiai atskiroms socialinio draudimo rūšims)</text:span><text:span text:style-name="T138">;</text:span></text:p>
      <text:p text:style-name="P139"><text:span text:style-name="T140">4</text:span><text:span text:style-name="T141">) nedarbo socialinio draudimo lėšų Užimtumo rėmimo įstatymo nustatytoms aktyvios darbo rinkos politikos</text:span><text:span text:style-name="T142"><text:s/></text:span><text:span text:style-name="T143">priemonėms įgyvendinti dydis;</text:span></text:p>
      <text:p text:style-name="P144"><text:span text:style-name="T145">5</text:span><text:span text:style-name="T146">) apdraustųjų, dalyvaujančių pensijų kaupime, socialinio pensijų draudimo įmokų dalies, pervedamos pensijų kau</text:span><text:span text:style-name="T147">pimo bendrovėms, tarifas;</text:span></text:p>
      <text:p text:style-name="P148"><text:span text:style-name="T149">6</text:span><text:span text:style-name="T150">)<text:s/></text:span><text:span text:style-name="T151">valstybės biudžeto asignavimų, skirtų bendrajai socialinio draudimo pensijos daliai finansuoti, dydis</text:span><text:span text:style-name="T152">;</text:span></text:p>
      <text:p text:style-name="P153"><text:span text:style-name="T154">7</text:span><text:span text:style-name="T155">) asignavimų iš valstybės biudžeto ir (ar) kitų valstybės piniginių išteklių dydis;</text:span></text:p>
      <text:p text:style-name="P156"><text:span text:style-name="T157">8</text:span><text:span text:style-name="T158">) dydis, skirtas Fondo vei</text:span><text:span text:style-name="T159">klos sąnaudų kompensacijai už išmokų (išskyrus bendrosios socialinio draudimo pensijos dalies), finansuojamų iš valstybės biudžeto, skyrimą, mokėjimą ir pristatymą apskaičiuoti, išreikštas kaip procentinė dalis nuo šioms išmokoms skirtos valstybės biudžeto</text:span><text:span text:style-name="T160"><text:s/>lėšų sumos;</text:span></text:p>
      <text:p text:style-name="P161"><text:span text:style-name="T162">9</text:span><text:span text:style-name="T163">) dydis, skirtas Fondo veiklos sąnaudų kompensacijai už įmokų surinkimą ir pervedimą į fondus apskaičiuoti, išreikštas kaip procentinė dalis nuo planuojamos šių įmokų surinkimo sumos;</text:span></text:p>
      <text:p text:style-name="P164"><text:span text:style-name="T165">10</text:span><text:span text:style-name="T166">) kiti rodikliai, būtini Fondo biudžetui<text:s/></text:span><text:span text:style-name="T167">vykdyti.“</text:span></text:p>
      <text:p text:style-name="P168"/>
      <text:p text:style-name="P169"><text:span text:style-name="T170">5</text:span><text:span text:style-name="T171"><text:s/>straipsnis.<text:s/></text:span><text:span text:style-name="T172">14 straipsnio pakeitimas</text:span></text:p>
      <text:p text:style-name="P173"><text:span text:style-name="T174">Pakeisti 14 straipsnio 3 dalį ir ją išdėstyti taip:</text:span></text:p>
      <text:p text:style-name="P175"><text:span text:style-name="T176">„</text:span><text:span text:style-name="T177">3</text:span><text:span text:style-name="T178">. Pasibaigus biudžetiniams metams, Fondo administravimo įstaigų, pavaldžių Fondo valdybai, veiklos finansavimo sąskaitose esamų lėšų<text:s/></text:span><text:span text:style-name="T179">likučiai, įvertinus pinigų principu atitinkamų metų pabaigoje susidariusius nebaigtus vykdyti įsipareigojimus, kasmet iki vasario 1 d. pervedami į Fondo lėšų sąskaitą.“</text:span></text:p>
      <text:p text:style-name="P180"/>
      <text:p text:style-name="P181"><text:span text:style-name="T182">6</text:span><text:span text:style-name="T183"><text:s/>straipsnis.<text:s/></text:span><text:span text:style-name="T184">Įstatymo įsigaliojimas<text:s/></text:span></text:p>
      <text:p text:style-name="P185"><text:span text:style-name="T186">Šis įstatymas įsigalioja<text:s/></text:span><text:span text:style-name="T187">2016 m. sau</text:span><text:span text:style-name="T188">sio 1 d.</text:span></text:p>
      <text:p text:style-name="P189"/>
      <text:p text:style-name="P190"><text:span text:style-name="T191">Skelbiu šį Lietuvos Respublikos Seimo priimtą įstatymą.</text:span></text:p>
      <text:p text:style-name="P192"/>
      <text:p text:style-name="P193"><text:span text:style-name="T19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Arial Unicode MS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anclerienė</meta:initial-creator>
    <dc:creator>CLUSadmin</dc:creator>
    <meta:creation-date>2016-05-31T07:25:00Z</meta:creation-date>
    <dc:date>2016-05-31T07:25:00Z</dc:date>
    <meta:print-date>2015-05-28T06:3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SD projektas ir ji lydintys istatymu projektai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document-statistic meta:page-count="2" meta:paragraph-count="90" meta:word-count="794" meta:character-count="6638" meta:row-count="237" meta:non-whitespace-character-count="5934"/>
  </office:meta>
</office:document-meta>
</file>