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margin-left="0.5in">
        <style:tab-stops/>
      </style:paragraph-properties>
    </style:style>
    <style:style style:name="P69" style:parent-style-name="Normal" style:family="paragraph">
      <style:paragraph-properties fo:text-align="justify" fo:line-height="150%" fo:margin-left="0.5in">
        <style:tab-stops/>
      </style:paragraph-properties>
    </style:style>
    <style:style style:name="T70" style:parent-style-name="DefaultParagraphFont" style:family="text">
      <style:text-properties fo:font-style="italic" style:font-style-asian="italic" style:font-style-complex="italic" style:font-size-complex="12pt"/>
    </style:style>
    <style:style style:name="P71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text-properties fo:font-size="7pt" style:font-size-asian="7pt" style:font-size-complex="7p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5.4333in"/>
        </style:tab-stops>
      </style:paragraph-properties>
    </style:style>
    <style:style style:name="T76" style:parent-style-name="DefaultParagraphFont" style:family="text">
      <style:text-properties style:font-style-complex="italic" style:font-size-complex="12pt"/>
    </style:style>
    <style:style style:name="T77" style:parent-style-name="DefaultParagraphFont" style:family="text">
      <style:text-properties style:font-style-complex="italic" style:font-size-complex="12pt"/>
    </style:style>
    <style:style style:name="T78" style:parent-style-name="DefaultParagraphFont" style:family="text">
      <style:text-properties style:font-style-complex="italic" style:font-size-complex="12pt"/>
    </style:style>
    <style:style style:name="T79" style:parent-style-name="DefaultParagraphFont" style:family="text">
      <style:text-properties style:font-style-complex="italic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margin-left="0.5in">
        <style:tab-stops>
          <style:tab-stop style:type="left" style:position="4.9333in"/>
        </style:tab-stops>
      </style:paragraph-properties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fo:font-size="7pt" style:font-size-asian="7pt" style:font-size-complex="7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fo:font-size="7pt" style:font-size-asian="7pt" style:font-size-complex="7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text-properties fo:font-size="7pt" style:font-size-asian="7pt" style:font-size-complex="7pt"/>
    </style:style>
    <style:style style:name="P89" style:parent-style-name="Normal" style:family="paragraph">
      <style:paragraph-properties fo:line-height="107%"/>
      <style:text-properties style:font-size-complex="12pt"/>
    </style:style>
    <style:style style:name="P90" style:parent-style-name="Normal" style:family="paragraph">
      <style:text-properties fo:font-size="7pt" style:font-size-asian="7pt" style:font-size-complex="7pt"/>
    </style:style>
    <style:style style:name="P91" style:parent-style-name="Normal" style:family="paragraph">
      <style:paragraph-properties fo:line-height="107%"/>
      <style:text-properties style:font-size-complex="12pt"/>
    </style:style>
    <style:style style:name="P92" style:parent-style-name="Normal" style:family="paragraph">
      <style:text-properties fo:font-size="7pt" style:font-size-asian="7pt" style:font-size-complex="7pt"/>
    </style:style>
    <style:style style:name="P93" style:parent-style-name="Normal" style:family="paragraph">
      <style:paragraph-properties fo:line-height="107%"/>
      <style:text-properties style:font-size-complex="12pt"/>
    </style:style>
    <style:style style:name="P94" style:parent-style-name="Normal" style:family="paragraph">
      <style:paragraph-properties fo:line-height="107%"/>
      <style:text-properties style:font-size-complex="12pt"/>
    </style:style>
    <style:style style:name="P95" style:parent-style-name="Normal" style:family="paragraph">
      <style:paragraph-properties fo:line-height="107%"/>
      <style:text-properties style:font-size-complex="12pt"/>
    </style:style>
    <style:style style:name="P96" style:parent-style-name="Normal" style:family="paragraph">
      <style:text-properties fo:font-size="7pt" style:font-size-asian="7pt" style:font-size-complex="7pt"/>
    </style:style>
    <style:style style:name="P97" style:parent-style-name="Normal" style:family="paragraph">
      <style:paragraph-properties fo:line-height="107%"/>
      <style:text-properties style:font-size-complex="12pt"/>
    </style:style>
    <style:style style:name="P98" style:parent-style-name="Normal" style:family="paragraph">
      <style:text-properties fo:font-size="7pt" style:font-size-asian="7pt" style:font-size-complex="7pt"/>
    </style:style>
    <style:style style:name="P99" style:parent-style-name="Normal" style:family="paragraph">
      <style:paragraph-properties fo:line-height="107%"/>
      <style:text-properties style:font-size-complex="12pt"/>
    </style:style>
    <style:style style:name="P100" style:parent-style-name="Normal" style:family="paragraph">
      <style:text-properties fo:font-size="7pt" style:font-size-asian="7pt" style:font-size-complex="7pt"/>
    </style:style>
    <style:style style:name="P101" style:parent-style-name="Normal" style:family="paragraph">
      <style:paragraph-properties fo:line-height="107%"/>
      <style:text-properties style:font-size-complex="12pt"/>
    </style:style>
    <style:style style:name="P102" style:parent-style-name="Normal" style:family="paragraph">
      <style:text-properties fo:font-size="7pt" style:font-size-asian="7pt" style:font-size-complex="7pt"/>
    </style:style>
    <style:style style:name="P103" style:parent-style-name="Normal" style:family="paragraph">
      <style:paragraph-properties fo:line-height="107%"/>
      <style:text-properties style:font-size-complex="12pt"/>
    </style:style>
    <style:style style:name="P104" style:parent-style-name="Normal" style:family="paragraph">
      <style:text-properties fo:font-size="7pt" style:font-size-asian="7pt" style:font-size-complex="7pt"/>
    </style:style>
    <style:style style:name="P105" style:parent-style-name="Normal" style:family="paragraph">
      <style:paragraph-properties fo:line-height="107%"/>
      <style:text-properties style:font-size-complex="12pt"/>
    </style:style>
    <style:style style:name="P106" style:parent-style-name="Normal" style:family="paragraph">
      <style:text-properties fo:font-size="7pt" style:font-size-asian="7pt" style:font-size-complex="7pt"/>
    </style:style>
    <style:style style:name="P107" style:parent-style-name="Normal" style:family="paragraph">
      <style:paragraph-properties fo:text-align="justify" fo:line-height="150%" fo:margin-left="0.5in">
        <style:tab-stops>
          <style:tab-stop style:type="left" style:position="4.9333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/>
      <text:p text:style-name="P6">AKCINIŲ BENDROVIŲ ĮSTATYMO NR. VIII-1835</text:p>
      <text:p text:style-name="P7"/>
      <text:p text:style-name="P8"><text:span text:style-name="T9">37</text:span><text:span text:style-name="T10">1</text:span><text:span text:style-name="T11"><text:s/>STRAIPSNIO PAKEITIMO</text:span></text:p>
      <text:p text:style-name="P12"/>
      <text:p text:style-name="P13">ĮSTATYMAS</text:p>
      <text:p text:style-name="P14"/>
      <text:p text:style-name="P15"/>
      <text:p text:style-name="P16"/>
      <text:p text:style-name="P17">2022 m. <text:s text:c="8"/>d. Nr.</text:p>
      <text:p text:style-name="P18"/>
      <text:p text:style-name="P19">Vilniu</text:p>
      <text:p text:style-name="P20"/>
      <text:p text:style-name="P21"><text:span text:style-name="T22">1</text:span><text:span text:style-name="T23"><text:s/>straipsnis.<text:s/></text:span><text:span text:style-name="T24">37</text:span><text:span text:style-name="T25">1<text:s/></text:span><text:span text:style-name="T26">straipsnio pakeitimas</text:span></text:p>
      <text:p text:style-name="P27"/>
      <text:p text:style-name="P28"><text:span text:style-name="T29">Pakeisti 37</text:span><text:span text:style-name="T30">1<text:s/></text:span><text:span text:style-name="T31">straipsnį ir jį išdėstyti taip:</text:span></text:p>
      <text:p text:style-name="Normal"/>
      <text:p text:style-name="P32"><text:span text:style-name="T33">„</text:span><text:span text:style-name="T34">37</text:span><text:span text:style-name="T35">1</text:span><text:span text:style-name="T36"><text:s/></text:span><text:span text:style-name="T37">straipsnis.<text:s/></text:span><text:span text:style-name="T38">Bendrovės, kurios akcijos ar dalis akcijų, suteikiančių daugiau kaip ½ visų balsų šios bendrovės visuotiniame akcininkų susirinkime, priklauso valstybei ar savivaldybei nuosavybės teise, ir jos dukterinės įmonės vadovo priėmimo į darbą ypatumai.</text:span></text:p>
      <text:p text:style-name="P39"/>
      <text:p text:style-name="P40"><text:span text:style-name="T41">1</text:span><text:span text:style-name="T42">.</text:span><text:span text:style-name="T43"><text:tab/></text:span><text:span text:style-name="T44">To paties asmens skyrimo tos pačios įmonės vadovu kadencijų skaičius neribojamas.</text:span></text:p>
      <text:p text:style-name="P45"><text:span text:style-name="T46">2</text:span><text:span text:style-name="T47">.</text:span><text:span text:style-name="T48"><text:tab/></text:span><text:span text:style-name="T49">Pasibaigus kadencijai grupės vadovas atšaukiamas iš pareigų. Tas pats asmuo gali būti renkamas kitai kadencijai. Sprendimą dėl esamo vadovo tinkamumo eiti pareigas kitai kadencijai priima bendrovės valdyba (jeigu valdyba nesudaroma, - stebėtojų tarybą, o jeigu nesudaroma ir stebėtojų taryba, - visuotinis akcininkų susirinkimas) įvertinusi ar praėjusios kadencijos laikotarpniu grupė pasiekė jai nustatytus veiklos tikslus. Grupės pasiektų veiklos tikslų atitiktis jai nustatytiems veiklos tikslams vertinama Vyriausybės ar savivaldybės tarybos nustatyta tvarka.<text:s/></text:span></text:p>
      <text:p text:style-name="P50"><text:span text:style-name="T51">3</text:span><text:span text:style-name="T52">.</text:span><text:span text:style-name="T53"><text:tab/></text:span><text:span text:style-name="T54">„Jeigu grupės vadovas buvo išrinktas grupės valdybos nariu, atšaukus jį iš pareigų, arba pasibaigus su juo sudarytai darbo sutarčiai kitais pagrindais, jis atšaukiamas ir iš grupės valdybos narių.“</text:span></text:p>
      <text:p text:style-name="P55"><text:span text:style-name="T56">2</text:span><text:span text:style-name="T57"><text:s/>straipsnis.<text:s/></text:span><text:span text:style-name="T58">Įstatymo įsigaliojimas ir įgyvendinimas</text:span></text:p>
      <text:p text:style-name="P59"/>
      <text:p text:style-name="P60"><text:span text:style-name="T61">1</text:span><text:span text:style-name="T62">.</text:span><text:span text:style-name="T63"><text:tab/>Šis įstatymas įsigalioja 2023 m. kovo 1 d., išskyrus šio straipsnio 2 dalį</text:span></text:p>
      <text:p text:style-name="P64"><text:span text:style-name="T65">2</text:span><text:span text:style-name="T66">.</text:span><text:span text:style-name="T67"><text:tab/>Iki 2023 m. vasario 28 d. įmonės savininko teisės ir pareigas įgyvendinanti institucija, atsižvelgdama į šio įstatymo nuostatas, pakeičia įmonės įstatus.</text:span></text:p>
      <text:p text:style-name="P68"/>
      <text:p text:style-name="P69"><text:span text:style-name="T70">Skelbiu šį Lietuvos Respublikos Seimo priimtą įstatymą.</text:span></text:p>
      <text:p text:style-name="P71"/>
      <text:p text:style-name="P72">Respublikos Prezidentas</text:p>
      <text:p text:style-name="P73"/>
      <text:p text:style-name="P74"/>
      <text:p text:style-name="P75"><text:span text:style-name="T76">T</text:span><text:span text:style-name="T77">eikia<text:s/></text:span><text:span text:style-name="T78">S</text:span><text:span text:style-name="T79">eimo nariai:<text:s/></text:span><text:span text:style-name="T80"><text:s text:c="71"/></text:span></text:p>
      <text:p text:style-name="P81"/>
      <text:p text:style-name="P82">Antanas Čepononis<text:s/></text:p>
      <text:p text:style-name="P83"/>
      <text:p text:style-name="P84">Edmundas Pupinis</text:p>
      <text:p text:style-name="P85"/>
      <text:p text:style-name="Normal"><text:span text:style-name="T86">Jonas Gudauska</text:span><text:span text:style-name="T87">s</text:span></text:p>
      <text:p text:style-name="P88"/>
      <text:p text:style-name="P89">Juozas Vaižgalys</text:p>
      <text:p text:style-name="P90"/>
      <text:p text:style-name="P91">Algis Strelčiūnas</text:p>
      <text:p text:style-name="P92"/>
      <text:p text:style-name="P93">Mindaugas Skritulskas</text:p>
      <text:p text:style-name="P94"/>
      <text:p text:style-name="P95">Ričardas Juška</text:p>
      <text:p text:style-name="P96"/>
      <text:p text:style-name="P97">Juozas Baublys<text:s/></text:p>
      <text:p text:style-name="P98"/>
      <text:p text:style-name="P99">Valdas Rakutis</text:p>
      <text:p text:style-name="P100"/>
      <text:p text:style-name="P101">Linas Slušnys</text:p>
      <text:p text:style-name="P102"/>
      <text:p text:style-name="P103">Justinas Urbanavičius</text:p>
      <text:p text:style-name="P104"/>
      <text:p text:style-name="P105">Kęstutis Vilkauskas</text:p>
      <text:p text:style-name="P106"/>
      <text:p text:style-name="P1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Šimoliūnas – LŠTA</meta:initial-creator>
    <dc:creator>adlibuser</dc:creator>
    <meta:creation-date>2022-11-17T06:43:00Z</meta:creation-date>
    <dc:date>2022-11-17T06:43:00Z</dc:date>
    <meta:template xlink:href="Normal.dotm" xlink:type="simple"/>
    <meta:editing-cycles>2</meta:editing-cycles>
    <meta:editing-duration>PT0S</meta:editing-duration>
    <meta:document-statistic meta:page-count="4" meta:paragraph-count="13" meta:word-count="270" meta:character-count="2075" meta:row-count="60" meta:non-whitespace-character-count="1818"/>
  </office:meta>
</office:document-meta>
</file>