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8 M. VASARIO 8 D. SPRENDIMO NR. T3-7 „DĖL PRIENŲ RAJONO SAVIVALDYBĖS <text:s/>2018 METŲ BIUDŽETO PATVIRTINIMO“ PAKEITIMO</text:p>
      <text:p text:style-name="Normal"/>
      <text:p text:style-name="P51">2018 m. balandžio 19 <text:s/>d. Nr. T1-117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8 m. vasario 8 d. sprendimą Nr. T3-7 „Dėl Prienų rajono savivaldybės 2018 m. biudžeto patvirtinimo“:</text:p>
      <text:p text:style-name="P57">1. Pakeisti 1.1 ir 1.2 papunkčius ir juos išdėstyti taip:</text:p>
      <text:p text:style-name="P58">„1.1. 26477,4 tūkst. Eur pajamų (1 priedas);</text:p>
      <text:p text:style-name="P59">1.2. 27003,4 tūkst. Eur asignavimų programoms finansuoti (23740,5 tūkst. Eur išlaidoms,<text:s/>iš jų 10845,6 tūkst. Eur darbo užmokesčio fondui ir 3262,9 tūkst. Eur turtui įsigyti), paskirstytų pagal lėšų šaltinius ir asignavimų valdytojus (2–10 priedai).“</text:p>
      <text:p text:style-name="P60">2. Pakeisti <text:s/>1, 2, 3, 6, 7, 9 priedus ir juos išdėstyti nauja redakcija (pridedama).</text:p>
      <text:p text:style-name="P61"/>
      <text:p text:style-name="P62"/>
      <text:p text:style-name="P63">Savivaldybės meras <text:s text:c="17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8-04-19T13:04:00Z</meta:creation-date>
    <dc:date>2018-04-19T13:04:00Z</dc:date>
    <meta:print-date>2017-12-19T10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