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48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text-indent="0.60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027in"/>
    </style:style>
    <style:style style:name="P29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P35" style:parent-style-name="Normal" style:family="paragraph">
      <style:paragraph-properties fo:text-align="justify" fo:text-indent="0.5597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<text:span text:style-name="T14">LIETUVOS RESPUBLIKOS SEIMAS</text:span></text:p>
      <text:p text:style-name="P15"/>
      <text:p text:style-name="P16"/>
      <text:p text:style-name="P17">NUTARIMAS</text:p>
      <text:p text:style-name="P18">DĖL gintaro valinčiaus skyrimo LIETUVOS MOKSLO TARYBOS PIRMININKu<text:s/></text:p>
      <text:p text:style-name="P19"/>
      <text:p text:style-name="P20">2023 m. <text:s text:c="24"/>d. Nr.      </text:p>
      <text:p text:style-name="P21">Vilnius</text:p>
      <text:p text:style-name="P22"/>
      <text:p text:style-name="P23"/>
      <text:p text:style-name="P24"><text:span text:style-name="T25">Lietuvos Respublikos Seimas, vadovaudamasis Lietuvos Respublikos mokslo ir studijų įstatymo 15 straipsnio 5 dalimi ir atsižvelgdamas į Lietuvos Respublikos Vyriausybės 2023 m. vasario <text:s text:c="7"/>d. <text:s/>nutarimo Nr. <text:s text:c="6"/>„Dėl teikimo Lietuvos Respublikos Seimui skirti Gintarą Valinčių Lietuvos mokslo tarybos pirmininku“ 1 punktą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Skirti 5 metų kadencijai Lietuvos mokslo tarybos pirmininku Gintarą Valinčių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nutarimas įsigalioja 2023 m. kovo 20 d.<text:s/></text:span></text:p>
      <text:p text:style-name="P40"/>
      <text:p text:style-name="P41"/>
      <text:p text:style-name="Normal"/>
      <text:p text:style-name="Normal"><text:span text:style-name="T42">Seimo Pirmininkas 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ef13c5a-2f9f-404b-95eb-f825d04f3969</dc:title>
    <meta:initial-creator>mpociute</meta:initial-creator>
    <dc:creator>adlibuser</dc:creator>
    <meta:creation-date>2023-06-06T05:11:00Z</meta:creation-date>
    <dc:date>2023-06-06T05:11:00Z</dc:date>
    <meta:print-date>2011-05-25T06:50:00Z</meta:print-date>
    <meta:template xlink:href="Normal.dotm" xlink:type="simple"/>
    <meta:editing-cycles>2</meta:editing-cycles>
    <meta:editing-duration>PT0S</meta:editing-duration>
    <meta:user-defined meta:name="Komentarai">Pridėta po vizavimo</meta:user-defined>
    <meta:user-defined meta:name="ContentTypeId">0x010100D8ECFFBDDA118244861569856C5AC6C3</meta:user-defined>
    <meta:document-statistic meta:page-count="2" meta:paragraph-count="5" meta:word-count="89" meta:character-count="707" meta:row-count="23" meta:non-whitespace-character-count="623"/>
  </office:meta>
</office:document-meta>
</file>