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text-indent="3.3152in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3.5pt" style:font-size-asian="13.5pt" style:font-size-complex="14pt"/>
    </style:style>
    <style:style style:name="P14" style:parent-style-name="Normal" style:family="paragraph">
      <style:paragraph-properties fo:text-align="center"/>
      <style:text-properties fo:font-size="8pt" style:font-size-asian="8pt" style:font-size-complex="8pt" fo:language="pl" fo:country="PL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text-properties style:font-size-complex="12pt" fo:language="pl" fo:country="PL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language="pl" fo:country="PL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margin-right="-0.0569in" fo:text-indent="0.8611in">
        <style:tab-stops>
          <style:tab-stop style:type="left" style:position="0.8659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8611in"/>
    </style:style>
    <style:style style:name="T49" style:parent-style-name="DefaultParagraphFont" style:family="text">
      <style:text-properties style:font-weight-complex="bold" style:language-asian="lt" style:country-asian="LT"/>
    </style:style>
    <style:style style:name="T50" style:parent-style-name="DefaultParagraphFont" style:family="text">
      <style:text-properties style:font-weight-complex="bold" style:language-asian="lt" style:country-asian="LT"/>
    </style:style>
    <style:style style:name="T51" style:parent-style-name="DefaultParagraphFont" style:family="text">
      <style:text-properties style:font-weight-complex="bold" style:language-asian="lt" style:country-asian="LT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P53" style:parent-style-name="Normal" style:family="paragraph">
      <style:paragraph-properties fo:text-align="justify" fo:line-height="150%"/>
      <style:text-properties style:font-size-complex="12pt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size-complex="12pt" fo:language="en" fo:country="GB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text-properties style:font-size-complex="12pt"/>
    </style:style>
    <style:style style:name="T9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<text:span text:style-name="T9">Projektas Nr. TSP</text:span><text:span text:style-name="T10">-53</text:span></text:p>
      <text:p text:style-name="P11"/>
      <text:p text:style-name="P12"><text:span text:style-name="T13">KUPIŠKIO RAJONO SAVIVALDYBĖS TARYBA</text:span></text:p>
      <text:p text:style-name="P14"/>
      <text:p text:style-name="P15"><text:span text:style-name="T16">SPRENDIMAS</text:span></text:p>
      <text:p text:style-name="P17"><text:span text:style-name="T18">dėl</text:span><text:span text:style-name="T19"><text:s/>KELIŲ PRIEŽIŪROS IR PLĖTROS PROGRAMOS FINANSAVIMO LĖŠŲ <text:s/>KUPIŠKIO RAJONO SAVIVALDYBĖS VIETINĖS REIKŠMĖS VIEŠIESIEMS KELIAMS IR VIETINĖS REIKŠMĖS VIDAUS KELIAMS, <text:s/>NEPRISKIRTIEMS VIEŠIESIEMS KELIAMS, TIESTI, TAISYTI (REMONTUOTI), REKONSTRUOTI, PRIŽIŪRĖTI, SA</text:span><text:span text:style-name="T20">UGAUS EISMO SĄLYGOMS UŽTIKRINTI PASKIRSTYMO 2020 METAIS</text:span></text:p>
      <text:p text:style-name="P21"/>
      <text:p text:style-name="P22">20<text:span text:style-name="T23">20</text:span><text:s/>m. vasario <text:s text:c="6"/>d. <text:s text:c="2"/>Nr. TS-</text:p>
      <text:p text:style-name="P24">Kupiškis</text:p>
      <text:p text:style-name="P25"/>
      <text:p text:style-name="P26"><text:span text:style-name="T27">Vadovaudamasi Lietuvos Respublikos vietos <text:s/>savivaldos įstatymo 16 straipsnio 4 dalimi,<text:s/></text:span><text:span text:style-name="T28">Kelių priežiūros ir plėtros programos finansavimo lėšų naudojimo tv</text:span><text:span text:style-name="T29">arkos aprašu, patvirtintu<text:s/></text:span><text:span text:style-name="T30">Lietuvos Respublikos Vyriausybės 2015 m. sausio 7 d. nutarimu Nr. 20 „Dėl Lietuvos Respublikos Vyriausybės 2005 m. balandžio 21 d. nutarimo Nr. 447 „Dėl Lietuvos Respublikos Kelių priežiūros ir plėtros programos finansavimo įstaty</text:span><text:span text:style-name="T31">mo įgyvendinimo“ pakeitimo“</text:span><text:span text:style-name="T32">,<text:s/></text:span><text:span text:style-name="T33">Kelių priežiūros ir plėtros programos lėšų savivaldybės vietinės reikšmės keliams ir gatvėms tiesti, taisyti (remontuoti), prižiūrėti ir saugaus eismo sąlygoms užtikrinti, naudojimo ir skirstymo tvarkos aprašu, patvirtintu Kupi</text:span><text:span text:style-name="T34">škio rajono savivaldybės tarybos 2016 m. kovo 31 d. sprendimu Nr. TS-88 „Dėl Kelių priežiūros ir plėtros programos lėšų, skirtų savivaldybės vietinės reikšmės keliams ir gatvėms tiesti, taisyti (remontuoti), prižiūrėti ir saugaus eismo sąlygoms užtikrinti,</text:span><text:span text:style-name="T35"><text:s/>naudojimo ir skirstymo tvarkos aprašo patvirtinimo“, ir Lietuvos automobilių kelių direkcijos prie Susisiekimo ministerijos direktoriaus <text:s/>2020 m. vasario 6 d. įsakymu Nr. V-20 „Dėl Kelių priežiūros ir plėtros programos finansavimo lėšų savivaldybių instit</text:span><text:span text:style-name="T36">ucijų valdomiems vietinės reikšmės keliams paskirstymo 2020 metais“, Kupiškio rajono savivaldybės taryba <text:s/>n u s p r e n d ž i a:</text:span></text:p>
      <text:p text:style-name="P37"><text:span text:style-name="T38">1</text:span><text:span text:style-name="T39">. Paskirstyti Kelių priežiūros ir plėtros programos lėšas, skirtas Savivaldybės<text:s/></text:span><text:span text:style-name="T40">vietinės reikšmės viešiesiems keliams (kelia</text:span><text:span text:style-name="T41">ms, jungiantiems rajoninius kelius, gyvenamąsias vietoves, sąvartynus, rekreacijos objektus, lankomus gamtos, kultūros paminklus, taip pat vietinės reikšmės keliams gyvenamosiose vietovėse, jungiamiesiems ir kitiems keliams, nepriskirtiems valstybinės reik</text:span><text:span text:style-name="T42">šmės keliams) ir vietinės reikšmės vidaus keliams, nepriskirtiems viešiesiems keliams, tiesti, taisyti (remontuoti), rekonstruoti, prižiūrėti, saugaus eismo sąlygoms užtikrinti, šių kelių, kelių statinių ir jų užimamos žemės teisinei registracijai būtinoms</text:span><text:span text:style-name="T43"><text:s/>procedūroms atlikti, daiktinėms teisėms į žemę, šių teisių suvaržymams, juridiniams faktams registruoti 2020 metais<text:s/></text:span><text:span text:style-name="T44"><text:s/>pagal šio sprendimo priedą.</text:span></text:p>
      <text:p text:style-name="P45"><text:span text:style-name="T46">2</text:span><text:span text:style-name="T47">. Pavesti Savivaldybės administracijai atlikti šių darbų užsakovo funkcijas.</text:span></text:p>
      <text:soft-page-break/>
      <text:p text:style-name="P48"><text:span text:style-name="T49">Šis sprendimas per vieną mėn</text:span><text:span text:style-name="T50">esį gali būti skundžiamas Lietuvos administracinių ginčų komisijos Panevėžio apygardos skyriui Lietuvos Respublikos ikiteisminio administracinių ginčų nagrinėjimo tvarkos įstatymo nustatyta tvarka, Regionų apygardos administracinio teismo Panevėžio rūmams<text:s/></text:span><text:span text:style-name="T51">(Respublikos g. 62, Panevėžys) Lietuvos Respublikos administracinių bylų teisenos įstatymo nustatyta tvarka.</text:span></text:p>
      <text:p text:style-name="P52"/>
      <text:p text:style-name="P53"/>
      <text:p text:style-name="P54"/>
      <text:p text:style-name="P55"><text:span text:style-name="T56">Savivaldybės mero<text:s/></text:span><text:span text:style-name="T57">pavaduotojas,</text:span></text:p>
      <text:p text:style-name="P58">laikinai einantis Savivaldybės mero pareigas<text:tab/><text:tab/><text:tab/><text:tab/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Parengė</text:p>
      <text:p text:style-name="P90">Infrastruktūros skyriaus<text:s/></text:p>
      <text:p text:style-name="P91">vedėjas</text:p>
      <text:p text:style-name="Normal"><text:span text:style-name="T92">Mažvydas Šal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mazvydas_s</meta:initial-creator>
    <dc:creator>adlibuser</dc:creator>
    <meta:creation-date>2020-02-14T12:16:00Z</meta:creation-date>
    <dc:date>2020-02-14T12:16:00Z</dc:date>
    <meta:print-date>2020-02-14T12:03:00Z</meta:print-date>
    <meta:template xlink:href="Normal.dotm" xlink:type="simple"/>
    <meta:editing-cycles>2</meta:editing-cycles>
    <meta:editing-duration>PT0S</meta:editing-duration>
    <meta:document-statistic meta:page-count="2" meta:paragraph-count="79" meta:word-count="379" meta:character-count="3102" meta:row-count="200" meta:non-whitespace-character-count="2802"/>
  </office:meta>
</office:document-meta>
</file>