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keep-with-next="always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margin-left="0.5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margin-left="0.5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letter-spacing="-0.0041in" style:language-asian="lt" style:country-asian="LT"/>
    </style:style>
    <style:style style:name="T44" style:parent-style-name="DefaultParagraphFont" style:family="text">
      <style:text-properties fo:letter-spacing="-0.0041in" style:language-asian="lt" style:country-asian="LT"/>
    </style:style>
    <style:style style:name="T45" style:parent-style-name="DefaultParagraphFont" style:family="text">
      <style:text-properties fo:letter-spacing="-0.0041in" style:language-asian="lt" style:country-asian="LT"/>
    </style:style>
    <style:style style:name="T46" style:parent-style-name="DefaultParagraphFont" style:family="text">
      <style:text-properties fo:letter-spacing="-0.0041in" style:language-asian="lt" style:country-asian="LT"/>
    </style:style>
    <style:style style:name="P47" style:parent-style-name="Normal" style:family="paragraph">
      <style:paragraph-properties fo:text-align="justify" fo:line-height="150%" fo:margin-left="0.5in" fo:text-indent="0.5909in">
        <style:tab-stops>
          <style:tab-stop style:type="left" style:position="0.0909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line-height="150%" fo:margin-left="0.5in" fo:text-indent="0.5909in">
        <style:tab-stops>
          <style:tab-stop style:type="left" style:position="0.0909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>
        <style:tab-stops>
          <style:tab-stop style:type="center" style:position="3.3465in"/>
          <style:tab-stop style:type="left" style:position="4.8236in"/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="TimesLT" fo:font-size="13pt" style:font-size-asian="13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name="TimesLT" fo:font-size="13pt" style:font-size-asian="13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="TimesLT" fo:font-size="13pt" style:font-size-asian="13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3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TimesLT" fo:font-size="13pt" style:font-size-asian="13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T333" style:parent-style-name="DefaultParagraphFont" style:family="text">
      <style:text-properties style:font-name-asian="Calibri" fo:font-weight="bold" style:font-weight-asian="bold" style:font-size-complex="12pt"/>
    </style:style>
    <style:style style:name="T334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/>
      <style:text-properties style:font-size-complex="12pt"/>
    </style:style>
    <style:style style:name="P339" style:parent-style-name="Normal" style:family="paragraph">
      <style:paragraph-properties fo:text-align="justify" fo:line-height="150%"/>
    </style:style>
    <style:style style:name="P340" style:parent-style-name="Normal" style:family="paragraph">
      <style:paragraph-properties fo:text-align="justify" fo:line-height="150%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KAUNO RAJONO SAVIVALDYBĖS TARYBA</text:p>
      <text:p text:style-name="P12"/>
      <text:p text:style-name="P13"/>
      <text:p text:style-name="P14"/>
      <text:p text:style-name="P15">SPRENDIMAS</text:p>
      <text:p text:style-name="P16">DĖL KAUNO RAJONO SAVIVALDYBĖS TARYBOS 2021 M. SAUSIO 28 D. SPRENDIMO NR. TS-4 „DĖL KAUNO RAJONO SAVIVALDYBĖS 2021 M. BIUDŽETO<text:s/>PATVIRTINIMO“ PAKEITIMO</text:p>
      <text:p text:style-name="P17"/>
      <text:p text:style-name="P18">2021 m. lapkričio 25 d. Nr. TS-</text:p>
      <text:p text:style-name="P19">Kaunas</text:p>
      <text:p text:style-name="P20"/>
      <text:p text:style-name="P21"/>
      <text:p text:style-name="P22"><text:span text:style-name="T23">Vadovaudamasi Lietuvos Respublikos vietos savivaldos įstatymo 16 straipsnio 2 dalies 15 punktu ir 18 straipsnio 1 dalimi, Kauno rajono savivaldybės biudžeto sudarymo ir vykdymo taisyklėmis, patvirtintomis Kauno rajono savivaldybės tarybos 2015 m. spalio 22</text:span><text:span text:style-name="T24"><text:s/>d. sprendimu Nr. TS-319 „Dėl Kauno rajono savivaldybės biudžeto sudarymo ir vykdymo taisyklių patvirtinimo“, Kauno rajono savivaldybės taryba<text:s/></text:span><text:span text:style-name="T25">nusprendžia:</text:span></text:p>
      <text:p text:style-name="P26"><text:span text:style-name="T27">Pakeisti Kauno rajono savivaldybės tarybos 2021 m. sausio 28 d. sprendimą<text:s/></text:span><text:span text:style-name="T28"><text:line-break/>Nr. TS-4 „Dėl Kauno raj</text:span><text:span text:style-name="T29">ono savivaldybės 2021 m. biudžeto patvirtinimo“:</text:span></text:p>
      <text:p text:style-name="P30"><text:span text:style-name="T31">1</text:span><text:span text:style-name="T32">.<text:s/></text:span><text:span text:style-name="T33">Pakeisti 1 punktą ir jį išdėstyti taip:</text:span></text:p>
      <text:p text:style-name="P34"><text:span text:style-name="T35">„</text:span><text:span text:style-name="T36">1</text:span><text:span text:style-name="T37">. Kauno rajono savivaldybės 2021 m. biudžetą – 127 457,0 tūkst. Eur pajamų ir jų paskirstymą pagal pajamų rūšis (1 priedas);“<text:s/></text:span></text:p>
      <text:p text:style-name="P38"><text:span text:style-name="T39">2</text:span><text:span text:style-name="T40">. Pakeisti 2 punktą<text:s/></text:span><text:span text:style-name="T41">ir jį išdėstyti taip:<text:s/></text:span></text:p>
      <text:p text:style-name="P42"><text:span text:style-name="T43">„</text:span><text:span text:style-name="T44">2</text:span><text:span text:style-name="T45">. 135 045,0 tūkst. Eur išlaidų ir jų paskirstymą asignavimų valdytojams (skolintos lėšos investicijų projektams finansuoti viršija pajamas 2 000,0 tūkst. Eur; asignavimai iš laisvo biudžeto lėšų likučio viršija pajamas 4 552,1<text:s/></text:span><text:span text:style-name="T46">tūkst. Eur; asignavimai iš Europos Sąjungos finansinės paramos lėšų likučio viršija pajamas 1 035,9 tūkst. Eur) (2, 2.1, 2.2, 3, 4, 5, 6, 7  ir 8 priedai).“</text:span></text:p>
      <text:p text:style-name="P47"/>
      <text:p text:style-name="P48"/>
      <text:p text:style-name="P49"/>
      <text:p text:style-name="P50"><text:span text:style-name="T51">Savivaldybės mera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  <text:p text:style-name="Normal"><text:span text:style-name="T60">Dalia Kupratienė, el. p.<text:s/></text:span><text:span text:style-name="T61">dalia.kupratiene</text:span><text:span text:style-name="T62">@krs.lt<text:s/></text:span></text:p>
      <text:p text:style-name="P63"><text:span text:style-name="T64">KAUNO RA</text:span><text:span text:style-name="T65">JONO SAVIVALDYBĖS ADMINISTRACIJOS<text:s/></text:span></text:p>
      <text:p text:style-name="P66"><text:span text:style-name="T67">BIUDŽETO IR FINANSŲ SKYRIUS</text:span></text:p>
      <text:p text:style-name="P68"/>
      <text:p text:style-name="P69"><text:span text:style-name="T70">SAVIVALDYBĖS TARYBOS SPRENDIMO „DĖL KAUNO RAJONO SAVIVALDYBĖS TARYBOS 2021 M. SAUSIO 28 D. SPRENDIMO NR. TS-4 „DĖL KAUNO RAJONO SAVIVALDYBĖS 2021 M. BIUDŽETO PATVIRTINIMO“ PAKEITIMO“ PROJEKTO<text:s/></text:span></text:p>
      <text:p text:style-name="P71"><text:span text:style-name="T72">AIŠKINAMASIS RAŠTAS</text:span></text:p>
      <text:p text:style-name="P73"/>
      <text:p text:style-name="P74">2021 m. lapkričio 16 d.</text:p>
      <text:p text:style-name="P75">Kaunas</text:p>
      <text:p text:style-name="P76"/>
      <text:p text:style-name="P77"><text:span text:style-name="T78">1</text:span><text:span text:style-name="T79">.</text:span><text:span text:style-name="T80"><text:tab/>Spr</text:span><text:span text:style-name="T81">endimo projekto tikslai, uždaviniai.</text:span></text:p>
      <text:p text:style-name="P82"><text:span text:style-name="T83">Sprendimo projektu siūloma keisti Kauno rajono savivaldybės tarybos 2021 m. sausio 28 d. sprendimą Nr. TS-4 „Dėl Kauno rajono savivaldybės 2021 m. biudžeto patvirtinimo“, siekiant padidinti biudžetą iš įvairių ministeri</text:span><text:span text:style-name="T84">jų pagal teisės aktus gautomis lėšomis, taip pat padidinti asignavimus kai kurioms programoms vykdyti arba juos perskirstant.</text:span></text:p>
      <text:p text:style-name="P85"><text:span text:style-name="T86">2</text:span><text:span text:style-name="T87">.</text:span><text:span text:style-name="T88"><text:tab/>Siūlomos teisinio reguliavimo nuostatos.</text:span></text:p>
      <text:p text:style-name="P89"><text:span text:style-name="T90">Lietuvos Respublikos vietos savivaldos įstatymo 16 straipsnio 2 dalies 15 punktas<text:s/></text:span><text:span text:style-name="T91">nustato išimtinę savivaldybės tarybos kompetenciją – prireikus tikslinti savivaldybės biudžetą. To paties<text:s/></text:span><text:soft-page-break/><text:span text:style-name="T92">įstatymo 18 straipsnio 1 dalis numato, kad savivaldybės tarybos priimtus teisės aktus gali sustabdyti, pakeisti ar panaikinti pati savivaldybės taryba</text:span><text:span text:style-name="T93">.</text:span></text:p>
      <text:p text:style-name="P94"><text:span text:style-name="T95">3</text:span><text:span text:style-name="T96">.</text:span><text:span text:style-name="T97"><text:tab/>Laukiami rezultatai.</text:span></text:p>
      <text:p text:style-name="P98"><text:span text:style-name="T99">Tinkamai paskirsčius asignavimus, asignavimų valdytojai galės nenutrūkstamai vykdyti numatytas programas.</text:span></text:p>
      <text:p text:style-name="P100"><text:span text:style-name="T101">4</text:span><text:span text:style-name="T102">.</text:span><text:span text:style-name="T103"><text:tab/>Lėšų poreikis ir šaltiniai.</text:span></text:p>
      <text:p text:style-name="P104"><text:span text:style-name="T105">Patikslinus biudžetą, asignavimai padidės 4 655,6 tūkst. Eur.<text:s/></text:span></text:p>
      <text:p text:style-name="P106"><text:span text:style-name="T107">5</text:span><text:span text:style-name="T108">.</text:span><text:span text:style-name="T109"><text:tab/>Būtinumas<text:s/></text:span><text:span text:style-name="T110">skelbti sprendimą Teisės aktų registre. Viešinimas.</text:span></text:p>
      <text:p text:style-name="P111"><text:span text:style-name="T112">Skelbti Teisės aktų registre ir Kauno rajono savivaldybės interneto svetainėje www.krs.lt.</text:span></text:p>
      <text:p text:style-name="P113"><text:span text:style-name="T114">6</text:span><text:span text:style-name="T115">.</text:span><text:span text:style-name="T116"><text:tab/>Antikorupcinis vertinimas.</text:span></text:p>
      <text:p text:style-name="P117"><text:span text:style-name="T118">Vertinti nereikia.</text:span></text:p>
      <text:p text:style-name="P119"><text:span text:style-name="T120">7</text:span><text:span text:style-name="T121">.</text:span><text:span text:style-name="T122"><text:tab/>Kiti sprendimui priimti reikalingi pagrindimai, skaič</text:span><text:span text:style-name="T123">iavimai ar paaiškinimai.</text:span></text:p>
      <text:p text:style-name="P124"><text:span text:style-name="T125">Pajamos</text:span></text:p>
      <text:p text:style-name="P126"><text:span text:style-name="T127">1</text:span><text:span text:style-name="T128">.</text:span><text:span text:style-name="T129"><text:tab/>Kauno rajono savivaldybės biudžeto pajamų planas didinamas:</text:span></text:p>
      <text:p text:style-name="P130"><text:span text:style-name="T131">1.1</text:span><text:span text:style-name="T132">. 151,0 tūkst. Eur – valstybės biudžeto lėšos, mokinių konsultacijoms, skirtoms mokymosi praradimams kompensuoti pagal Lietuvos Respublikos švietimo,<text:s/></text:span><text:span text:style-name="T133">mokslo ir sporto ministro 2021 m. spalio 11 d. įsakymą Nr. V-1856;</text:span></text:p>
      <text:p text:style-name="P134"><text:span text:style-name="T135">1.2</text:span><text:span text:style-name="T136">. 20,7 tūkst. Eur – valstybės biudžeto lėšos, skirtos ugdymo, maitinimo ir pavėžėjimo socialinę riziką patiriančių vaikų ikimokykliniam ugdymui užtikrinti pagal <text:s/>Lietuvos Respublikos</text:span><text:span text:style-name="T137"><text:s/>švietimo, mokslo ir sporto ministro 2021 m. rugsėjo 30 d. įsakymą <text:s text:c="8"/>Nr. V-1780;</text:span></text:p>
      <text:p text:style-name="P138"><text:span text:style-name="T139">1.3</text:span><text:span text:style-name="T140">. 863,9 tūkst. Eur –<text:s/></text:span><text:span text:style-name="T141">speciali tikslinė dotacija ugdymo reikmėms finansuoti pagal Lietuvos Respublikos švietimo, mokslo ir sporto ministro 2021 m. spalio 4 d. įsak</text:span><text:span text:style-name="T142">ymą <text:s text:c="14"/>Nr. V-1793 „Dėl Švietimo, mokslo ir sporto ministro 2021 m. sausio 8 d. įsakymo Nr.V-37 „Dėl specialios tikslinės dotacijos ugdymo reikmėms finansuoti 2021 metais paskirstymo pagal savivaldybes patvirtinimo“ pakeitimo“;</text:span></text:p>
      <text:p text:style-name="P143"><text:span text:style-name="T144">1.4</text:span><text:span text:style-name="T145">. 25,5 tūks</text:span><text:span text:style-name="T146">t. Eur – valstybės biudžeto lėšos, skirtos COVID-19 ligos (koronaviruso infekcijos) padariniams šalinti ir jos plitimui esant valstybės lygio ekstremaliajai situacijai valdyti pagal Lietuvos Respublikos Vyriausybės 2021 m. spalio 27 d. nutarimą Nr. 877 „Dė</text:span><text:span text:style-name="T147">l lėšų skyrimo“;</text:span></text:p>
      <text:p text:style-name="P148"><text:span text:style-name="T149">1.5</text:span><text:span text:style-name="T150">. 167,4 tūkst. Eur – valstybės biudžeto lėšos, įstaigų patirtoms išlaidoms už skiepijimo nuo COVID-19 ligos (koronaviruso infekcijos) paslaugas kompensuoti pagal Lietuvos Respublikos sveikatos apsaugos ministro įsakymus;<text:s/></text:span></text:p>
      <text:p text:style-name="P151"><text:span text:style-name="T152">1.6</text:span><text:span text:style-name="T153">.<text:s/></text:span><text:span text:style-name="T154">3</text:span><text:span text:style-name="T155">0,0 tūkst. Eur –<text:s/></text:span><text:span text:style-name="T156">valstybės biudžeto specialios tikslinės dotacijos<text:s/></text:span><text:span text:style-name="T157">socialinei paramai mokiniams pagal Lietuvos Respublikos socialinės apsaugos ir darbo ministro 2021 m. lapkričio 10 d. įsakymą Nr. A1-798;</text:span></text:p>
      <text:p text:style-name="P158"><text:span text:style-name="T159">1.7</text:span><text:span text:style-name="T160">. 1626,0 tūkst. Eur – biudžetinių įstaigų<text:s/></text:span><text:span text:style-name="T161">pajamos;</text:span></text:p>
      <text:p text:style-name="P162"><text:span text:style-name="T163">1.8</text:span><text:span text:style-name="T164">.<text:s/></text:span><text:span text:style-name="T165">12,3 tūkst. Eur – Europos Sąjungos finansinės paramos lėšos;</text:span></text:p>
      <text:p text:style-name="P166"><text:span text:style-name="T167">1.9</text:span><text:span text:style-name="T168">. 664,5 tūkst. Eur –<text:s/></text:span><text:span text:style-name="T169">gyventojų pajamų mokesčio surinkta daugiau nei planuota, planuojama iki metų pabaigos padidintą pajamų planą įvykdyti;</text:span></text:p>
      <text:p text:style-name="P170"><text:span text:style-name="T171">1.10</text:span><text:span text:style-name="T172">. 290,0 tūkst. Eur – n</text:span><text:span text:style-name="T173">ekilnojamojo turto mokesčio surinkta daugiau nei planuota;</text:span></text:p>
      <text:p text:style-name="P174"><text:span text:style-name="T175">1.11</text:span><text:span text:style-name="T176">. 70,0 tūkst. Eur – žemės nuomos mokesčio surinkta daugiau nei planuota;</text:span></text:p>
      <text:p text:style-name="P177"><text:span text:style-name="T178">1.12</text:span><text:span text:style-name="T179">. 21,3 tūkst. Eur – materialiojo ir nematerialiojo turto realizavimo pajamų surinkta daugiau nei planuota;</text:span></text:p>
      <text:p text:style-name="P180"><text:span text:style-name="T181">1.13</text:span><text:span text:style-name="T182">. 810,0 tūkst. Eur – vietinių rinkliavų, skirtų komunalinėms atliekoms tvarkyti, surinkta daugiau nei planuota.</text:span></text:p>
      <text:p text:style-name="P183"><text:span text:style-name="T184">2</text:span><text:span text:style-name="T185">.<text:s/></text:span><text:span text:style-name="T186">Kauno rajono savivaldybės biudžeto pajamų planas mažinamas:</text:span></text:p>
      <text:p text:style-name="P187"><text:span text:style-name="T188">2.1</text:span><text:span text:style-name="T189">. 4,0 tūkst. Eur –</text:span><text:span text:style-name="T190"><text:s/></text:span><text:span text:style-name="T191">valstybės biudžeto specialios tikslinės dota</text:span><text:span text:style-name="T192">cijos būsto nuomos mokesčio daliai kompensuoti<text:s/></text:span><text:span text:style-name="T193">pagal Lietuvos Respublikos socialinės apsaugos ir darbo ministro 2021 m. lapkričio 10 d. įsakymą Nr. A1-798;</text:span></text:p>
      <text:p text:style-name="P194"><text:span text:style-name="T195">2.2</text:span><text:span text:style-name="T196">. 0,7 tūkst. Eur – valstybės biudžeto specialios tikslinės dotacijos neveiksnių asmenų būklės</text:span><text:span text:style-name="T197"><text:s/>peržiūrėjimui užtikrinti pagal Lietuvos Respublikos sveikatos apsaugos ministro 2021 m. spalio 26 d. įsakymą Nr. V-2045;</text:span></text:p>
      <text:p text:style-name="P198"><text:span text:style-name="T199">2.3</text:span><text:span text:style-name="T200">. 92,3 tūkst. Eur – mažinamos negautos biudžetinių įstaigų pajamos.<text:s/></text:span></text:p>
      <text:soft-page-break/>
      <text:p text:style-name="P201"><text:span text:style-name="T202">Patikslinus Kauno rajono savivaldybės biudžetą, Savivaldyb</text:span><text:span text:style-name="T203">ės pajamos sudarys <text:s text:c="15"/></text:span><text:span text:style-name="T204">127 457,0</text:span><text:span text:style-name="T205"><text:s/></text:span><text:span text:style-name="T206">tūkst. Eur (1 priedas).</text:span></text:p>
      <text:p text:style-name="P207"/>
      <text:p text:style-name="P208">Asignavimai</text:p>
      <text:p text:style-name="P209"><text:span text:style-name="T210">Pagal asignavimų valdytojų pateiktus prašymus siūloma paskirstyti papildomus ir nepanaudotus asignavimus tarp asignavimų valdytojų ir programų, siekiant papildomai skirti asig</text:span><text:span text:style-name="T211">navimus toms reikmėms, kurioms jie šiuo metu reikalingiausi, ir patikslinti skirtus asignavimus pagal funkcinę ir ekonominę klasifikaciją.</text:span></text:p>
      <text:p text:style-name="P212"><text:span text:style-name="T213">1</text:span><text:span text:style-name="T214">.</text:span><text:span text:style-name="T215"><text:tab/>Kauno rajono savivaldybės asignavimų valdytojų asignavimų planai didinami:</text:span></text:p>
      <text:p text:style-name="P216"><text:span text:style-name="T217">1.1</text:span><text:span text:style-name="T218">. 135,3 tūkst. Eur –<text:s/></text:span><text:span text:style-name="T219">Kultūros, švietimo ir sporto skyriui, aptarnaujančiam biudžetines įstaigas – asignavimų valdytojus, valstybės biudžeto lėšos</text:span><text:span text:style-name="T220"><text:s/></text:span><text:span text:style-name="T221">mokinių konsultacijoms, skirtoms mokymosi praradimams kompensuoti pagal Lietuvos Respublikos švietimo, mokslo ir sporto ministro 20</text:span><text:span text:style-name="T222">21 m. spalio 11 d. įsakymą Nr. V-1856;</text:span></text:p>
      <text:p text:style-name="P223"><text:span text:style-name="T224">1.2</text:span><text:span text:style-name="T225">. 15,7 tūkst. Eur – VšĮ VDU Ugnės Karvelis gimnazijai,<text:s/></text:span><text:span text:style-name="T226">valstybės biudžeto lėšos</text:span><text:span text:style-name="T227"><text:s/></text:span><text:span text:style-name="T228">mokinių konsultacijoms, skirtoms mokymosi praradimams kompensuoti pagal Lietuvos Respublikos švietimo, mokslo ir sporto ministro 2</text:span><text:span text:style-name="T229">021 m. spalio 11 d. įsakymą Nr. V-1856 (finansuojama per Kultūros, švietimo ir sporto skyrių);</text:span></text:p>
      <text:p text:style-name="P230"><text:span text:style-name="T231">1.3</text:span><text:span text:style-name="T232">. 20,7 tūkst. Eur –<text:s/></text:span><text:span text:style-name="T233">Kultūros, švietimo ir sporto skyriui, aptarnaujančiam biudžetines įstaigas – asignavimų valdytojus, valstybės biudžeto lėšos skirtos ugdymo, maitinimo ir pavėžėjimo socialinę riziką patiriančių vaikų ikimokykliniam ugdymui užtikrinti pagal <text:s/>Lietuvos Respub</text:span><text:span text:style-name="T234">likos švietimo, mokslo ir sporto ministro 2021 m. rugsėjo 30 d. įsakymą <text:s text:c="8"/>Nr. V-1780;</text:span></text:p>
      <text:p text:style-name="P235"><text:span text:style-name="T236">1.4</text:span><text:span text:style-name="T237">. 747,0 tūkst. Eur –<text:s/></text:span><text:span text:style-name="T238">Kultūros, švietimo ir sporto skyriui, aptarnaujančiam biudžetines įstaigas – asignavimų valdytojus,<text:s/></text:span><text:span text:style-name="T239">speciali tikslinė dotacija ugdymo re</text:span><text:span text:style-name="T240">ikmėms finansuoti pagal Lietuvos Respublikos švietimo, mokslo ir sporto ministro 2021 m. spalio 4 d. įsakymą Nr. V-1793 „Dėl Švietimo, mokslo ir sporto ministro 2021 m. sausio 8 d. įsakymo Nr.V-37 „Dėl specialios tikslinės dotacijos ugdymo reikmėms finansu</text:span><text:span text:style-name="T241">oti 2021 metais paskirstymo pagal savivaldybes patvirtinimo“ pakeitimo“;</text:span></text:p>
      <text:p text:style-name="P242"><text:span text:style-name="T243">1.5</text:span><text:span text:style-name="T244">. 116,9 tūkst. Eur – VšĮ VDU Ugnės Karvelis gimnazijai, speciali tikslinė dotacija ugdymo reikmėms finansuoti pagal Lietuvos Respublikos švietimo, mokslo ir sporto ministro 202</text:span><text:span text:style-name="T245">1 m. spalio 4 d. įsakymą Nr. V-1793 „Dėl Švietimo, mokslo ir sporto ministro 2021 m. sausio 8 d. įsakymo Nr.V-37 „Dėl specialios tikslinės dotacijos ugdymo reikmėms finansuoti 2021 metais paskirstymo pagal savivaldybes patvirtinimo“ pakeitimo“<text:s/></text:span><text:span text:style-name="T246">(finansuojam</text:span><text:span text:style-name="T247">a per Kultūros, švietimo ir sporto skyrių)</text:span><text:span text:style-name="T248">;</text:span></text:p>
      <text:p text:style-name="P249"><text:span text:style-name="T250">1.6</text:span><text:span text:style-name="T251">. 2,1 tūkst. Eur – Čekiškės socialinės globos ir priežiūros namams,<text:s/></text:span><text:span text:style-name="T252">valstybės biudžeto lėšos, skirtos COVID-19 ligos (koronaviruso infekcijos) padariniams šalinti ir jos plitimui esant<text:s/></text:span><text:soft-page-break/><text:span text:style-name="T253">valstybės lygio ekst</text:span><text:span text:style-name="T254">remaliajai situacijai valdyti pagal Lietuvos Respublikos Vyriausybės 2021 m. spalio 27 d. nutarimą Nr. 877 „Dėl lėšų skyrimo“;</text:span></text:p>
      <text:p text:style-name="P255"><text:span text:style-name="T256">1.7</text:span><text:span text:style-name="T257">. 23,4 tūkst. Eur – Savivaldybės administracijai</text:span><text:span text:style-name="T258">,<text:s/></text:span><text:span text:style-name="T259">valstybės biudžeto lėšos, skirtos COVID-19 ligos (koronaviruso infekcijo</text:span><text:span text:style-name="T260">s) padariniams šalinti ir jos plitimui esant valstybės lygio ekstremaliajai situacijai valdyti pagal Lietuvos Respublikos Vyriausybės 2021 m. spalio 27 d. nutarimą Nr. 877 „Dėl lėšų skyrimo“;</text:span></text:p>
      <text:p text:style-name="P261"><text:span text:style-name="T262">1.8</text:span><text:span text:style-name="T263">. 167,4 tūkst. Eur – Savivaldybės administracijai,<text:s/></text:span><text:span text:style-name="T264">valsty</text:span><text:span text:style-name="T265">bės biudžeto lėšos, įstaigų patirtoms išlaidoms už skiepijimo nuo COVID-19 ligos (koronaviruso infekcijos) paslaugas kompensuoti pagal Lietuvos Respublikos sveikatos apsaugos ministro įsakymus<text:s/></text:span><text:span text:style-name="T266">(</text:span><text:span text:style-name="T267">lėšos skirtos VšĮ Pakaunės pirminės sveikatos priežiūros centr</text:span><text:span text:style-name="T268">ui, VšĮ Garliavos pirminės sveikatos priežiūros centrui, VšĮ Vilkijos pirminės sveikatos priežiūros centrui ir VšĮ Kauno rajono greitosios medicinos pagalbos stočiai pagal biudžetinių lėšų naudojimo sutartis);</text:span></text:p>
      <text:p text:style-name="P269"><text:span text:style-name="T270">1.9</text:span><text:span text:style-name="T271">. 30,0 tūkst. Eur – Kultūros, švietimo<text:s/></text:span><text:span text:style-name="T272">ir sporto skyriui, valstybės biudžeto specialios tikslinės dotacijos<text:s/></text:span><text:span text:style-name="T273">socialinei paramai mokiniams pagal Lietuvos Respublikos socialinės apsaugos ir darbo ministro 2021 m. lapkričio 10 d. įsakymą Nr. A1-798 (finansuojama per Savivaldybės administraciją);</text:span></text:p>
      <text:p text:style-name="P274"><text:span text:style-name="T275">1.10</text:span><text:span text:style-name="T276">. 1626,0 tūkst. Eur – Savivaldybės administracijai,<text:s/></text:span><text:span text:style-name="T277">didinamas asignavimų planas pagal specialiąją programą (infrastruktūros lėšos);</text:span></text:p>
      <text:p text:style-name="P278"><text:span text:style-name="T279">1.11</text:span><text:span text:style-name="T280">. 12,3 tūkst. Eur – Europos Sąjungos finansinės paramos lėšos:</text:span></text:p>
      <text:p text:style-name="P281"><text:span text:style-name="T282">1.11.1</text:span><text:span text:style-name="T283">. 0,9 tūkst. Eur – Kultūros, švietimo i</text:span><text:span text:style-name="T284">r sporto skyriaus</text:span><text:span text:style-name="T285">,</text:span><text:span text:style-name="T286"><text:s/>aptarnaujančio biudžetines įstaigas – asignavimų valdytojus, projektams;</text:span></text:p>
      <text:p text:style-name="P287"><text:span text:style-name="T288">1.11.2</text:span><text:span text:style-name="T289">. 11,4 tūkst. Eur –</text:span><text:span text:style-name="T290"><text:s/></text:span><text:span text:style-name="T291">Kultūros, švietimo ir sporto skyriaus administracijos projektams;</text:span></text:p>
      <text:p text:style-name="P292"><text:span text:style-name="T293">1.12</text:span><text:span text:style-name="T294">. 810,0 tūkst. Eur –<text:s/></text:span><text:span text:style-name="T295">Savivaldybės administracijai,<text:s/></text:span><text:span text:style-name="T296">komunalinių atliekų tvarkymo funkcijai vykdyti;</text:span></text:p>
      <text:p text:style-name="P297"><text:span text:style-name="T298">1.13</text:span><text:span text:style-name="T299">. 21,3 tūkst. Eur – Savivaldybės administracijai,<text:s/></text:span><text:span text:style-name="T300">ilgalaikiam turtui įsigyti už parduotus pastatus ir statinius;</text:span></text:p>
      <text:p text:style-name="P301"><text:span text:style-name="T302">1.14</text:span><text:span text:style-name="T303">. 1 024,5 tūkst. Eur –<text:s/></text:span><text:span text:style-name="T304">Kultūros, švietimo ir sporto skyriaus programoms ir proj</text:span><text:span text:style-name="T305">ektams finansuoti.</text:span></text:p>
      <text:p text:style-name="P306"/>
      <text:p text:style-name="P307"><text:span text:style-name="T308">2</text:span><text:span text:style-name="T309">.</text:span><text:span text:style-name="T310"><text:tab/>Kauno rajono savivaldybės asignavimų valdytojų asignavimų planai mažinami:</text:span></text:p>
      <text:p text:style-name="P311"><text:span text:style-name="T312">2.1</text:span><text:span text:style-name="T313">. 4,0 tūkst. Eur –</text:span><text:span text:style-name="T314"><text:s/></text:span><text:span text:style-name="T315">Savivaldybės administracijai,<text:s/></text:span><text:span text:style-name="T316">valstybės biudžeto specialios tikslinės dotacijos būsto nuomos mokesčio daliai kompensuoti<text:s/></text:span><text:span text:style-name="T317">pagal L</text:span><text:span text:style-name="T318">ietuvos Respublikos socialinės apsaugos ir darbo ministro 2021 m. lapkričio 10 d. įsakymą Nr. A1-798;</text:span></text:p>
      <text:p text:style-name="P319"><text:span text:style-name="T320">2.2</text:span><text:span text:style-name="T321">. 0,7 tūkst. Eur – Socialinės paramos skyriui, valstybės biudžeto specialios tikslinės dotacijos neveiksnių asmenų būklės peržiūrėjimui užtikrinti<text:s/></text:span><text:span text:style-name="T322">pagal Lietuvos Respublikos sveikatos<text:s/></text:span><text:soft-page-break/><text:span text:style-name="T323">apsaugos ministro 2021 m. spalio 26 d. įsakymą Nr. V-2045 (finansuojama per Savivaldybės administraciją);</text:span></text:p>
      <text:p text:style-name="P324"><text:span text:style-name="T325">2.3</text:span><text:span text:style-name="T326">. 92,3 tūkst. Eur – mažinamas Kultūros, švietimo ir sporto skyriaus, aptarnaujančio biudžetines įstaigas –</text:span><text:span text:style-name="T327"><text:s/>asignavimų valdytojus planas pagal specialiąją programą.</text:span></text:p>
      <text:p text:style-name="P328"><text:span text:style-name="T329">Patikslinus biudžetą, Savivaldybės asignavimai sudarys 135 045,0 tūkst. Eur.</text:span></text:p>
      <text:p text:style-name="P330"><text:span text:style-name="T331">8</text:span><text:span text:style-name="T332">.</text:span><text:span text:style-name="T333"><text:tab/></text:span><text:span text:style-name="T334">Sprendimo projekto rengėjai. Asmuo, atsakingas už sprendimo įvykdymą.</text:span></text:p>
      <text:p text:style-name="P335"><text:span text:style-name="T336">Sprendimo projektą parengė Savivaldybės ad</text:span><text:span text:style-name="T337">ministracijos Biudžeto ir finansų skyriaus vedėja ir specialistai. Už sprendimo vykdymą atsakinga Biudžeto ir finansų skyriaus vyriausioji specialistė Zita Riševičienė.</text:span></text:p>
      <text:p text:style-name="P338"/>
      <text:p text:style-name="P339"/>
      <text:p text:style-name="P340"><text:span text:style-name="T341">Biudžeto ir finansų skyriaus vedėja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Dalia Kupra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1-11-17T09:43:00Z</meta:creation-date>
    <dc:date>2021-11-17T09:43:00Z</dc:date>
    <meta:print-date>2021-05-17T09:03:00Z</meta:print-date>
    <meta:template xlink:href="Normal.dotm" xlink:type="simple"/>
    <meta:editing-cycles>2</meta:editing-cycles>
    <meta:editing-duration>PT0S</meta:editing-duration>
    <meta:user-defined meta:name="LabbisDVSAttachmentId">359b1fad-a138-44b0-b689-56accb4fe71e</meta:user-defined>
    <meta:document-statistic meta:page-count="11" meta:paragraph-count="179" meta:word-count="1580" meta:character-count="11994" meta:row-count="278" meta:non-whitespace-character-count="10593"/>
  </office:meta>
</office:document-meta>
</file>