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25in"/>
          <style:tab-stop style:type="right" style:position="6.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line-height="107%"/>
      <style:text-properties fo:font-weight="bold" style:font-weight-asian="bold" fo:text-transform="uppercase" style:font-size-complex="12pt"/>
    </style:style>
    <style:style style:name="P9" style:parent-style-name="Normal" style:family="paragraph">
      <style:paragraph-properties fo:text-align="center" fo:line-height="107%"/>
      <style:text-properties fo:font-weight="bold" style:font-weight-asian="bold" fo:text-transform="uppercase" style:font-size-complex="12pt"/>
    </style:style>
    <style:style style:name="P10" style:parent-style-name="Normal" style:family="paragraph">
      <style:paragraph-properties fo:keep-together="always" fo:widows="0" fo:orphans="0" fo:text-align="center" fo:line-height="107%"/>
      <style:text-properties fo:hyphenate="false"/>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fo:text-transform="uppercase"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07%" fo:text-indent="0.5in"/>
    </style:style>
    <style:style style:name="P33"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b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7%"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b 66.6%" style:font-size-complex="12pt" style:language-asian="lt" style:country-asian="LT"/>
    </style:style>
    <style:style style:name="T41" style:parent-style-name="DefaultParagraphFont" style:family="text">
      <style:text-properties style:text-position="sub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b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07%"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11" style:parent-style-name="Normal" style:family="paragraph">
      <style:paragraph-properties fo:text-align="justify" fo:line-height="107%"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7%"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7%"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line-height="107%" fo:text-indent="0.5in"/>
    </style:style>
    <style:style style:name="P147"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fo:line-height="107%"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7%"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7%"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07%" fo:text-indent="0.5in"/>
    </style:style>
    <style:style style:name="P174"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175" style:parent-style-name="Normal" style:family="paragraph">
      <style:paragraph-properties fo:text-align="justify" fo:line-height="107%" fo:text-indent="0.5in"/>
      <style:text-properties style:font-size-complex="12pt" style:language-asian="lt" style:country-asian="LT"/>
    </style:style>
    <style:style style:name="P176" style:parent-style-name="Normal" style:family="paragraph">
      <style:paragraph-properties fo:text-align="justify" fo:line-height="107%"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07%"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7%"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07%" fo:text-indent="0.5in"/>
    </style:style>
    <style:style style:name="P210"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211" style:parent-style-name="Normal" style:family="paragraph">
      <style:paragraph-properties fo:text-align="justify" fo:line-height="107%" fo:text-indent="0.5in"/>
      <style:text-properties style:font-size-complex="12pt" style:language-asian="lt" style:country-asian="L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7%"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07%" fo:text-indent="0.5in"/>
    </style:style>
    <style:style style:name="P222" style:parent-style-name="Normal" style:family="paragraph">
      <style:paragraph-properties fo:text-align="justify" fo:line-height="107%" fo:text-indent="0.5in"/>
      <style:text-properties fo:font-style="italic" style:font-style-asian="italic" style:font-style-complex="italic" style:font-size-complex="12pt" style:language-asian="lt" style:country-asian="LT"/>
    </style:style>
    <style:style style:name="P223" style:parent-style-name="Normal" style:family="paragraph">
      <style:paragraph-properties fo:text-align="justify" fo:line-height="107%" fo:text-indent="0.5in"/>
      <style:text-properties style:font-size-complex="12pt" style:language-asian="lt" style:country-asian="LT"/>
    </style:style>
    <style:style style:name="P224" style:parent-style-name="Normal" style:family="paragraph">
      <style:paragraph-properties fo:text-align="justify" fo:line-height="107%" fo:text-indent="0.5in"/>
      <style:text-properties style:font-size-complex="12pt" style:language-asian="lt" style:country-asian="LT"/>
    </style:style>
    <style:style style:name="P225" style:parent-style-name="Normal" style:family="paragraph">
      <style:paragraph-properties fo:text-align="justify" fo:line-height="107%"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07%" fo:text-indent="0.5in"/>
      <style:text-properties style:font-size-complex="12pt" style:language-asian="lt" style:country-asian="LT"/>
    </style:style>
    <style:style style:name="P230" style:parent-style-name="Normal" style:family="paragraph">
      <style:paragraph-properties fo:text-align="justify" fo:line-height="107%" fo:text-indent="0.5in"/>
      <style:text-properties style:font-size-complex="12pt" style:language-asian="lt" style:country-asian="LT"/>
    </style:style>
    <style:style style:name="P231" style:parent-style-name="Normal" style:family="paragraph">
      <style:paragraph-properties fo:text-align="justify" fo:line-height="107%"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07%"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07%"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7%"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4pt" style:language-asian="lt" style:country-asian="LT"/>
    </style:style>
    <style:style style:name="T267" style:parent-style-name="DefaultParagraphFont" style:family="text">
      <style:text-properties style:font-size-complex="14pt" style:language-asian="lt" style:country-asian="LT"/>
    </style:style>
    <style:style style:name="T268" style:parent-style-name="DefaultParagraphFont" style:family="text">
      <style:text-properties style:font-size-complex="14pt" style:language-asian="lt" style:country-asian="LT"/>
    </style:style>
    <style:style style:name="P269" style:parent-style-name="Normal" style:family="paragraph">
      <style:paragraph-properties fo:text-align="justify" fo:line-height="107%"/>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line-height="107%" fo:text-indent="0.5in"/>
      <style:text-properties fo:font-style="italic" style:font-style-asian="italic" style:font-style-complex="italic" style:font-size-complex="14pt" style:language-asian="lt" style:country-asian="L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font-size-complex="14pt" style:language-asian="lt" style:country-asian="LT"/>
    </style:style>
    <style:style style:name="T274" style:parent-style-name="DefaultParagraphFont" style:family="text">
      <style:text-properties style:text-position="sub 66.6%" style:font-size-complex="14pt" style:language-asian="lt" style:country-asian="LT"/>
    </style:style>
    <style:style style:name="T275" style:parent-style-name="DefaultParagraphFont" style:family="text">
      <style:text-properties style:font-size-complex="14pt" style:language-asian="lt" style:country-asian="LT"/>
    </style:style>
    <style:style style:name="T276" style:parent-style-name="DefaultParagraphFont" style:family="text">
      <style:text-properties fo:letter-spacing="-0.0013in" style:font-size-complex="14pt" style:language-asian="lt" style:country-asian="LT"/>
    </style:style>
    <style:style style:name="P277" style:parent-style-name="Normal" style:family="paragraph">
      <style:paragraph-properties fo:text-align="justify" fo:line-height="107%" fo:text-indent="0.5in"/>
    </style:style>
    <style:style style:name="T278" style:parent-style-name="DefaultParagraphFont" style:family="text">
      <style:text-properties style:font-size-complex="14pt" style:language-asian="lt" style:country-asian="LT"/>
    </style:style>
    <style:style style:name="T279" style:parent-style-name="DefaultParagraphFont" style:family="text">
      <style:text-properties style:text-position="sub 66.6%" style:font-size-complex="14pt" style:language-asian="lt" style:country-asian="LT"/>
    </style:style>
    <style:style style:name="T280" style:parent-style-name="DefaultParagraphFont" style:family="text">
      <style:text-properties style:font-size-complex="14pt" style:language-asian="lt" style:country-asian="LT"/>
    </style:style>
    <style:style style:name="T281" style:parent-style-name="DefaultParagraphFont" style:family="text">
      <style:text-properties style:text-position="sub 66.6%" style:font-size-complex="14pt" style:language-asian="lt" style:country-asian="LT"/>
    </style:style>
    <style:style style:name="T282" style:parent-style-name="DefaultParagraphFont" style:family="text">
      <style:text-properties style:font-size-complex="14pt" style:language-asian="lt" style:country-asian="LT"/>
    </style:style>
    <style:style style:name="T283" style:parent-style-name="DefaultParagraphFont" style:family="text">
      <style:text-properties style:font-size-complex="14pt" style:language-asian="lt" style:country-asian="LT"/>
    </style:style>
    <style:style style:name="P284" style:parent-style-name="Normal" style:family="paragraph">
      <style:paragraph-properties fo:text-align="justify" fo:line-height="107%" fo:text-indent="0.5in"/>
    </style:style>
    <style:style style:name="T285" style:parent-style-name="DefaultParagraphFont" style:family="text">
      <style:text-properties style:font-size-complex="14pt" style:language-asian="lt" style:country-asian="LT"/>
    </style:style>
    <style:style style:name="T286" style:parent-style-name="DefaultParagraphFont" style:family="text">
      <style:text-properties style:text-position="sub 66.6%" style:font-size-complex="14pt" style:language-asian="lt" style:country-asian="LT"/>
    </style:style>
    <style:style style:name="T287" style:parent-style-name="DefaultParagraphFont" style:family="text">
      <style:text-properties style:font-size-complex="14pt" style:language-asian="lt" style:country-asian="LT"/>
    </style:style>
    <style:style style:name="T288" style:parent-style-name="DefaultParagraphFont" style:family="text">
      <style:text-properties style:text-position="sub 66.6%" style:font-size-complex="14pt" style:language-asian="lt" style:country-asian="LT"/>
    </style:style>
    <style:style style:name="T289" style:parent-style-name="DefaultParagraphFont" style:family="text">
      <style:text-properties style:font-size-complex="14pt" style:language-asian="lt" style:country-asian="L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size-complex="14pt" style:language-asian="lt" style:country-asian="LT"/>
    </style:style>
    <style:style style:name="T292" style:parent-style-name="DefaultParagraphFont" style:family="text">
      <style:text-properties style:text-position="sub 66.6%" style:font-size-complex="14pt" style:language-asian="lt" style:country-asian="LT"/>
    </style:style>
    <style:style style:name="T293" style:parent-style-name="DefaultParagraphFont" style:family="text">
      <style:text-properties style:font-size-complex="14pt" style:language-asian="lt" style:country-asian="LT"/>
    </style:style>
    <style:style style:name="P294" style:parent-style-name="Normal" style:family="paragraph">
      <style:paragraph-properties fo:text-align="justify" fo:line-height="107%" fo:text-indent="0.5in"/>
    </style:style>
    <style:style style:name="T295" style:parent-style-name="DefaultParagraphFont" style:family="text">
      <style:text-properties style:font-size-complex="14pt" style:language-asian="lt" style:country-asian="LT"/>
    </style:style>
    <style:style style:name="T296" style:parent-style-name="DefaultParagraphFont" style:family="text">
      <style:text-properties style:text-position="sub 66.6%" style:font-size-complex="14pt" style:language-asian="lt" style:country-asian="LT"/>
    </style:style>
    <style:style style:name="T297" style:parent-style-name="DefaultParagraphFont" style:family="text">
      <style:text-properties style:font-size-complex="14pt" style:language-asian="lt" style:country-asian="LT"/>
    </style:style>
    <style:style style:name="T298" style:parent-style-name="DefaultParagraphFont" style:family="text">
      <style:text-properties style:font-size-complex="14pt" style:language-asian="lt" style:country-asian="LT"/>
    </style:style>
    <style:style style:name="P299" style:parent-style-name="Normal" style:family="paragraph">
      <style:paragraph-properties fo:text-align="justify" fo:line-height="107%" fo:text-indent="0.5in"/>
    </style:style>
    <style:style style:name="T300" style:parent-style-name="DefaultParagraphFont" style:family="text">
      <style:text-properties style:font-size-complex="14pt" style:language-asian="lt" style:country-asian="LT"/>
    </style:style>
    <style:style style:name="T301" style:parent-style-name="DefaultParagraphFont" style:family="text">
      <style:text-properties style:font-weight-complex="bold" fo:color="#000000" style:font-size-complex="14pt" style:language-asian="lt" style:country-asian="LT"/>
    </style:style>
    <style:style style:name="T302" style:parent-style-name="DefaultParagraphFont" style:family="text">
      <style:text-properties style:font-size-complex="14pt" style:language-asian="lt" style:country-asian="L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size-complex="14pt" style:language-asian="lt" style:country-asian="LT"/>
    </style:style>
    <style:style style:name="T305" style:parent-style-name="DefaultParagraphFont" style:family="text">
      <style:text-properties style:text-position="sub 66.6%" style:font-size-complex="14pt" style:language-asian="lt" style:country-asian="LT"/>
    </style:style>
    <style:style style:name="T306" style:parent-style-name="DefaultParagraphFont" style:family="text">
      <style:text-properties style:font-size-complex="14pt" style:language-asian="lt" style:country-asian="LT"/>
    </style:style>
    <style:style style:name="T307" style:parent-style-name="DefaultParagraphFont" style:family="text">
      <style:text-properties style:font-size-complex="14pt" style:language-asian="lt" style:country-asian="LT"/>
    </style:style>
    <style:style style:name="P308" style:parent-style-name="Normal" style:family="paragraph">
      <style:paragraph-properties fo:text-align="justify" fo:line-height="107%" fo:text-indent="0.5in">
        <style:tab-stops>
          <style:tab-stop style:type="left" style:position="1.2798in"/>
        </style:tab-stops>
      </style:paragraph-properties>
    </style:style>
    <style:style style:name="T309" style:parent-style-name="DefaultParagraphFont" style:family="text">
      <style:text-properties style:font-size-complex="14pt" style:language-asian="lt" style:country-asian="LT"/>
    </style:style>
    <style:style style:name="T310" style:parent-style-name="DefaultParagraphFont" style:family="text">
      <style:text-properties style:text-position="sub 66.6%" style:font-size-complex="14pt" style:language-asian="lt" style:country-asian="LT"/>
    </style:style>
    <style:style style:name="T311" style:parent-style-name="DefaultParagraphFont" style:family="text">
      <style:text-properties style:font-size-complex="14pt" style:language-asian="lt" style:country-asian="LT"/>
    </style:style>
    <style:style style:name="T312" style:parent-style-name="DefaultParagraphFont" style:family="text">
      <style:text-properties style:font-size-complex="1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4923in">
        <style:tab-stops>
          <style:tab-stop style:type="left" style:position="1.2798in"/>
        </style:tab-stops>
      </style:paragraph-properties>
    </style:style>
    <style:style style:name="T317" style:parent-style-name="DefaultParagraphFont" style:family="text">
      <style:text-properties style:font-size-complex="14pt"/>
    </style:style>
    <style:style style:name="T318" style:parent-style-name="DefaultParagraphFont" style:family="text">
      <style:text-properties style:font-size-complex="14pt"/>
    </style:style>
    <style:style style:name="T319" style:parent-style-name="DefaultParagraphFont" style:family="text">
      <style:text-properties style:font-size-complex="14pt"/>
    </style:style>
    <style:style style:name="T320" style:parent-style-name="DefaultParagraphFont" style:family="text">
      <style:text-properties style:font-size-complex="14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6pt"/>
    </style:style>
    <style:style style:name="T361" style:parent-style-name="DefaultParagraphFont" style:family="text">
      <style:text-properties style:font-size-complex="16pt"/>
    </style:style>
    <style:style style:name="T362" style:parent-style-name="DefaultParagraphFont" style:family="text">
      <style:text-properties style:font-size-complex="16pt" fo:background-color="#FFFFFF"/>
    </style:style>
    <style:style style:name="T363" style:parent-style-name="DefaultParagraphFont" style:family="text">
      <style:text-properties style:font-size-complex="14pt" style:language-asian="lt" style:country-asian="LT"/>
    </style:style>
    <style:style style:name="T364" style:parent-style-name="DefaultParagraphFont" style:family="text">
      <style:text-properties style:font-size-complex="16pt" fo:background-color="#FFFFFF"/>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07%"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07%" fo:text-indent="0.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07%">
        <style:tab-stops>
          <style:tab-stop style:type="left" style:position="0.7875in"/>
        </style:tab-stops>
      </style:paragraph-properties>
      <style:text-properties fo:hyphenate="false"/>
    </style:style>
    <style:style style:name="T381" style:parent-style-name="DefaultParagraphFont" style:family="text">
      <style:text-properties style:font-size-complex="12pt" fo:language="en" fo:country="US"/>
    </style:style>
    <style:style style:name="P382"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font-style="italic" style:font-style-asian="italic" style:font-size-complex="12pt" style:language-asian="lt" style:country-asian="LT" fo:hyphenate="false"/>
    </style:style>
    <style:style style:name="P383"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84" style:parent-style-name="DefaultParagraphFont" style:family="text">
      <style:text-properties style:text-position="-16.6% 100%" style:font-size-complex="12pt" fo:language="en" fo:country="U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vertical-align="middle" fo:line-height="107%"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style:vertical-align="middle" fo:text-indent="0.4923in"/>
      <style:text-properties style:font-size-complex="12pt" fo:language="en" fo:country="US" style:language-asian="lt" style:country-asian="LT"/>
    </style:style>
    <style:style style:name="P447" style:parent-style-name="Normal" style:family="paragraph">
      <style:text-properties fo:font-size="7pt" style:font-size-asian="7pt" style:font-size-complex="7pt"/>
    </style:style>
    <style:style style:name="P448" style:parent-style-name="Normal" style:family="paragraph">
      <style:paragraph-properties fo:line-height="107%"/>
      <style:text-properties fo:font-size="11pt" style:font-size-asian="11pt" style:font-size-complex="11pt"/>
    </style:style>
    <style:style style:name="P449" style:parent-style-name="Normal" style:family="paragraph">
      <style:paragraph-properties fo:line-height="107%"/>
    </style:style>
    <style:style style:name="P450" style:parent-style-name="Normal" style:family="paragraph">
      <style:paragraph-properties fo:text-align="justify" style:vertical-align="baselin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07%"/>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graphic-properties style:vertical-pos="middle"/>
    </style:style>
    <style:style style:family="graphic" style:name="a9"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Projektas</text:span></text:p>
      <text:p text:style-name="P3"/>
      <text:p text:style-name="P4"/>
      <text:p text:style-name="P5"><text:span text:style-name="T6">vALSTYBINĖ<text:s/></text:span><text:span text:style-name="T7">ENERGETIKOS REGULIAVIMO TARYBA</text:span></text:p>
      <text:p text:style-name="P8"/>
      <text:p text:style-name="P9">NUTARIMAS</text:p>
      <text:p text:style-name="P10"><text:span text:style-name="T11">DĖL VALSTYBINĖS<text:s/></text:span><text:span text:style-name="T12">ENERGETIKOS reguliavimo tarybos<text:s/></text:span><text:span text:style-name="T13">2013 m. rugsėjo 13 d. nutarimo Nr. O3-367 „DĖL VALSTYBĖS REGULIUOJAMŲ KAINŲ GAMTINIŲ DUJŲ SEKTORIUJE NUSTATYMO METODIKOS PATVIRTINIMO</text:span><text:span text:style-name="T14">“ PAKEITIMO<text:s/></text:span></text:p>
      <text:p text:style-name="P15"/>
      <text:p text:style-name="P16">2021 m.<text:tab/> d. Nr. O3E-</text:p>
      <text:p text:style-name="P17">Vilnius</text:p>
      <text:p text:style-name="P18"/>
      <text:p text:style-name="P19"><text:span text:style-name="T20">Vadovaudamasi Lietuvos Respublikos energetikos įstatymo 8 straipsnio 11 dalies 2 punktu, Lietuvos Respublikos gamtinių dujų įstatymo 7 straipsnio 2 dalies 1 punktu, 9 straipsnio 1, 2, 3 ir 6 dalimis bei atsižvelg</text:span><text:span text:style-name="T21">dama į Valstybinės energetikos reguliavimo tarybos (toliau – Taryba) Dujų ir elektros departamento Dujų skyriaus 2021 m.</text:span><text:span text:style-name="T22"><text:tab/> d. pažymą Nr. O5E- <text:s/>„Dėl Valstybinės energetikos reguliavimo tarybos 2013 m. rugsėjo 13 d. nutarimo Nr. O3-367 „Dėl Valstybės reguliuo</text:span><text:span text:style-name="T23">jamų kainų gamtinių dujų sektoriuje nustatymo metodikos patvirtinimo“ pakeitimo“, Taryba n u t a r i a:<text:s/></text:span></text:p>
      <text:p text:style-name="P24"><text:span text:style-name="T25">1</text:span><text:span text:style-name="T26">. Pakeisti Valstybės reguliuojamų kainų gamtinių dujų sektoriuje nustatymo metodikos, patvirtintos Tarybos 2013 m. rugsėjo 13 d. nutarimu Nr. O3-3</text:span><text:span text:style-name="T27">67 „Dėl Valstybės reguliuojamų kainų gamtinių dujų sektoriuje nustatymo metodikos patvirtinimo“ (toliau – Metodika), 26 punktą ir jį išdėstyti taip:</text:span></text:p>
      <text:p text:style-name="P28"><text:span text:style-name="T29">„</text:span><text:span text:style-name="T30">26</text:span><text:span text:style-name="T31">. Gamtinių dujų Saugumo dedamoji, nurodyta šios Metodikos 24 punkte, skaičiuojama pagal (17) formulę:</text:span></text:p>
      <text:p text:style-name="P32"><draw:frame draw:style-name="a0" text:anchor-type="as-char" svg:x="0in" svg:y="0in" svg:width="6.25in" svg:height="0.64583in" style:rel-width="scale" style:rel-height="scale"><draw:object xlink:href="Object 1/" xlink:type="simple" xlink:show="embed" xlink:actuate="onLoad"/></draw:frame></text:p>
      <text:p text:style-name="P33">čia:</text:p>
      <text:p text:style-name="P34"><text:span text:style-name="T35">D</text:span><text:span text:style-name="T36">saug,t+1<text:s/></text:span><text:span text:style-name="T37">– ateinantiems (t+1) metams skaičiuojama Saugumo dedamoji, Eur/(MWh/parą/metus);</text:span></text:p>
      <text:p text:style-name="P38"><text:span text:style-name="T39">D</text:span><text:span text:style-name="T40">p,t</text:span><text:span text:style-name="T41">+1<text:s/></text:span><text:span text:style-name="T42">– SGD pakartotinio dujinimo kainos pastovioji dalis, suskaičiuota ateinantiems metams pagal Metodikos 19.1 papunktį, Eur/(MWh/parą/metus);</text:span></text:p>
      <text:p text:style-name="P43"><text:span text:style-name="T44">K</text:span><text:span text:style-name="T45">įsig.,n<text:s/></text:span><text:span text:style-name="T46">– paskirtojo tiekėjo mokėtina faktinė kaina už per praėjusių keturių ketvirčių n-tąjį mėnesį įsigytą išdu</text:span><text:span text:style-name="T47">jinto ir (ar) perkrauto būtinojo kiekio dalį, Eur/MWh, kuri gali būti koreguojama atsižvelgiant į paskirtojo tiekėjo pateiktą pagrindimą kainų pokyčiui, susidariusiam dėl neįprastų veiklos sąlygų nuokrypių;</text:span></text:p>
      <text:p text:style-name="P48"><text:span text:style-name="T49">K</text:span><text:span text:style-name="T50">vid.,n<text:s/></text:span><text:span text:style-name="T51">– praėjusių keturių ketvirčių n-tojo<text:s/></text:span><text:span text:style-name="T52">mėnesio Vidutinė importo kaina, Eur/MWh;</text:span></text:p>
      <text:p text:style-name="P53"><text:span text:style-name="T54">Q</text:span><text:span text:style-name="T55">n</text:span><text:span text:style-name="T56"><text:s/>–</text:span><text:span text:style-name="T57"><text:s/></text:span><text:span text:style-name="T58">paskirtojo tiekėjo planuojama per n-tąjį mėnesį išdujinti ir (ar) perkrauti Diversifikavimo tvarkos apraše numatyta tvarka Vyriausybės nustatyto būtinojo kiekio<text:s/></text:span><text:soft-page-break/><text:span text:style-name="T59">ateinantiems metams (t+1) dalis, MWh. Ateinančių<text:s/></text:span><text:span text:style-name="T60">metų (t+1) sausio–gruodžio mėnesių Q</text:span><text:span text:style-name="T61">n</text:span><text:span text:style-name="T62"><text:s/>suma negali būti didesnė nei Diversifikavimo tvarkos apraše numatyta tvarka Vyriausybės nustatytas būtinasis kiekis ateinantiems metams (t+1);</text:span></text:p>
      <text:p text:style-name="P63"><text:span text:style-name="T64">S</text:span><text:span text:style-name="T65">TECH, t+1<text:s/></text:span><text:span text:style-name="T66">– ateinantiems (t+1) metams prognozuojamos paskirtojo tiekėjo<text:s/></text:span><text:span text:style-name="T67">sąnaudos technologinėms reikmėms, skaičiuojamos pagal (18) formulę, Eur;</text:span></text:p>
      <text:p text:style-name="P68"><text:span text:style-name="T69">S</text:span><text:span text:style-name="T70">FIN, t+1<text:s/></text:span><text:span text:style-name="T71">– ateinantiems (t+1) metams prognozuojamos būtinojo kiekio tiekimo ilgalaikės garantijos finansavimo sąnaudos, Eur;</text:span></text:p>
      <text:p text:style-name="P72"><text:span text:style-name="T73">P</text:span><text:span text:style-name="T74">∆,t,x</text:span><text:span text:style-name="T75"><text:s/>– paskirtojo tiekėjo pajamų nuokrypis, susidaręs d</text:span><text:span text:style-name="T76">ėl prognozuotų ir faktinių SGD įsigijimo kainų, kiekių, Vidutinės importo kainos, technologinių sąnaudų bei SGD terminalo būtinojo kiekio tiekimo ilgalaikės garantijos finansavimo sąnaudų skirtumo per praėjusius keturis ketvirčius, ir paskirtojo tiekėjo pa</text:span><text:span text:style-name="T77">jamų nuokrypis, susidaręs dėl prognozuotų ir faktinių vartojimo pajėgumų skirtumo per praėjusius (t-1) metus, Eur. Susidaręs P</text:span><text:span text:style-name="T78">∆,t,x</text:span><text:span text:style-name="T79"><text:s/>gali būti išdėstomas per ilgesnį nei vienerių metų laikotarpį, kai paskirtasis tiekėjas pateikia motyvuotą prašymą Tarybai.<text:s/></text:span><text:span text:style-name="T80">Jeigu neigiamo P</text:span><text:span text:style-name="T81">∆,t,x</text:span><text:span text:style-name="T82"><text:s/>grąžinimas vartotojams ir (ar) teigiamo P</text:span><text:span text:style-name="T83">∆,t,x<text:s/></text:span><text:span text:style-name="T84">grąžinimas paskirtajam tiekėjui yra išdėstomas per ilgesnį nei vienerių metų laikotarpį, pradedant antraisiais (t+2) metais, įvertinama pinigų kaina. Pinigų kainos nustatymui taikoma fakt</text:span><text:span text:style-name="T85">inė Įmonės skolinto kapitalo kaina, ne didesnė nei 2 proc., kai grąžinamas teigiamas P</text:span><text:span text:style-name="T86">∆,t,x<text:s/></text:span><text:span text:style-name="T87">paskirtajam tiekėjui, ir 2 proc. metinė palūkanų norma, kai grąžinamas neigiamas P</text:span><text:span text:style-name="T88">∆,t,x</text:span><text:span text:style-name="T89"><text:s/>vartotojams. Tais metais, kai lėšos grąžinamos vartotojams ir (ar) paskirtaj</text:span><text:span text:style-name="T90">am tiekėjui, pritaikoma ½ metinės palūkanų normos;</text:span></text:p>
      <text:p text:style-name="P91"><text:span text:style-name="T92">m – indeksas, nurodantis per praėjusius keturis ketvirčius vertinamų P</text:span><text:span text:style-name="T93">∆,t</text:span><text:span text:style-name="T94"><text:s/>dedamųjų skaičių.</text:span></text:p>
      <text:p text:style-name="P95"><text:span text:style-name="T96">Q</text:span><text:span text:style-name="T97">vp,t+1<text:s/></text:span><text:span text:style-name="T98">– vartojimo pajėgumai t+1 metams, MWh/parą/metus;</text:span></text:p>
      <text:p text:style-name="P99"><text:span text:style-name="T100">S</text:span><text:span text:style-name="T101">adm,t+1<text:s/></text:span><text:span text:style-name="T102">– prognozuojamos ateinančių metų SGDT lėšų adm</text:span><text:span text:style-name="T103">inistravimo sąnaudos (toliau – administravimo sąnaudos), į kurias įskaičiuojamos metinės perdavimo sistemos operatoriaus sąnaudos t+1 metams dėl SGDT lėšų administravimo, Eur. Administravimo sąnaudos skaičiuojamos pagal (17</text:span><text:span text:style-name="T104">1</text:span><text:span text:style-name="T105">) formulę:</text:span></text:p>
      <text:p text:style-name="P106"><draw:frame draw:style-name="a1" text:anchor-type="as-char" svg:x="0in" svg:y="0in" svg:width="4.5in" svg:height="0.21875in" style:rel-width="scale" style:rel-height="scale"><draw:object xlink:href="Object 2/" xlink:type="simple" xlink:show="embed" xlink:actuate="onLoad"/></draw:frame><text:span text:style-name="T107">; (17</text:span><text:span text:style-name="T108">1</text:span><text:span text:style-name="T109">)</text:span></text:p>
      <text:p text:style-name="P110">čia:</text:p>
      <text:p text:style-name="P111"><text:span text:style-name="T112">OPEX</text:span><text:span text:style-name="T113">adm</text:span><text:span text:style-name="T114"><text:s/>(be DU) – SGDT lėšų administravimui priskirtos operacinės sąnaudos, skaičiuojamos pagal Metodikos 12.3 papunktį, Eur;</text:span></text:p>
      <text:p text:style-name="P115"><text:span text:style-name="T116">C</text:span><text:span text:style-name="T117">DA</text:span><text:span text:style-name="T118"><text:s/>– nusidėvėjimo (amortizacijos) sąnaudos, skaičiuojamos<text:s/></text:span><text:span text:style-name="T119">pagal Metodikos 12.2 papunktį, Eur;</text:span></text:p>
      <text:p text:style-name="P120"><text:span text:style-name="T121">OPEX</text:span><text:span text:style-name="T122">adm (DU)<text:s/></text:span><text:span text:style-name="T123">– SGDT lėšų administravimui priskirtos darbo užmokesčio, socialinio draudimo ir įmokų į garantinį fondą sąnaudos, skaičiuojamos pagal Metodikos 12.4 papunktį, Eur;</text:span></text:p>
      <text:p text:style-name="P124"><text:span text:style-name="T125">C</text:span><text:span text:style-name="T126">T</text:span><text:span text:style-name="T127"><text:s/>– SGDT lėšų administravimui priskirtos m</text:span><text:span text:style-name="T128">okesčių sąnaudos, skaičiuojamos pagal Metodikos 12.5 papunktį, Eur;</text:span></text:p>
      <text:p text:style-name="P129"><text:span text:style-name="T130">C</text:span><text:span text:style-name="T131">X</text:span><text:span text:style-name="T132"><text:s/>– kiti numatomi sąnaudų nuokrypiai, pagrįsti Tarybai, kurie turi įtakos SGD terminalo lėšų administratoriaus veiklai, bei kiti nuo SGD terminalo lėšų administratoriaus nepriklausančių veiksnių kylantys sąnaudų nuokrypiai, įskaitant ir dėl veiklą reglament</text:span><text:span text:style-name="T133">uojančių teisės aktų reikalavimų, Eur;</text:span></text:p>
      <text:p text:style-name="P134"><text:span text:style-name="T135">ΔS</text:span><text:span text:style-name="T136">adm</text:span><text:span text:style-name="T137"><text:s/>– skirtumas tarp praėjusiais metais gautinų ir pagrįstų faktinių SGDT lėšų administravimo sąnaudų, Eur. Vertinant SGD terminalo lėšų administravimo teisines sąnaudas<text:s/></text:span><text:soft-page-break/><text:span text:style-name="T138">pagrįstomis faktinėmis sąnaudomis yra pripažį</text:span><text:span text:style-name="T139">stamos visos SGDT lėšų administravimui priskirtos faktinės teisinės sąnaudos, įsigytos viešųjų pirkimų būdu, jeigu visos faktinės praėjusių metų SGDT lėšų administravimo sąnaudos yra ne didesnės nei 144,81 tūkst. Eur:</text:span></text:p>
      <text:p text:style-name="P140"><text:span text:style-name="T141">26.1</text:span><text:span text:style-name="T142">. Ateinantiems (t+1) metams prog</text:span><text:span text:style-name="T143">nozuojamos sąnaudos technologinėms reikmėms S</text:span><text:span text:style-name="T144">TECH,t+1</text:span><text:span text:style-name="T145"><text:s/>skaičiuojamos pagal (18) formulę:</text:span></text:p>
      <text:p text:style-name="P146"><draw:frame draw:style-name="a2" text:anchor-type="as-char" svg:x="0in" svg:y="0in" svg:width="2.61458in" svg:height="0.20833in" style:rel-width="scale" style:rel-height="scale"><draw:object xlink:href="Object 3/" xlink:type="simple" xlink:show="embed" xlink:actuate="onLoad"/></draw:frame></text:p>
      <text:p text:style-name="P147">čia:</text:p>
      <text:p text:style-name="P148"><text:span text:style-name="T149">Q</text:span><text:span text:style-name="T150">TECH<text:s/></text:span><text:span text:style-name="T151">– per keturis praėjusius ketvirčius SGD terminale technologinėms reikmėms sunaudotas SGD kiekis (toliau – tech</text:span><text:span text:style-name="T152">nologinis kiekis), kuris yra kompensuojamas paskirtajam tiekėjui vadovaujantis Suskystintų gamtinių dujų terminalo įstatymo 11 straipsnio 4 dalies 2 punkto nuostatomis, nevertinant pagrįstų nuokrypių nuo įprastų veiklos sąlygų, MWh;</text:span></text:p>
      <text:p text:style-name="P153"><text:span text:style-name="T154">P</text:span><text:span text:style-name="T155">GD</text:span><text:span text:style-name="T156"><text:s/>– ateinantiems (t+1</text:span><text:span text:style-name="T157">) metams prognozuojama dujų pirkimo kaina, skaičiuojama pagal (21) formulę.<text:s/></text:span></text:p>
      <text:p text:style-name="P158"><text:span text:style-name="T159">26.2</text:span><text:span text:style-name="T160">. Paskirtojo tiekėjo kompensuotinu technologiniu kiekiu (toliau – kompensuotinas kiekis) yra laikomas per paskutinius keturis ketvirčius susidaręs technologinis kiekis tom</text:span><text:span text:style-name="T161">is paromis, kai: <text:s/></text:span></text:p>
      <text:p text:style-name="P162"><text:span text:style-name="T163">26.2.1</text:span><text:span text:style-name="T164">. paskirtasis tiekėjas yra vienintelis SGD terminalo naudotojas, turintis SGD terminale fizinį ar virtualiai saugomą SGD likutį;</text:span></text:p>
      <text:p text:style-name="P165"><text:span text:style-name="T166">26.2.2</text:span><text:span text:style-name="T167">. SGD terminale fizinį ar virtualiai saugomą SGD likutį turi ir kiti terminalo naudotojai<text:s/></text:span><text:span text:style-name="T168">ir paskirtojo tiekėjo technologinis kiekis viršija kitų terminalo naudotojų technologinį kiekį, skaičiuojant technologinius kiekius procentine išraiška nuo per parą išdujinto SGD kiekio.</text:span></text:p>
      <text:p text:style-name="P169"><text:span text:style-name="T170">26.3</text:span><text:span text:style-name="T171">. Paskirtojo tiekėjo vieno mėnesio kompensuotinas kiekis sk</text:span><text:span text:style-name="T172">aičiuojamas pagal (19) formulę:</text:span></text:p>
      <text:p text:style-name="P173"><draw:frame draw:style-name="a3" text:anchor-type="as-char" svg:x="0in" svg:y="0in" svg:width="4.63542in" svg:height="0.5625in" style:rel-width="scale" style:rel-height="scale"><draw:object xlink:href="Object 4/" xlink:type="simple" xlink:show="embed" xlink:actuate="onLoad"/></draw:frame></text:p>
      <text:p text:style-name="P174">čia:</text:p>
      <text:p text:style-name="P175">k – indeksas, nurodantis mėnesio parą, kurią paskirtasis tiekėjas buvo ne vienintelis terminalo naudotojas. Tomis<text:s/>dienomis, kai paskirtasis tiekėjas yra vienintelis SGD terminalo naudotojas, kompensuojamas visas paskirtojo tiekėjo technologinis kiekis;</text:p>
      <text:p text:style-name="P176"><text:span text:style-name="T177">Q</text:span><text:span text:style-name="T178">ptBOG,k<text:s/></text:span><text:span text:style-name="T179">– paskirtajam tiekimui priskirtas technologinis kiekis per parą, MWh;</text:span></text:p>
      <text:p text:style-name="P180"><text:span text:style-name="T181">Q</text:span><text:span text:style-name="T182">ktBOG,k<text:s/></text:span><text:span text:style-name="T183">– kitiems išdujinamiems<text:s/></text:span><text:span text:style-name="T184">kiekiams, išskyrus paskirtojo tiekimo kiekius, priskirtas technologinis kiekis per parą, MWh;</text:span></text:p>
      <text:p text:style-name="P185"><text:span text:style-name="T186">Q</text:span><text:span text:style-name="T187">ktd,k<text:s/></text:span><text:span text:style-name="T188">– visas, išskyrus paskirtojo tiekimo kiekį, išdujinamas kiekis per parą, MWh;</text:span></text:p>
      <text:p text:style-name="P189"><text:span text:style-name="T190">Q</text:span><text:span text:style-name="T191">ptd,k<text:s/></text:span><text:span text:style-name="T192">– paskirtojo tiekimo išdujinamas kiekis per parą, MWh.</text:span></text:p>
      <text:p text:style-name="P193"><text:span text:style-name="T194">26.4</text:span><text:span text:style-name="T195">. Kai<text:s/></text:span><text:span text:style-name="T196">per ataskaitinį mėnesį kiti SGD terminalo naudotojai nevykdė dujinimo ir jiems buvo priskirti technologiniai kiekiai (</text:span><draw:frame draw:style-name="a4" text:anchor-type="as-char" svg:x="0in" svg:y="0in" svg:width="0.67708in" svg:height="0.5625in" style:rel-width="scale" style:rel-height="scale"><draw:object xlink:href="Object 5/" xlink:type="simple" xlink:show="embed" xlink:actuate="onLoad"/></draw:frame><text:span text:style-name="T197">= 0), tai to mėnesio kitų SGD terminalo naudotojų technologinis kiekis procentine išraiška nuo jų išdujinto kiekio (</text:span><draw:frame draw:style-name="a5" text:anchor-type="as-char" svg:x="0in" svg:y="0in" svg:width="0.95833in" svg:height="0.46875in" style:rel-width="scale" style:rel-height="scale"><draw:object xlink:href="Object 6/" xlink:type="simple" xlink:show="embed" xlink:actuate="onLoad"/></draw:frame><text:span text:style-name="T198">) skaičiuojamas kaip praėjusių keturių ketvirčių kitų SGD terminalo naudotojų technologinių kiekių ir jų išdujinto gamtinių dujų kiekio santykis procentais.<text:s/></text:span></text:p>
      <text:p text:style-name="P199"><text:span text:style-name="T200">26.5</text:span><text:span text:style-name="T201">. To paties ataskaitinio laikotarpio dalį, kai paskirtasi</text:span><text:span text:style-name="T202">s tiekėjas yra ne vienintelis SGD terminalo naudotojas ir paskirtojo tiekėjo technologinis kiekis procentine išraiška neviršija kitų SGD terminalo naudotojų vidutinio technologinio kiekio, Q</text:span><text:span text:style-name="T203">TECH,n<text:s/></text:span><text:span text:style-name="T204">yra prilyginamas 0.</text:span></text:p>
      <text:p text:style-name="P205"><text:span text:style-name="T206">26.6</text:span><text:span text:style-name="T207">. Paskirtajam tiekėjui kompensu</text:span><text:span text:style-name="T208">otinas kiekis skaičiuojamas pagal (20) formulę:</text:span></text:p>
      <text:p text:style-name="P209"><draw:frame draw:style-name="a6" text:anchor-type="as-char" svg:x="0in" svg:y="0in" svg:width="2.8125in" svg:height="0.40625in" style:rel-width="scale" style:rel-height="scale"><draw:object xlink:href="Object 7/" xlink:type="simple" xlink:show="embed" xlink:actuate="onLoad"/></draw:frame></text:p>
      <text:p text:style-name="P210">čia:</text:p>
      <text:p text:style-name="P211">n – indeksas, nurodantis keturių praėjusių ketvirčių mėnesį, kurį paskirtasis tiekėjas SGD terminale patiria sąnaudas technologinėms reikmėms; <text:s/></text:p>
      <text:p text:style-name="P212"><text:span text:style-name="T213">Q</text:span><text:span text:style-name="T214">TECH,n<text:s/></text:span><text:span text:style-name="T215">– pask</text:span><text:span text:style-name="T216">irtojo tiekėjo vieno mėnesio kompensuotinas kiekis, suskaičiuotas pagal (19) formulę, MWh.</text:span></text:p>
      <text:p text:style-name="P217"><text:span text:style-name="T218">26.7</text:span><text:span text:style-name="T219">. Prognozuojama būtinojo kiekio SGD pirkimo kaina (PGD) apskaičiuojama kaip metų, kuriems yra nustatoma Saugumo dedamoji, prognozuojamų būtinojo kiekio kainų</text:span><text:span text:style-name="T220"><text:s/>svertinis vidurkis aktyviaisiais mėnesiais, kuriais pagal sutartį su tiekėju ateinančiais metais yra numatomas SGD pristatymas į SGD terminalą, ir skaičiuojama pagal (21) formulę:</text:span></text:p>
      <text:p text:style-name="P221"><draw:frame draw:style-name="a7" text:anchor-type="as-char" svg:x="0in" svg:y="0in" svg:width="3.75in" svg:height="0.45833in" style:rel-width="scale" style:rel-height="scale"><draw:object xlink:href="Object 8/" xlink:type="simple" xlink:show="embed" xlink:actuate="onLoad"/></draw:frame></text:p>
      <text:p text:style-name="P222">čia:</text:p>
      <text:p text:style-name="P223">i – indeksas (nuo 1 iki n), nurodantis metų, kuriems nustatoma Saugumo dedamoji, aktyvųjį mėnesį, kuriam yra prieinami visi istoriniai duomenys, reikalingi pagal ilgalaikės sutarties formulę faktinei SGD pirkimo kainai apskaičiuoti, įvertinus pirmaisiais SGD terminalo veikimo metais neparduotą būtinojo kiekio likutį (toliau – likutis);</text:p>
      <text:p text:style-name="P224">n – aktyvių mėnesių, kuriems yra prieinami visi istoriniai duomenys, reikalingi pagal ilgalaikės sutarties formulę faktinei būtinojo kiekio SGD pirkimo kainai apskaičiuoti, skaičius (įskaitant likutį) per kalendorinius metus, kuriems nustatoma Saugumo dedamoji;<text:s/></text:p>
      <text:p text:style-name="P225"><text:span text:style-name="T226">P</text:span><text:span text:style-name="T227">i</text:span><text:span text:style-name="T228"><text:s/>– faktinė būtinojo kiekio pirkimo kaina i-tąjį mėnesį, apskaičiuojama pagal ilgalaikės sutarties nuostatas, (Eur/MWh);</text:span></text:p>
      <text:p text:style-name="P229">j – indeksas, nurodantis metų, kuriems nustatoma Saugumo dedamoji, aktyvųjį mėnesį (nuo 1 iki m), kuriam nėra prieinami visi istoriniai duomenys, reikalingi pagal ilgalaikės sutarties formulę prognozuojamai būtinojo kiekio SGD pirkimo kainai apskaičiuoti;</text:p>
      <text:p text:style-name="P230">m – aktyvių mėnesių, kuriems nėra prieinami visi istoriniai duomenys, reikalingi pagal ilgalaikės sutarties formulę faktinei būtinojo kiekio pirkimo kainai apskaičiuoti, skaičius per kalendorinius metus, kuriems nustatoma Saugumo dedamoji;</text:p>
      <text:p text:style-name="P231"><text:span text:style-name="T232">P</text:span><text:span text:style-name="T233">j</text:span><text:span text:style-name="T234"><text:s/>– prognozuojama būtinojo kiekio SGD pirkimo kain</text:span><text:span text:style-name="T235">a j-tąjį mėnesį, apskaičiuojama pagal ilgalaikės sutarties nuostatas, Eur/MWh;</text:span></text:p>
      <text:p text:style-name="P236"><text:span text:style-name="T237">Q</text:span><text:span text:style-name="T238">i</text:span><text:span text:style-name="T239"><text:s/>– faktinė būtinojo kiekio dalis, kuri buvo pristatyta i-tąjį mėnesį paskirtojo kiekio tiekimo užtikrinimui metams, kuriems nustatoma Saugumo dedamoji, MWh;</text:span></text:p>
      <text:p text:style-name="P240"><text:span text:style-name="T241">Q</text:span><text:span text:style-name="T242">j</text:span><text:span text:style-name="T243"><text:s/>– prognozuojama</text:span><text:span text:style-name="T244"><text:s/>būtinojo kiekio dalis, kurią planuojama pristatyti j-tąjį mėnesį būtinojo kiekio tiekimo užtikrinimui metams, kuriems nustatoma Saugumo dedamoji, MWh, atsižvelgiant į kiekvienos dienos būtinojo kiekio išdujinimo grafiką ir faktinį, o jei tokio nėra, planu</text:span><text:span text:style-name="T245">ojamą būtinojo kiekio, importuoto per SGD terminalą, sunaudojimą technologinėms reikmėms pagal Naudojimosi SGD terminalu taisyklėse nurodytas leistino sunaudojimo technologinėms reikmėms normas, MWh;</text:span></text:p>
      <text:soft-page-break/>
      <text:p text:style-name="P246"><text:span text:style-name="T247">P</text:span><text:span text:style-name="T248">l</text:span><text:span text:style-name="T249"><text:s/>– gamtinių dujų likučio, kuris bus naudojamas kaip bū</text:span><text:span text:style-name="T250">tinasis kiekis metais, kuriems skaičiuojama prognozuojama gamtinių dujų įsigijimo kaina, vidutinė svertinė kaina, Eur/MWh;</text:span></text:p>
      <text:p text:style-name="P251"><text:span text:style-name="T252">Q</text:span><text:span text:style-name="T253">l</text:span><text:span text:style-name="T254"><text:s/>– gamtinių dujų likučio, kuris bus naudojamas kaip būtinasis kiekis metais, kuriems skaičiuojama prognozuojama gamtinių dujų įsigi</text:span><text:span text:style-name="T255">jimo kaina, kiekis, MWh.</text:span></text:p>
      <text:p text:style-name="P256"><text:span text:style-name="T257">26.8</text:span><text:span text:style-name="T258">. Prognozuojama būtinojo kiekio importo kaina apskaičiuojama pagal paskirtojo tiekėjo būtinojo kiekio importo sutarties nuostatas, įvertinančias aktyviųjų mėnesių importo kainos formulės kintamųjų reikšmes ir būtinojo<text:s/></text:span><text:span text:style-name="T259">kiekio likučio kainą.</text:span><text:span text:style-name="T260">“</text:span></text:p>
      <text:p text:style-name="P261"><text:span text:style-name="T262">2</text:span><text:span text:style-name="T263">. Pakeisti Metodikos 45.3 papunktį ir jį išdėstyti taip:</text:span></text:p>
      <text:p text:style-name="P264"><text:span text:style-name="T265">„</text:span><text:span text:style-name="T266">45.3</text:span><text:span text:style-name="T267">. sutarties su gamtinių dujų laikymo įmone, registruota, veikiančia ir turinčia saugyklas bet kurioje valstybėje narėje, gamtinių dujų perdavimo sistema<text:s/></text:span><text:span text:style-name="T268">sujungtoje su Lietuvos Respublika:</text:span></text:p>
      <text:p text:style-name="P269"><text:span text:style-name="T270"><draw:frame draw:style-name="a8" draw:name="Paveikslėlis 45" text:anchor-type="as-char" svg:x="0in" svg:y="0in" svg:width="6.69306in" svg:height="0.40338in" style:rel-width="scale" style:rel-height="scale"><draw:image xlink:href="media/image1.png" xlink:type="simple" xlink:show="embed" xlink:actuate="onLoad"/><svg:title/><svg:desc/></draw:frame></text:span></text:p>
      <text:p text:style-name="P271">čia:<text:s/></text:p>
      <text:p text:style-name="P272"><text:span text:style-name="T273">S</text:span><text:span text:style-name="T274">t,saug</text:span><text:span text:style-name="T275"><text:s/>–<text:s/></text:span><text:span text:style-name="T276">gamtinių dujų tiekimo saugumo buitiniams vartotojams metinės sąnaudos, Eur;</text:span></text:p>
      <text:p text:style-name="P277"><text:span text:style-name="T278">T</text:span><text:span text:style-name="T279">GD</text:span><text:span text:style-name="T280"><text:s/></text:span><text:span text:style-name="T281">buit</text:span><text:span text:style-name="T282"><text:s/>– prognozuojama dujų pirkimo kaina, skaičiuojama kaip buitiniams vartotojams taikomos dujų kainos svertinis vidurkis,<text:s/></text:span><text:span text:style-name="T283">Eur/MWh;</text:span></text:p>
      <text:p text:style-name="P284"><text:span text:style-name="T285">T</text:span><text:span text:style-name="T286">GD</text:span><text:span text:style-name="T287"><text:s/></text:span><text:span text:style-name="T288">saug</text:span><text:span text:style-name="T289"><text:s/>– saugyklose laikomų tiekimo saugumui buitiniams vartotojams užtikrinti gamtinių dujų pirkimo kaina, Eur/MWh;</text:span></text:p>
      <text:p text:style-name="P290"><text:span text:style-name="T291">Q</text:span><text:span text:style-name="T292">p</text:span><text:span text:style-name="T293"><text:s/>– papildomai perkamas dujų kiekis, reikalingas tiekimo saugumui buitiniams vartotojams užtikrinti, MWh; ;</text:span></text:p>
      <text:p text:style-name="P294"><text:span text:style-name="T295">Q</text:span><text:span text:style-name="T296">saug</text:span><text:span text:style-name="T297"><text:s/>– dujų saugyk</text:span><text:span text:style-name="T298">loje saugojamas dujų kiekis, reikalingas tiekimo saugumui buitiniams vartotojams užtikrinti, MWh;</text:span></text:p>
      <text:p text:style-name="P299"><text:span text:style-name="T300">R – palūkanų norma, kuri nustatoma kaip faktinė Įmonės skolinto kapitalo kaina, ne didesnė nei 2 proc</text:span><text:span text:style-name="T301">.</text:span><text:span text:style-name="T302"><text:s/></text:span></text:p>
      <text:p text:style-name="P303"><text:span text:style-name="T304">T</text:span><text:span text:style-name="T305">tr</text:span><text:span text:style-name="T306"><text:s/>– dujų transportavimo ir saugojimo saugykloje kain</text:span><text:span text:style-name="T307">a, Eur/MWh. Dujų transportavimo ir saugojimo saugykloje kaina skaičiuojama pagal galiojančias sutartis, sudarytas tarp dujas tiekiančios dujų transportavimo ir saugojimo paslaugas teikiančių dujų įmonių;</text:span></text:p>
      <text:p text:style-name="P308"><text:span text:style-name="T309">T</text:span><text:span text:style-name="T310">saug</text:span><text:span text:style-name="T311"><text:s/>– dujų saugojimo kaina, nustatoma pagal galioj</text:span><text:span text:style-name="T312">ančias sutartis, sudarytas tarp dujas tiekiančios ir dujas saugojančios įmonės, Eur/MWh.“</text:span></text:p>
      <text:p text:style-name="P313"><text:span text:style-name="T314">3</text:span><text:span text:style-name="T315">. Pakeisti Metodikos 47.1 papunktį ir jį išdėstyti taip:</text:span></text:p>
      <text:p text:style-name="P316"><text:span text:style-name="T317">„</text:span><text:span text:style-name="T318">47.1</text:span><text:span text:style-name="T319">. prognozuojama gamtinių dujų produkto kaina, skaičiuojama remiantis Metodikos 14 punktu,<text:s/></text:span><text:span text:style-name="T320">arba sumažinta gamtinių dujų produkto kaina;“</text:span></text:p>
      <text:p text:style-name="P321"><text:span text:style-name="T322">4</text:span><text:span text:style-name="T323">. Papildyti Metodiką 47.1</text:span><text:span text:style-name="T324">1</text:span><text:span text:style-name="T325"><text:s/>papunkčiu ir jį išdėstyti taip:</text:span></text:p>
      <text:p text:style-name="P326"><text:span text:style-name="T327">„</text:span><text:span text:style-name="T328">47.1</text:span><text:span text:style-name="T329">1</text:span><text:span text:style-name="T330">. Skaičiuojant gamtinių dujų tarifą Įmonės siūlymu gali būti vertinama sumažinta prognozuojama gamtinių dujų produkto kaina, pagal Gam</text:span><text:span text:style-name="T331">tinių dujų įstatymo 9 straipsnio 18 dalies nuostatas. Teikiant siūlymą dėl sumažintos gamtinių dujų produkto kainos gamtinių dujų tiekimo įmonė turi pateikti šią pagrindžiančią informaciją:</text:span></text:p>
      <text:p text:style-name="P332"><text:span text:style-name="T333">47.1</text:span><text:span text:style-name="T334">1</text:span><text:span text:style-name="T335">.1</text:span><text:span text:style-name="T336">. tarifo skaičiavimą, įvertinus visą prognozuojamą gamtin</text:span><text:span text:style-name="T337">ių dujų produkto kainą, parodantį, kad skirtumas tarp suskaičiuoto tarifo ir tuo metu galiojančio tarifo yra didesnis kaip 40 procentų;</text:span></text:p>
      <text:p text:style-name="P338"><text:span text:style-name="T339">47.1</text:span><text:span text:style-name="T340">1</text:span><text:span text:style-name="T341">.2</text:span><text:span text:style-name="T342">. lėšų už negrąžintą vartotojams ar gamtinių dujų tiekimo įmonei išdėstymo per atitinkamą laikotarpį modeliav</text:span><text:span text:style-name="T343">imą pagal Metodikos nuostatas; </text:span></text:p>
      <text:p text:style-name="P344"><text:span text:style-name="T345">47.1</text:span><text:span text:style-name="T346">1</text:span><text:span text:style-name="T347">.3</text:span><text:span text:style-name="T348">. apie Įmonės finansines galimybes dengti sąnaudas, susidariusias dėl prognozuojamos kainos ir į tarifą įtrauktos gamtinių dujų produkto kainos skirtumo;</text:span></text:p>
      <text:p text:style-name="P349"><text:span text:style-name="T350">47.1</text:span><text:span text:style-name="T351">1</text:span><text:span text:style-name="T352">.4</text:span><text:span text:style-name="T353">. siūlymo dėl sumažintos gamtinių dujų produkto<text:s/></text:span><text:span text:style-name="T354">kainos įtaką Įmonės finansinio sverto rodikliams laikotarpiui, kuriam siūloma išdėstyti skirtumą tarp prognozuojamos ir į tarifą įtrauktos gamtinių dujų produkto kainos.“</text:span></text:p>
      <text:p text:style-name="P355"><text:span text:style-name="T356">5</text:span><text:span text:style-name="T357">. Pakeisti Metodikos 47.3 papunktį ir jį išdėstyti taip:</text:span></text:p>
      <text:p text:style-name="P358"><text:span text:style-name="T359">„</text:span><text:span text:style-name="T360">47.3</text:span><text:span text:style-name="T361">. tiekimo kaina, kurios viršutinė riba suskaičiuota remiantis<text:s/></text:span><text:span text:style-name="T362">Metodikos 40 punktu, įskaitant tiekimo saugumo išlaidas kaip atskirą tiekimo kainos dalį. Tiekimo saugumo išlaidos skaičiuojamos įvertinus faktinę Įmonės skolinto kapitalo kainą, ne didesnę nei<text:s/></text:span><text:span text:style-name="T363">2 proc.</text:span><text:span text:style-name="T364">;“</text:span></text:p>
      <text:p text:style-name="P365"><text:span text:style-name="T366">6</text:span><text:span text:style-name="T367">. Pakeisti Metodikos 47.4 papunktį ir jį išdėstyti taip:</text:span></text:p>
      <text:p text:style-name="P368"><text:span text:style-name="T369">„</text:span><text:span text:style-name="T370">47.4</text:span><text:span text:style-name="T371">. skirtumas tarp ankstesnio tarifų galiojimo laikotarpio į tarifą įtrauktų ir faktinių gamtinių dujų produkto kainų suma, suskaičiuotas remiantis Metodikos 48−49 punktais.“</text:span></text:p>
      <text:p text:style-name="P372"><text:span text:style-name="T373">7</text:span><text:span text:style-name="T374">. Pakeisti Metodikos 48 punktą ir jį išdėstyti taip:</text:span></text:p>
      <text:p text:style-name="P375"><text:span text:style-name="T376">„</text:span><text:span text:style-name="T377">48</text:span><text:span text:style-name="T378">. Skirtumas tarp faktinės ir į tarifą įtrauktos gamtinių dujų produkto kainos už pasibaigusį gamtinių dujų tiekimo pusmetį įvertinamas, nustatant gamtinių dujų tarifus buitiniams vartotojam</text:span><text:span text:style-name="T379">s, perskaičiuojant gamtinių dujų produkto kainą kitam pusmečiui pagal (28) formulę:</text:span></text:p>
      <text:p text:style-name="P380"><text:span text:style-name="T381"><draw:frame draw:style-name="a9" draw:name="Paveikslėlis 33" text:anchor-type="as-char" svg:x="0in" svg:y="0in" svg:width="6.69306in" svg:height="0.51211in" style:rel-width="scale" style:rel-height="scale"><draw:image xlink:href="media/image2.png" xlink:type="simple" xlink:show="embed" xlink:actuate="onLoad"/><svg:title/><svg:desc/></draw:frame></text:span></text:p>
      <text:p text:style-name="P382">čia:</text:p>
      <text:p text:style-name="P383"><text:span text:style-name="T384"><draw:frame draw:style-name="a10" draw:name="Picture 67" text:anchor-type="as-char" svg:x="0in" svg:y="0in" svg:width="0.15625in" svg:height="0.17708in" style:rel-width="scale" style:rel-height="scale"><draw:image xlink:href="media/image3.wmf" xlink:type="simple" xlink:show="embed" xlink:actuate="onLoad"/><svg:title/><svg:desc/></draw:frame></text:span><text:span text:style-name="T385">T</text:span><text:span text:style-name="T386">GD buit</text:span><text:span text:style-name="T387"><text:s/>– skirtumas tarp faktinės ir į tarifą įtrauktos gamtinių dujų produkto kainos buitiniams vartotojams;</text:span></text:p>
      <text:p text:style-name="P388"><text:span text:style-name="T389">T</text:span><text:span text:style-name="T390">GD buit pr i</text:span><text:span text:style-name="T391"><text:s/>– i-ojo pusmečio į tarifą įtraukta gamt</text:span><text:span text:style-name="T392">inių dujų produkto kaina buitiniams vartotojams, Eur/MWh;</text:span></text:p>
      <text:p text:style-name="P393"><text:span text:style-name="T394">Q</text:span><text:span text:style-name="T395"><text:s/>buit i</text:span><text:span text:style-name="T396"><text:s/>– i-ojo pusmečio buitiniams vartotojams parduotas gamtinių dujų kiekis, MWh;</text:span></text:p>
      <text:p text:style-name="P397"><text:span text:style-name="T398">Q<text:s/></text:span><text:span text:style-name="T399">buit i+1</text:span><text:span text:style-name="T400"><text:s/>– i+1 laikotarpiui buitiniams vartotojams prognozuojamas parduoti gamtinių dujų kiekis (jeigu pasibai</text:span><text:span text:style-name="T401">gus (i+1) laikotarpiui nustatoma, kad faktinis parduotas gamtinių dujų kiekis neatitiko prognozuojamo gamtinių dujų kiekio ir dėl to susidarė pajamų skirtumas, jis bus įvertintas nustatant gamtinių dujų tarifus ateinančiam laikotarpiui), MWh;</text:span></text:p>
      <text:p text:style-name="P402"><text:span text:style-name="T403">T</text:span><text:span text:style-name="T404">GD buit f i</text:span><text:span text:style-name="T405"><text:s/></text:span><text:span text:style-name="T406">– i-ojo pusmečio faktinė gamtinių dujų produkto kaina buitiniams vartotojams, Eur/MWh.</text:span><text:span text:style-name="T407">“</text:span></text:p>
      <text:p text:style-name="P408"><text:span text:style-name="T409">8</text:span><text:span text:style-name="T410">. Pakeisti Metodikos 49 punktą ir jį išdėstyti taip:</text:span></text:p>
      <text:p text:style-name="P411"><text:span text:style-name="T412">„</text:span><text:span text:style-name="T413">49</text:span><text:span text:style-name="T414">.<text:s/></text:span><text:span text:style-name="T415">Skirtumas tarp faktinės ir į tarifą įtrauktos gamtinių dujų produkto kainos arba pajamų skirtumas,<text:s/></text:span><text:span text:style-name="T416">nustatytas Tarybai atlikus Įmonės patikrinimą ir nustačius neatitikimus tarp gamtinių dujų tarifuose buitiniams vartotojams įskaičiuotos ir faktinės gamtinių dujų produkto kainos bei neatitikimus tarp buitiniams vartotojams atitinkamam laikotarpiui prognoz</text:span><text:span text:style-name="T417">uotų patiekti ir faktiškai patiektų gamtinių dujų kiekių, įvertinamas nustatant gamtinių dujų tarifus buitiniams vartotojams, paskirstant susidariusį skirtumą per Tarybos nustatytą laikotarpį. Jei gautų papildomų pajamų</text:span><text:span text:style-name="T418"><text:s/></text:span><text:span text:style-name="T419">grąžinimas vartotojams</text:span><text:span text:style-name="T420"><text:s/></text:span><text:span text:style-name="T421">ir (ar)<text:s/></text:span><text:span text:style-name="T422">susidariusio faktinės ir į tarifą įtrauktos gamtinių dujų produkto kainos skirtumo grąžinimas gamtinių dujų įmonėms išdėstomas per ilgesnį nei vieno pusmečio laikotarpį, pradedant antruoju pusmečiu negrąžintai pinigų daliai įvertinama pinigų kaina. Pinigų<text:s/></text:span><text:span text:style-name="T423">kainos nustatymui negrąžintai pinigų daliai pusmečiui taikoma 1/2 metinės skolinto kapitalo kainos, lygios 2 proc. metinei palūkanų normai, kai lėšos grąžinamos vartotojams, ir 1/2 faktinės Įmonės metinės skolinto kapitalo kainos, ne didesnės nei<text:s/></text:span><text:soft-page-break/><text:span text:style-name="T424">2 proc. m</text:span><text:span text:style-name="T425">etinės palūkanų normos, kai nesurinktos lėšos grąžinamos Įmonei. Reguliavimo periodo pusmetį, pradedant antruoju pusmečiu, kai lėšos grąžinamos vartotojams ir (ar) gamtinių dujų įmonėms, grąžinamoms gautoms papildomoms pajamoms ar susidariusiems faktinės i</text:span><text:span text:style-name="T426">r prognozuotos gamtinių dujų produkto kainos skirtumams taikoma 1/4 metinės skolinto kapitalo kainos, lygios 2 proc. metinei palūkanų normai, pusmečiui, kai lėšos grąžinamos vartotojams, ir 1/4 faktinės Įmonės metinės skolinto kapitalo kainos, ne didesnės<text:s/></text:span><text:span text:style-name="T427">nei 2 proc. metinės palūkanų normos, kai nesurinktos lėšos grąžinamos Įmonei.“</text:span></text:p>
      <text:p text:style-name="P428"><text:span text:style-name="T429">9</text:span><text:span text:style-name="T430">. Papildyti Metodiką 49</text:span><text:span text:style-name="T431">2</text:span><text:span text:style-name="T432"><text:s/>punktu ir jį išdėstyti taip:</text:span></text:p>
      <text:p text:style-name="P433"><text:span text:style-name="T434">„</text:span><text:span text:style-name="T435">49</text:span><text:span text:style-name="T436">2</text:span><text:span text:style-name="T437">. Taryba gali priimti sprendimą dėl prognozuojamos gamtinių dujų (produkto) kainos mažinimo ir dėl faktiškai</text:span><text:span text:style-name="T438"><text:s/>negautų ar viršytų Įmonės numatytų pajamų dėl į tarifą įtrauktos bei faktinės gamtinių dujų (produkto) kainos skirtumo išdėstymo per ne ilgesnį kaip 5 metų laikotarpį. Tarybai priėmus sprendimą dėl prognozuojamos gamtinių dujų (produkto) kainos mažinimo,<text:s/></text:span><text:span text:style-name="T439">skirtumas, susidaręs tarp to laikotarpio sumažintos prognozuotos ir faktinės gamtinių dujų (produkto) kainos, išdėstomas per Tarybos nustatytą laikotarpį ir įvertinamas nustatant papildomą dedamąją prie gamtinių dujų skirstymo paslaugos kainos, taikomos bu</text:span><text:span text:style-name="T440">itiniams vartotojams. Gamtinių dujų skirstymo sistemos operatorius papildomą dedamąją prie gamtinių dujų skirstymo paslaugos kainos perveda gamtinių dujų tiekėjui, kurio vartotojų gamtinių dujų suvartojimas lėmė dėl prognozuojamos ir faktinės gamtinių dujų</text:span><text:span text:style-name="T441"><text:s/>(produkto) kainos susidariusį skirtumą dėl faktiškai negautų ar viršytų numatytų pajamų. Šios papildomos dedamosios administravimas negali turėti neigiamos finansinės įtakos skirstymo sistemos operatoriui. Skaičiuojant gamtinių dujų tarifus buitiniams var</text:span><text:span text:style-name="T442">totojams per Tarybos nustatytą laikotarpį gali būti įvertinamos skirtumo tarp į tarifą įtrauktos ir faktinės gamtinių dujų (produkto) kainos ir (arba) tiekimo įmonės faktiškai negautų ar viršytų numatytų pajamų skolinimosi sąnaudos</text:span><text:span text:style-name="T443">.</text:span><text:span text:style-name="T444">“</text:span></text:p>
      <text:p text:style-name="P445"/>
      <text:p text:style-name="P446"/>
      <text:p text:style-name="P447"/>
      <text:p text:style-name="P448"/>
      <text:p text:style-name="P449"/>
      <text:p text:style-name="P450"><text:span text:style-name="T451">Tarybos<text:s/></text:span><text:span text:style-name="T452">pirmininkas</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Valaitis</meta:initial-creator>
    <dc:creator>adlibuser</dc:creator>
    <meta:creation-date>2021-11-11T14:59:00Z</meta:creation-date>
    <dc:date>2021-11-11T14:59:00Z</dc:date>
    <meta:template xlink:href="Normal.dotm" xlink:type="simple"/>
    <meta:editing-cycles>2</meta:editing-cycles>
    <meta:editing-duration>PT0S</meta:editing-duration>
    <meta:document-statistic meta:page-count="7" meta:paragraph-count="1036" meta:word-count="2317" meta:character-count="18666" meta:row-count="2483" meta:non-whitespace-character-count="17385"/>
  </office:meta>
</office:document-meta>
</file>

<file path=Object 1/content.xml><?xml version="1.0" encoding="utf-8"?>
<mml:math xmlns:mml="http://www.w3.org/1998/Math/MathML" xmlns:m="http://schemas.openxmlformats.org/officeDocument/2006/math">
  <mml:msub>
    <mml:mrow>
      <mml:mi>D</mml:mi>
    </mml:mrow>
    <mml:mrow>
      <mml:mi>s</mml:mi>
      <mml:mi>a</mml:mi>
      <mml:mi>u</mml:mi>
      <mml:mi>g</mml:mi>
      <mml:mo>,</mml:mo>
      <mml:mi> </mml:mi>
      <mml:mi>t</mml:mi>
      <mml:mo>+</mml:mo>
      <mml:mn>1</mml:mn>
    </mml:mrow>
  </mml:msub>
  <mml:mo>=</mml:mo>
  <mml:msub>
    <mml:mrow>
      <mml:mi>D</mml:mi>
    </mml:mrow>
    <mml:mrow>
      <mml:mi>p</mml:mi>
      <mml:mo>,</mml:mo>
      <mml:mi> </mml:mi>
      <mml:mi>t</mml:mi>
      <mml:mo>+</mml:mo>
      <mml:mn>1</mml:mn>
    </mml:mrow>
  </mml:msub>
  <mml:mo>+</mml:mo>
  <mml:mfenced separators="|">
    <mml:mrow>
      <mml:mfrac>
        <mml:mrow>
          <mml:mrow>
            <mml:munderover>
              <mml:mo stretchy="false">∑</mml:mo>
              <mml:mrow>
                <mml:mi>n</mml:mi>
                <mml:mo>+</mml:mo>
                <mml:mn>1</mml:mn>
              </mml:mrow>
              <mml:mrow>
                <mml:mn>12</mml:mn>
              </mml:mrow>
            </mml:munderover>
            <mml:mrow>
              <mml:mfenced separators="|">
                <mml:mrow>
                  <mml:mfenced separators="|">
                    <mml:mrow>
                      <mml:msub>
                        <mml:mrow>
                          <mml:mi>K</mml:mi>
                        </mml:mrow>
                        <mml:mrow>
                          <mml:mi>į</mml:mi>
                          <mml:mi>s</mml:mi>
                          <mml:mi>i</mml:mi>
                          <mml:mi>g</mml:mi>
                          <mml:mi>i</mml:mi>
                          <mml:mi>j</mml:mi>
                        </mml:mrow>
                      </mml:msub>
                      <mml:mo>-</mml:mo>
                      <mml:msub>
                        <mml:mrow>
                          <mml:mi>K</mml:mi>
                        </mml:mrow>
                        <mml:mrow>
                          <mml:mi>v</mml:mi>
                          <mml:mi>i</mml:mi>
                          <mml:mi>d</mml:mi>
                          <mml:mo>,</mml:mo>
                          <mml:mi> </mml:mi>
                          <mml:mi> </mml:mi>
                          <mml:mi>n</mml:mi>
                        </mml:mrow>
                      </mml:msub>
                    </mml:mrow>
                  </mml:mfenced>
                  <mml:mo>×</mml:mo>
                  <mml:msub>
                    <mml:mrow>
                      <mml:mi>Q</mml:mi>
                    </mml:mrow>
                    <mml:mrow>
                      <mml:mi>n</mml:mi>
                    </mml:mrow>
                  </mml:msub>
                </mml:mrow>
              </mml:mfenced>
              <mml:mo>+</mml:mo>
              <mml:msub>
                <mml:mrow>
                  <mml:mi>S</mml:mi>
                </mml:mrow>
                <mml:mrow>
                  <mml:mi>T</mml:mi>
                  <mml:mi>E</mml:mi>
                  <mml:mi>C</mml:mi>
                  <mml:mi>H</mml:mi>
                  <mml:mo>,</mml:mo>
                  <mml:mi> </mml:mi>
                  <mml:mi>t</mml:mi>
                  <mml:mo>+</mml:mo>
                  <mml:mn>1</mml:mn>
                </mml:mrow>
              </mml:msub>
              <mml:mo>+</mml:mo>
              <mml:msub>
                <mml:mrow>
                  <mml:mi>S</mml:mi>
                </mml:mrow>
                <mml:mrow>
                  <mml:mi>F</mml:mi>
                  <mml:mi>I</mml:mi>
                  <mml:mi>N</mml:mi>
                  <mml:mo>,</mml:mo>
                  <mml:mi> </mml:mi>
                  <mml:mi>t</mml:mi>
                  <mml:mo>+</mml:mo>
                  <mml:mn>1</mml:mn>
                </mml:mrow>
              </mml:msub>
              <mml:mo>+</mml:mo>
              <mml:mrow>
                <mml:msubsup>
                  <mml:mo stretchy="false">∑</mml:mo>
                  <mml:mrow>
                    <mml:mi>x</mml:mi>
                    <mml:mo>=</mml:mo>
                    <mml:mn>1</mml:mn>
                  </mml:mrow>
                  <mml:mrow>
                    <mml:mi>m</mml:mi>
                  </mml:mrow>
                </mml:msubsup>
                <mml:mrow>
                  <mml:msub>
                    <mml:mrow>
                      <mml:mi>P</mml:mi>
                    </mml:mrow>
                    <mml:mrow>
                      <mml:mi>Δ</mml:mi>
                      <mml:mi>t</mml:mi>
                      <mml:mo>,</mml:mo>
                      <mml:mi>x</mml:mi>
                    </mml:mrow>
                  </mml:msub>
                </mml:mrow>
              </mml:mrow>
            </mml:mrow>
          </mml:mrow>
        </mml:mrow>
        <mml:mrow>
          <mml:msub>
            <mml:mrow>
              <mml:mi>Q</mml:mi>
            </mml:mrow>
            <mml:mrow>
              <mml:mi>v</mml:mi>
              <mml:mi>p</mml:mi>
              <mml:mo>,</mml:mo>
              <mml:mi>t</mml:mi>
              <mml:mo>+</mml:mo>
              <mml:mn>1</mml:mn>
            </mml:mrow>
          </mml:msub>
        </mml:mrow>
      </mml:mfrac>
    </mml:mrow>
  </mml:mfenced>
  <mml:mo>+</mml:mo>
  <mml:mfrac>
    <mml:mrow>
      <mml:msub>
        <mml:mrow>
          <mml:mi>S</mml:mi>
        </mml:mrow>
        <mml:mrow>
          <mml:mi>a</mml:mi>
          <mml:mi>d</mml:mi>
          <mml:mi>m</mml:mi>
          <mml:mo>,</mml:mo>
          <mml:mi>t</mml:mi>
          <mml:mo>+</mml:mo>
          <mml:mn>1</mml:mn>
        </mml:mrow>
      </mml:msub>
    </mml:mrow>
    <mml:mrow>
      <mml:msub>
        <mml:mrow>
          <mml:mi>Q</mml:mi>
        </mml:mrow>
        <mml:mrow>
          <mml:mi>v</mml:mi>
          <mml:mi>p</mml:mi>
          <mml:mo>,</mml:mo>
          <mml:mi>t</mml:mi>
          <mml:mo>+</mml:mo>
          <mml:mn>1</mml:mn>
        </mml:mrow>
      </mml:msub>
    </mml:mrow>
  </mml:mfrac>
  <mml:mo>;</mml:mo>
  <mml:mo>(</mml:mo>
  <mml:mn>17</mml:mn>
  <mml:mo>)</mml:mo>
</mml:math>
</file>

<file path=Object 2/content.xml><?xml version="1.0" encoding="utf-8"?>
<mml:math xmlns:mml="http://www.w3.org/1998/Math/MathML" xmlns:m="http://schemas.openxmlformats.org/officeDocument/2006/math">
  <mml:msub>
    <mml:mrow>
      <mml:mi>S</mml:mi>
    </mml:mrow>
    <mml:mrow>
      <mml:mi>a</mml:mi>
      <mml:mi>d</mml:mi>
      <mml:mi>m</mml:mi>
    </mml:mrow>
  </mml:msub>
  <mml:mo>=</mml:mo>
  <mml:mi> </mml:mi>
  <mml:msub>
    <mml:mrow>
      <mml:mi>O</mml:mi>
      <mml:mi>P</mml:mi>
      <mml:mi>E</mml:mi>
      <mml:mi>X</mml:mi>
    </mml:mrow>
    <mml:mrow>
      <mml:mi>a</mml:mi>
      <mml:mi>d</mml:mi>
      <mml:mi>m</mml:mi>
      <mml:mi> </mml:mi>
      <mml:mo>(</mml:mo>
      <mml:mi>b</mml:mi>
      <mml:mi>e</mml:mi>
      <mml:mi> </mml:mi>
      <mml:mi>D</mml:mi>
      <mml:mi>U</mml:mi>
      <mml:mo>)</mml:mo>
    </mml:mrow>
  </mml:msub>
  <mml:mo>+</mml:mo>
  <mml:msub>
    <mml:mrow>
      <mml:mi>C</mml:mi>
    </mml:mrow>
    <mml:mrow>
      <mml:mi>D</mml:mi>
      <mml:mi>A</mml:mi>
    </mml:mrow>
  </mml:msub>
  <mml:mo>+</mml:mo>
  <mml:msub>
    <mml:mrow>
      <mml:mi>O</mml:mi>
      <mml:mi>P</mml:mi>
      <mml:mi>E</mml:mi>
      <mml:mi>X</mml:mi>
    </mml:mrow>
    <mml:mrow>
      <mml:mi>a</mml:mi>
      <mml:mi>d</mml:mi>
      <mml:mi>m</mml:mi>
    </mml:mrow>
  </mml:msub>
  <mml:mo>+</mml:mo>
  <mml:msub>
    <mml:mrow>
      <mml:mi>C</mml:mi>
    </mml:mrow>
    <mml:mrow>
      <mml:mi>T</mml:mi>
    </mml:mrow>
  </mml:msub>
  <mml:mo>+</mml:mo>
  <mml:msub>
    <mml:mrow>
      <mml:mi>C</mml:mi>
    </mml:mrow>
    <mml:mrow>
      <mml:mi>X</mml:mi>
    </mml:mrow>
  </mml:msub>
  <mml:mo>-</mml:mo>
  <mml:msub>
    <mml:mrow>
      <mml:mi>Δ</mml:mi>
      <mml:mi>S</mml:mi>
    </mml:mrow>
    <mml:mrow>
      <mml:mi>a</mml:mi>
      <mml:mi>d</mml:mi>
      <mml:mi>m</mml:mi>
    </mml:mrow>
  </mml:msub>
</mml:math>
</file>

<file path=Object 3/content.xml><?xml version="1.0" encoding="utf-8"?>
<mml:math xmlns:mml="http://www.w3.org/1998/Math/MathML" xmlns:m="http://schemas.openxmlformats.org/officeDocument/2006/math">
  <mml:msub>
    <mml:mrow>
      <mml:mi>S</mml:mi>
    </mml:mrow>
    <mml:mrow>
      <mml:mi>T</mml:mi>
      <mml:mi>E</mml:mi>
      <mml:mi>C</mml:mi>
      <mml:mi>H</mml:mi>
      <mml:mo>,</mml:mo>
      <mml:mi>t</mml:mi>
      <mml:mo>+</mml:mo>
      <mml:mn>1</mml:mn>
    </mml:mrow>
  </mml:msub>
  <mml:mo>=</mml:mo>
  <mml:msub>
    <mml:mrow>
      <mml:mi>Q</mml:mi>
    </mml:mrow>
    <mml:mrow>
      <mml:mi>T</mml:mi>
      <mml:mi>E</mml:mi>
      <mml:mi>C</mml:mi>
      <mml:mi>H</mml:mi>
    </mml:mrow>
  </mml:msub>
  <mml:mo>×</mml:mo>
  <mml:msub>
    <mml:mrow>
      <mml:mi>P</mml:mi>
    </mml:mrow>
    <mml:mrow>
      <mml:mi>G</mml:mi>
      <mml:mi>D</mml:mi>
    </mml:mrow>
  </mml:msub>
  <mml:mo>,</mml:mo>
  <mml:mi> </mml:mi>
  <mml:mfenced separators="|">
    <mml:mrow>
      <mml:mi>E</mml:mi>
      <mml:mi>u</mml:mi>
      <mml:mi>r</mml:mi>
    </mml:mrow>
  </mml:mfenced>
  <mml:mo>;</mml:mo>
  <mml:mo>(</mml:mo>
  <mml:mn>18</mml:mn>
  <mml:mo>)</mml:mo>
</mml:math>
</file>

<file path=Object 4/content.xml><?xml version="1.0" encoding="utf-8"?>
<mml:math xmlns:mml="http://www.w3.org/1998/Math/MathML" xmlns:m="http://schemas.openxmlformats.org/officeDocument/2006/math">
  <mml:msub>
    <mml:mrow>
      <mml:mi>Q</mml:mi>
    </mml:mrow>
    <mml:mrow>
      <mml:mi>T</mml:mi>
      <mml:mi>E</mml:mi>
      <mml:mi>C</mml:mi>
      <mml:mi>H</mml:mi>
      <mml:mo>,</mml:mo>
      <mml:mi>n</mml:mi>
    </mml:mrow>
  </mml:msub>
  <mml:mo>=</mml:mo>
  <mml:mrow>
    <mml:munderover>
      <mml:mo stretchy="false">∑</mml:mo>
      <mml:mrow>
        <mml:mi>k</mml:mi>
        <mml:mo>=</mml:mo>
        <mml:mn>1</mml:mn>
      </mml:mrow>
      <mml:mrow>
        <mml:mn>31</mml:mn>
      </mml:mrow>
    </mml:munderover>
    <mml:mrow>
      <mml:msub>
        <mml:mrow>
          <mml:mi>Q</mml:mi>
        </mml:mrow>
        <mml:mrow>
          <mml:mi>p</mml:mi>
          <mml:mi>t</mml:mi>
          <mml:mi>B</mml:mi>
          <mml:mi>O</mml:mi>
          <mml:mi>G</mml:mi>
          <mml:mo>,</mml:mo>
          <mml:mi>k</mml:mi>
        </mml:mrow>
      </mml:msub>
    </mml:mrow>
  </mml:mrow>
  <mml:mo>-</mml:mo>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o>×</mml:mo>
  <mml:mrow>
    <mml:munderover>
      <mml:mo stretchy="false">∑</mml:mo>
      <mml:mrow>
        <mml:mi>k</mml:mi>
        <mml:mo>+</mml:mo>
        <mml:mn>1</mml:mn>
      </mml:mrow>
      <mml:mrow>
        <mml:mn>31</mml:mn>
      </mml:mrow>
    </mml:munderover>
    <mml:mrow>
      <mml:msub>
        <mml:mrow>
          <mml:mi>Q</mml:mi>
        </mml:mrow>
        <mml:mrow>
          <mml:mi>p</mml:mi>
          <mml:mi>t</mml:mi>
          <mml:mi>d</mml:mi>
          <mml:mo>,</mml:mo>
          <mml:mi>k</mml:mi>
        </mml:mrow>
      </mml:msub>
    </mml:mrow>
  </mml:mrow>
  <mml:mo>,</mml:mo>
  <mml:mi> </mml:mi>
  <mml:mfenced separators="|">
    <mml:mrow>
      <mml:mi>M</mml:mi>
      <mml:mi>W</mml:mi>
      <mml:mi>h</mml:mi>
    </mml:mrow>
  </mml:mfenced>
  <mml:mo>;</mml:mo>
  <mml:mo>(</mml:mo>
  <mml:mn>19</mml:mn>
  <mml:mo>)</mml:mo>
</mml:math>
</file>

<file path=Object 5/content.xml><?xml version="1.0" encoding="utf-8"?>
<mml:math xmlns:mml="http://www.w3.org/1998/Math/MathML" xmlns:m="http://schemas.openxmlformats.org/officeDocument/2006/math">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ath>
</file>

<file path=Object 6/content.xml><?xml version="1.0" encoding="utf-8"?>
<mml:math xmlns:mml="http://www.w3.org/1998/Math/MathML" xmlns:m="http://schemas.openxmlformats.org/officeDocument/2006/math">
  <mml:mfrac>
    <mml:mrow>
      <mml:mrow>
        <mml:munderover>
          <mml:mo stretchy="false">∑</mml:mo>
          <mml:mrow>
            <mml:mi>k</mml:mi>
            <mml:mo>+</mml:mo>
            <mml:mn>1</mml:mn>
          </mml:mrow>
          <mml:mrow>
            <mml:mn>31</mml:mn>
          </mml:mrow>
        </mml:munderover>
        <mml:mrow>
          <mml:msub>
            <mml:mrow>
              <mml:mi>Q</mml:mi>
            </mml:mrow>
            <mml:mrow>
              <mml:mi>k</mml:mi>
              <mml:mi>t</mml:mi>
              <mml:mi>B</mml:mi>
              <mml:mi>O</mml:mi>
              <mml:mi>G</mml:mi>
              <mml:mo>,</mml:mo>
              <mml:mi>k</mml:mi>
            </mml:mrow>
          </mml:msub>
        </mml:mrow>
      </mml:mrow>
    </mml:mrow>
    <mml:mrow>
      <mml:mrow>
        <mml:munderover>
          <mml:mo stretchy="false">∑</mml:mo>
          <mml:mrow>
            <mml:mi>k</mml:mi>
            <mml:mo>+</mml:mo>
            <mml:mn>1</mml:mn>
          </mml:mrow>
          <mml:mrow>
            <mml:mn>31</mml:mn>
          </mml:mrow>
        </mml:munderover>
        <mml:mrow>
          <mml:msub>
            <mml:mrow>
              <mml:mi>Q</mml:mi>
            </mml:mrow>
            <mml:mrow>
              <mml:mi>k</mml:mi>
              <mml:mi>t</mml:mi>
              <mml:mi>d</mml:mi>
              <mml:mo>,</mml:mo>
              <mml:mi>k</mml:mi>
            </mml:mrow>
          </mml:msub>
        </mml:mrow>
      </mml:mrow>
    </mml:mrow>
  </mml:mfrac>
</mml:math>
</file>

<file path=Object 7/content.xml><?xml version="1.0" encoding="utf-8"?>
<mml:math xmlns:mml="http://www.w3.org/1998/Math/MathML" xmlns:m="http://schemas.openxmlformats.org/officeDocument/2006/math">
  <mml:msub>
    <mml:mrow>
      <mml:mi>Q</mml:mi>
    </mml:mrow>
    <mml:mrow>
      <mml:mi>T</mml:mi>
      <mml:mi>E</mml:mi>
      <mml:mi>C</mml:mi>
      <mml:mi>H</mml:mi>
    </mml:mrow>
  </mml:msub>
  <mml:mo>=</mml:mo>
  <mml:mrow>
    <mml:msubsup>
      <mml:mo stretchy="false">∑</mml:mo>
      <mml:mrow>
        <mml:mi>n</mml:mi>
        <mml:mo>+</mml:mo>
        <mml:mn>1</mml:mn>
      </mml:mrow>
      <mml:mrow>
        <mml:mn>12</mml:mn>
      </mml:mrow>
    </mml:msubsup>
    <mml:mrow>
      <mml:mfenced separators="|">
        <mml:mrow>
          <mml:msub>
            <mml:mrow>
              <mml:mi>Q</mml:mi>
            </mml:mrow>
            <mml:mrow>
              <mml:mi>T</mml:mi>
              <mml:mi>E</mml:mi>
              <mml:mi>C</mml:mi>
              <mml:mi>H</mml:mi>
              <mml:mo>,</mml:mo>
              <mml:mi>n</mml:mi>
            </mml:mrow>
          </mml:msub>
        </mml:mrow>
      </mml:mfenced>
      <mml:mo>,</mml:mo>
      <mml:mi> </mml:mi>
      <mml:mfenced separators="|">
        <mml:mrow>
          <mml:mi>M</mml:mi>
          <mml:mi>W</mml:mi>
          <mml:mi>h</mml:mi>
        </mml:mrow>
      </mml:mfenced>
      <mml:mo>;</mml:mo>
    </mml:mrow>
  </mml:mrow>
  <mml:mi> </mml:mi>
  <mml:mo>(</mml:mo>
  <mml:mn>20</mml:mn>
  <mml:mo>)</mml:mo>
</mml:math>
</file>

<file path=Object 8/content.xml><?xml version="1.0" encoding="utf-8"?>
<mml:math xmlns:mml="http://www.w3.org/1998/Math/MathML" xmlns:m="http://schemas.openxmlformats.org/officeDocument/2006/math">
  <mml:msub>
    <mml:mrow>
      <mml:mi>P</mml:mi>
    </mml:mrow>
    <mml:mrow>
      <mml:mi>G</mml:mi>
      <mml:mi>D</mml:mi>
    </mml:mrow>
  </mml:msub>
  <mml:mfrac>
    <mml:mrow>
      <mml:mrow>
        <mml:munderover>
          <mml:mo stretchy="false">∑</mml:mo>
          <mml:mrow>
            <mml:mi>i</mml:mi>
          </mml:mrow>
          <mml:mrow>
            <mml:mi>n</mml:mi>
          </mml:mrow>
        </mml:munderover>
        <mml:mrow>
          <mml:mfenced separators="|">
            <mml:mrow>
              <mml:msub>
                <mml:mrow>
                  <mml:mi>P</mml:mi>
                </mml:mrow>
                <mml:mrow>
                  <mml:mi>i</mml:mi>
                </mml:mrow>
              </mml:msub>
              <mml:mo>×</mml:mo>
              <mml:msub>
                <mml:mrow>
                  <mml:mi>Q</mml:mi>
                </mml:mrow>
                <mml:mrow>
                  <mml:mi>i</mml:mi>
                </mml:mrow>
              </mml:msub>
            </mml:mrow>
          </mml:mfenced>
          <mml:mo>+</mml:mo>
          <mml:mrow>
            <mml:munderover>
              <mml:mo stretchy="false">∑</mml:mo>
              <mml:mrow>
                <mml:mi>i</mml:mi>
              </mml:mrow>
              <mml:mrow>
                <mml:mi>m</mml:mi>
              </mml:mrow>
            </mml:munderover>
            <mml:mrow>
              <mml:mo>(</mml:mo>
              <mml:msub>
                <mml:mrow>
                  <mml:mi>P</mml:mi>
                </mml:mrow>
                <mml:mrow>
                  <mml:mi>j</mml:mi>
                </mml:mrow>
              </mml:msub>
              <mml:mo>×</mml:mo>
              <mml:msub>
                <mml:mrow>
                  <mml:mi>Q</mml:mi>
                </mml:mrow>
                <mml:mrow>
                  <mml:mi>j</mml:mi>
                </mml:mrow>
              </mml:msub>
              <mml:mo>)</mml:mo>
            </mml:mrow>
          </mml:mrow>
          <mml:mo>+</mml:mo>
          <mml:msub>
            <mml:mrow>
              <mml:mi>P</mml:mi>
            </mml:mrow>
            <mml:mrow>
              <mml:mi>l</mml:mi>
            </mml:mrow>
          </mml:msub>
          <mml:mo>×</mml:mo>
          <mml:msub>
            <mml:mrow>
              <mml:mi>Q</mml:mi>
            </mml:mrow>
            <mml:mrow>
              <mml:mi>l</mml:mi>
            </mml:mrow>
          </mml:msub>
        </mml:mrow>
      </mml:mrow>
    </mml:mrow>
    <mml:mrow>
      <mml:mrow>
        <mml:munderover>
          <mml:mo stretchy="false">∑</mml:mo>
          <mml:mrow>
            <mml:mi>i</mml:mi>
          </mml:mrow>
          <mml:mrow>
            <mml:mi>n</mml:mi>
          </mml:mrow>
        </mml:munderover>
        <mml:mrow>
          <mml:msub>
            <mml:mrow>
              <mml:mi>Q</mml:mi>
            </mml:mrow>
            <mml:mrow>
              <mml:mi>i</mml:mi>
            </mml:mrow>
          </mml:msub>
          <mml:mo>+</mml:mo>
          <mml:mrow>
            <mml:munderover>
              <mml:mo stretchy="false">∑</mml:mo>
              <mml:mrow>
                <mml:mi>i</mml:mi>
              </mml:mrow>
              <mml:mrow>
                <mml:mi>m</mml:mi>
              </mml:mrow>
            </mml:munderover>
            <mml:mrow>
              <mml:msub>
                <mml:mrow>
                  <mml:mi>Q</mml:mi>
                </mml:mrow>
                <mml:mrow>
                  <mml:mi>j</mml:mi>
                </mml:mrow>
              </mml:msub>
              <mml:mo>+</mml:mo>
              <mml:msub>
                <mml:mrow>
                  <mml:mi>Q</mml:mi>
                </mml:mrow>
                <mml:mrow>
                  <mml:mi>l</mml:mi>
                </mml:mrow>
              </mml:msub>
            </mml:mrow>
          </mml:mrow>
        </mml:mrow>
      </mml:mrow>
    </mml:mrow>
  </mml:mfrac>
  <mml:mo>;</mml:mo>
  <mml:mfenced separators="|">
    <mml:mrow>
      <mml:mi>E</mml:mi>
      <mml:mi>u</mml:mi>
      <mml:mi>r</mml:mi>
    </mml:mrow>
  </mml:mfenced>
  <mml:mi> </mml:mi>
  <mml:mo>(</mml:mo>
  <mml:mn>21</mml:mn>
  <mml:mo>)</mml:mo>
</mml:math>
</file>