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DĖL VILNIAUS RAJONO SAVIVALDYBĖS 2024 M. UŽIMTUMO DIDINIMO<text:s/></text:p>
      <text:p text:style-name="P9">PROGRAMOS PATVIRTINIMO</text:p>
      <text:p text:style-name="P10"/>
      <text:p text:style-name="P11">2024 m. ______ d. Nr. T3-__</text:p>
      <text:p text:style-name="P12"/>
      <text:p text:style-name="P13">Vilnius</text:p>
      <text:p text:style-name="P14"/>
      <text:p text:style-name="P15"/>
      <text:p text:style-name="P16"><text:span text:style-name="T17">Vadovaudamasi Lietuvos Respublikos vietos<text:s/></text:span><text:span text:style-name="T18">savivaldos įstatymo 6 straipsnio 16 punktu, 7 straipsnio 16 punktu, 15 straipsnio 3 dalies 6 punktu, Lietuvos Respublikos užimtumo įstatymo 17 ir 48 straipsniais, Užimtumo didinimo programų rengimo ir jų finansavimo tvarkos aprašu, patvirtintu Lietuvos Res</text:span><text:span text:style-name="T19">publikos socialinės apsaugos ir darbo ministro 2017 m. gegužės 23 d. įsakymu Nr. A1-257 „Dėl užimtumo didinimo programų rengimo ir jų finansavimo tvarkos aprašo patvirtinimo“, Vilniaus rajono savivaldybės taryba n u s p r e n d ž i a:</text:span></text:p>
      <text:p text:style-name="P20"><text:span text:style-name="T21">1</text:span><text:span text:style-name="T22">.</text:span><text:span text:style-name="T23"><text:tab/>Patvirtinti Vi</text:span><text:span text:style-name="T24">lniaus rajono savivaldybės 2024 m. užimtumo didinimo programą (pridedama).</text:span></text:p>
      <text:p text:style-name="P25"><text:span text:style-name="T26">2</text:span><text:span text:style-name="T27">.</text:span><text:span text:style-name="T28"><text:tab/>Šį sprendimą paskelbti Savivaldybės tinklalapyj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Robert Duchnevič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Vladyslav Bortkevič, tel. +370 5 2751530, el. paštas<text:s/></text:span><text:span text:style-name="T67">vladyslav.bortkevic@vrsa.lt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3-20T07:53:00Z</meta:creation-date>
    <dc:date>2024-03-20T07:53:00Z</dc:date>
    <meta:print-date>2024-03-19T08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51" meta:row-count="19" meta:non-whitespace-character-count="933"/>
  </office:meta>
</office:document-meta>
</file>