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8" style:parent-style-name="Normal" style:family="paragraph">
      <style:paragraph-properties fo:text-align="center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63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5in"/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/text:p>
      <text:p text:style-name="P27">Projektas</text:p>
      <text:p text:style-name="P28"/>
      <text:p text:style-name="P29"/>
      <text:p text:style-name="P30">PRIENŲ RAJONO SAVIVALDYBĖS TARYBA</text:p>
      <text:p text:style-name="P31"/>
      <text:p text:style-name="P32"/>
      <text:p text:style-name="P33">SPRENDIMAS</text:p>
      <text:p text:style-name="P34">DĖL PRIENŲ ŠVIETIMO PAGALBOS TARNYBOS</text:p>
      <text:p text:style-name="P35">NUOSTATŲ PATVIRTINIMO</text:p>
      <text:p text:style-name="P36"/>
      <text:p text:style-name="P37">2016 m. spalio 19 d. Nr.(1.3)-T1-234</text:p>
      <text:p text:style-name="P38"/>
      <text:p text:style-name="P39"/>
      <text:p text:style-name="P40"/>
      <text:p text:style-name="P41"><text:span text:style-name="T42">Vadovaudamasi Lietuvos Respublikos civilinio kodekso 2.43 straipsniu,<text:s/></text:span><text:span text:style-name="T43">Lietuvos Respublikos vietos savivaldos įstatymo 16 straipsnio 4 dalimi,</text:span><text:span text:style-name="T44"><text:s/></text:span><text:span text:style-name="T45">Lietuvos Respublikos biudžetinių įstaigų įstatymo 4 straipsnio 2 dalimi, 3 dalies 1 ir 7 punktais, 4 dalimi, 6 straipsnio 1 dalimi,<text:s/></text:span><text:span text:style-name="T46">Nuostatų, įstatų ar statutų įforminimo reikalavimais</text:span><text:span text:style-name="T47">, patvirtintais Lietuvos Respublikos švietimo ir mokslo ministro 2011 m. birželio 29 d. įsakymu Nr. V-1164 „Dėl<text:s/></text:span><text:span text:style-name="T48">Nuostatų, įstatų ar statutų įforminimo reikalavimų patvirtinimo“</text:span><text:span text:style-name="T49">, Prienų rajono savivaldybės tarybos 2016 m. rugpjūčio 25 d. sprendimu „Dėl suti</text:span><text:span text:style-name="T50">kimo reorganizuoti Prienų pedagoginę psichologinę tarnybą, prijungiant prie Prienų švietimo centro“ ir atsižvelgdama į Prienų švietimo centro direktoriaus 2016-10-07 raštą Nr. (1.9)-D3-223, Prienų rajono savivaldybės taryba<text:s/></text:span><text:span text:style-name="T51">nusprendži</text:span><text:span text:style-name="T52">a:</text:span></text:p>
      <text:p text:style-name="P53"><text:span text:style-name="T54">1</text:span><text:span text:style-name="T55">. Patvirtinti Pr</text:span><text:span text:style-name="T56">ienų švietimo pagalbos tarnybos nuostatus (pridedama).</text:span></text:p>
      <text:p text:style-name="P57"><text:span text:style-name="T58">2</text:span><text:span text:style-name="T59">. Pripažinti netekusiais galios Prienų rajono savivaldybės tarybos 2012 m. vasario 29 d. sprendimo Nr. T3-40 „Dėl kai kurių Prienų rajono savivaldybės švietimo įstaigų nuostatų patvirtinimo“ 1.3 i</text:span><text:span text:style-name="T60">r 1.4 papunkčius.</text:span></text:p>
      <text:p text:style-name="P61"><text:span text:style-name="T62">3</text:span><text:span text:style-name="T63">. Įpareigoti sprendimo 1 punkte nurodytos įstaigos direktorių įregistruoti Prienų švietimo pagalbos tarnybos nuostatus Juridinių asmenų registre teisės aktų nustatyta tvarka.<text:s/></text:span></text:p>
      <text:p text:style-name="P64"><text:span text:style-name="T65">4</text:span><text:span text:style-name="T66">. Nustatyti, kad šis sprendimas įsigalioja 2017 m.<text:s/></text:span><text:span text:style-name="T67">birželio 1 d.</text:span></text:p>
      <text:p text:style-name="P68">Šis sprendimas gali būti skundžiamas Lietuvos Respublikos administracinių bylų teisenos įstatymo nustatyta tvarka.</text:p>
      <text:p text:style-name="P69"/>
      <text:p text:style-name="P70"/>
      <text:p text:style-name="P71"><text:span text:style-name="T72">Savivaldybės meras</text:span><text:span text:style-name="T73"><text:tab/></text:span><text:span text:style-name="T74"><text:tab/><text:s text:c="18"/></text:span><text:span text:style-name="T75"><text:tab/></text:span><text:span text:style-name="T76"><text:tab/></text:span><text:span text:style-name="T77"><text:tab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16-10-20T11:05:00Z</meta:creation-date>
    <dc:date>2016-10-20T11:05:00Z</dc:date>
    <meta:print-date>2016-10-17T10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4" meta:character-count="1689" meta:row-count="62" meta:non-whitespace-character-count="1506"/>
  </office:meta>
</office:document-meta>
</file>