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0.9in">
        <style:tab-stops/>
      </style:paragraph-properties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margin-left="3.6in" fo:text-indent="0.9in">
        <style:tab-stops/>
      </style:paragraph-properties>
      <style:text-properties style:language-asian="lt" style:country-asian="LT"/>
    </style:style>
    <style:style style:name="P4" style:parent-style-name="Normal" style:family="paragraph">
      <style:paragraph-properties fo:text-indent="2.5in"/>
      <style:text-properties style:language-asian="lt" style:country-asian="LT"/>
    </style:style>
    <style:style style:name="P5" style:parent-style-name="Normal" style:family="paragraph">
      <style:paragraph-properties fo:text-indent="5.4284in">
        <style:tab-stops>
          <style:tab-stop style:type="left" style:position="5.3854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10" style:family="table-column">
      <style:table-column-properties style:column-width="6.843in" style:use-optimal-column-width="false"/>
    </style:style>
    <style:style style:name="Table9" style:family="table">
      <style:table-properties style:width="6.84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34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style:font-style-complex="italic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5.1354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1638in"/>
          <style:tab-stop style:type="left" style:position="2.402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1638in"/>
          <style:tab-stop style:type="left" style:position="2.402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.1638in"/>
          <style:tab-stop style:type="left" style:position="2.402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.1638in"/>
          <style:tab-stop style:type="left" style:position="2.402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P66" style:parent-style-name="Normal" style:family="paragraph">
      <style:paragraph-properties fo:text-align="center" fo:margin-right="0.193in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margin-right="0.1229in" fo:text-indent="3.4201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 fo:margin-right="0.1229in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center" fo:margin-right="0.1229in" fo:text-indent="0.4923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 fo:margin-right="0.1229in" fo:text-indent="0.4923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 fo:line-height="107%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07%" fo:text-indent="0.4923in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justify" fo:text-indent="0.5111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354in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text-indent="0.5354in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margin-left="0.4923in">
        <style:tab-stops>
          <style:tab-stop style:type="left" style:position="0.4923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 fo:margin-left="0.4923in">
        <style:tab-stops/>
      </style:paragraph-properties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justify" fo:margin-left="0.4923in">
        <style:tab-stops/>
      </style:paragraph-properties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1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P143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7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1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margin-right="0.1229in"/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margin-right="0.1229in"/>
    </style:style>
    <style:style style:name="P151" style:parent-style-name="Normal" style:family="paragraph">
      <style:paragraph-properties fo:margin-right="-0.0006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>
        <style:tab-stops>
          <style:tab-stop style:type="left" style:position="0.1638in"/>
          <style:tab-stop style:type="left" style:position="2.4027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>2024-05-27</text:p>
      <text:p text:style-name="P4">Nr. TSP-</text:p>
      <text:p text:style-name="P5"/>
      <text:p text:style-name="P6">RADVILIŠKIO RAJONO SAVIVALDYBĖS TARYBA</text:p>
      <text:p text:style-name="P7"/>
      <text:p text:style-name="P8">SPRENDIMAS<text:s/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DĖL</text:span><text:span text:style-name="T15"><text:s/>RADVILIŠKIO RAJONO SAVIVALDYBĖS TARYBOS 2023 M. BIRŽELIO 29 D. SPRENDIMO NR. T-49 „DĖL RADVILIŠKIO RAJONO SAVIVALDYBĖS KULTŪROS IR MENO TARYBOS SUDĖTIES PATVIRTINIMO“ PAKEITIMO</text:span></text:p>
          </table:table-cell>
        </table:table-row>
      </table:table>
      <text:p text:style-name="P16"/>
      <text:p text:style-name="P17">2024 m. birželio 20 d. Nr. T- <text:s text:c="3"/></text:p>
      <text:p text:style-name="P18">Radviliškis</text:p>
      <text:p text:style-name="P19"/>
      <text:p text:style-name="P20"><text:span text:style-name="T21">Vadovaudamasi Lietuvos Respub</text:span><text:span text:style-name="T22">likos vietos savivaldos įstatymo 15 straipsnio 2 dalies 4 punktu, 16 straipsnio 1 dalimi, Radviliškio rajono savivaldybės taryba<text:s/></text:span><text:span text:style-name="T23">nusprendžia:</text:span><text:span text:style-name="T24"><text:s/></text:span></text:p>
      <text:p text:style-name="P25"><text:span text:style-name="T26">1</text:span><text:span text:style-name="T27">. Pakeisti Radviliškio rajono savivaldybės tarybos 2023 m. birželio 29 d. sprendimo Nr. T-49 „Dėl Radviliškio<text:s/></text:span><text:span text:style-name="T28">rajono savivaldybės Kultūros ir meno tarybos sudėties patvirtinimo“ 1.13 papunktį ir jį išdėstyti taip:<text:s/></text:span></text:p>
      <text:p text:style-name="P29"><text:span text:style-name="T30">„</text:span><text:span text:style-name="T31">1.13</text:span><text:span text:style-name="T32">. Milda Mineikytė-Juknė, Radviliškio rajono savivaldybės administracijos Kultūros, paveldosaugos ir turizmo skyriaus vyriausioji specialistė.“<text:s/></text:span></text:p>
      <text:p text:style-name="P33"><text:span text:style-name="T34">2</text:span><text:span text:style-name="T35">. Nurodyti, kad šis sprendimas ne vėliau kaip per vieną mėnesį nuo jo įteikimo dienos gali būti skundžiamas paduodant skundą Lietuvos administracinių ginčų komisijos Šiaulių apygardos skyriui adresu: Dvaro g. 81, Šiauliai, arba Regionų<text:s/></text:span><text:span text:style-name="T36">administraciniam teismui bet kuriuose šio teismo rūmuose.</text:span></text:p>
      <text:p text:style-name="P37"/>
      <text:p text:style-name="P38"/>
      <text:p text:style-name="P39"/>
      <text:p text:style-name="P40">Savivaldybės meras <text:s text:c="89"/>Kazimieras Račkauski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Normal"/>
      <text:p text:style-name="P66"><text:span text:style-name="T67">RADVILIŠKIO RAJONO SAVIVALDYBĖS<text:s/></text:span><text:span text:style-name="T68">TARYBOS SPRENDIMO PROJEKTO</text:span></text:p>
      <text:p text:style-name="P69"><text:span text:style-name="T70">„DĖL</text:span><text:span text:style-name="T71"><text:s/>RADVILIŠKIO RAJONO SAVIVALDYBĖS TARYBOS 2023 M. BIRŽELIO 29 D. SPRENDIMO NR. T-49 „DĖL RADVILIŠKIO RAJONO SAVIVALDYBĖS KULTŪROS IR MENO TARYBOS SUDĖTIES PATVIRTINIMO“ PAKEITIMO</text:span><text:span text:style-name="T72">“</text:span></text:p>
      <text:p text:style-name="P73"><text:span text:style-name="T74">AIŠKINAMASIS RAŠTAS</text:span></text:p>
      <text:p text:style-name="P75"/>
      <text:p text:style-name="P76"><text:span text:style-name="T77">2024 m</text:span><text:span text:style-name="T78">. gegužės 27 d.</text:span></text:p>
      <text:p text:style-name="P79">Radviliškis</text:p>
      <text:p text:style-name="P80"/>
      <text:p text:style-name="P81"><text:span text:style-name="T82">1</text:span><text:span text:style-name="T83">.</text:span><text:span text:style-name="T84"><text:tab/>Parengto sprendimo rengimą paskatinusios priežastys, parengto projekto tikslai, sprendimo projekto tikslai ir uždaviniai.</text:span></text:p>
      <text:p text:style-name="P85"><text:span text:style-name="T86">Sprendimo projekto tikslas – pakeisti Radviliškio rajono savivaldybės Kultūros ir meno tarybos sudėtį, nes Kultūros<text:s/></text:span><text:span text:style-name="T87">ir meno taryboje nebeliko nei vieno Kultūros, paveldosaugos ir turizmo skyriaus atstovo.</text:span></text:p>
      <text:p text:style-name="P88"><text:span text:style-name="T89">2</text:span><text:span text:style-name="T90">. Projekto iniciatoriai (institucija, asmenys ar piliečių atstovai) ir rengėjai.</text:span></text:p>
      <text:p text:style-name="P91"><text:span text:style-name="T92">Iniciatorius ir rengėjas – Radviliškio rajono savivaldybės administracijos Kultūr</text:span><text:span text:style-name="T93">os, paveldosaugos ir turizmo skyrius.</text:span></text:p>
      <text:p text:style-name="P94"><text:span text:style-name="T95">3</text:span><text:span text:style-name="T96">. <text:s/></text:span><text:span text:style-name="T97">Kaip šiuo metu yra reguliuojami sprendimo projekte aptarti teisiniai santykiai.</text:span></text:p>
      <text:p text:style-name="P98"><text:span text:style-name="T99">Radviliškio rajono savivaldybės tarybos 2023 m. birželio 29 d. sprendimas Nr. T-49 „Dėl Radviliškio rajono savivaldybės Kultūros ir meno tarybos sudėties patvirtinimo“.<text:s/></text:span></text:p>
      <text:p text:style-name="P100"><text:span text:style-name="T101">4</text:span><text:span text:style-name="T102">. Kokios siūlomos naujos teisinio reguliavimo nuostatos, kokių teigiamų rezultatų</text:span><text:span text:style-name="T103"><text:s/>laukiama.</text:span></text:p>
      <text:p text:style-name="P104"><text:span text:style-name="T105">Kultūros ir meno tarybos narė Lina Sirbienė, dirbusi Radviliškio rajono savivaldybės administracijos Kultūros, paveldosaugos ir turizmo skyriuje, perėjo dirbti į kitą skyrių, todėl reikia pakeisti minėtos tarybos narį. Į Tarybos sudėtį siūloma į</text:span><text:span text:style-name="T106">traukti naują narę – Mildą Mineikytę-Juknę, Kultūros, paveldosaugos ir turizmo skyriaus vyriausiąją specialistę.</text:span></text:p>
      <text:p text:style-name="P107"><text:span text:style-name="T108">5</text:span><text:span text:style-name="T109">. Galimos neigiamos priimto sprendimo projekto pasekmės ir kokių priemonių reikėtų imtis, kad tokių pasekmių būtų išvengta.</text:span></text:p>
      <text:p text:style-name="P110"><text:span text:style-name="T111">Neigiamų pasek</text:span><text:span text:style-name="T112">mių nenumatoma.<text:s/></text:span></text:p>
      <text:p text:style-name="P113"><text:span text:style-name="T114">6</text:span><text:span text:style-name="T115">. Kokius teisės aktus būtina priimti, kokius galiojančius teisės aktus būtina pakeisti ar pripažinti netekusiais galios priėmus sprendimo projektą.<text:s/></text:span></text:p>
      <text:p text:style-name="P116"><text:span text:style-name="T117">Papildomo teisinio reglamentavimo nereikia.</text:span></text:p>
      <text:p text:style-name="P118"><text:span text:style-name="T119">7</text:span><text:span text:style-name="T120">.<text:s/></text:span><text:span text:style-name="T121">Sprendimo projektui įgyvendinti<text:s/></text:span><text:span text:style-name="T122">reikalingos lėšos, finansavimo šaltiniai.</text:span></text:p>
      <text:p text:style-name="P123"><text:span text:style-name="T124">Sprendimo projektui lėšos nereikalingos.</text:span></text:p>
      <text:p text:style-name="P125"><text:span text:style-name="T126">8</text:span><text:span text:style-name="T127">. Sprendimo projekto rengimo metu gauti specialistų vertinimai ir išvados.<text:s/></text:span></text:p>
      <text:p text:style-name="P128"><text:span text:style-name="T129">Sprendimo projektas</text:span><text:span text:style-name="T130"><text:s/></text:span><text:span text:style-name="T131">suderintas su savivaldybės juristu, kalbininku, Administracijos direktor</text:span><text:span text:style-name="T132">e.</text:span></text:p>
      <text:p text:style-name="P133"><text:span text:style-name="T134">9</text:span><text:span text:style-name="T135">. Numatomo teisinio reguliavimo poveikio vertinimo rezultatai.<text:s/></text:span></text:p>
      <text:p text:style-name="P136"><text:span text:style-name="T137">Rezultatai nenumatomi.<text:s/></text:span></text:p>
      <text:p text:style-name="P138"><text:span text:style-name="T139">10</text:span><text:span text:style-name="T140">. Sprendimo projekto antikorupcinis vertinimas.</text:span></text:p>
      <text:p text:style-name="P141"><text:span text:style-name="T142">Teisės akto projektas antikorupciniam vertinimui neteikiamas.</text:span></text:p>
      <text:p text:style-name="P143"><text:span text:style-name="T144">11</text:span><text:span text:style-name="T145">. Kiti, iniciatoriaus nuomone, reikali</text:span><text:span text:style-name="T146">ngi pagrindimai ir paaiškinimai.<text:s/></text:span></text:p>
      <text:p text:style-name="P147">Papildomų paaiškinimų nėra.<text:s/></text:p>
      <text:p text:style-name="P148"/>
      <text:p text:style-name="P149"/>
      <text:p text:style-name="P150"/>
      <text:p text:style-name="P151"><text:span text:style-name="T152">Kultūros, turizmo ir paveldosaugos skyriaus vyriausioji specialistė <text:s text:c="15"/>Milda Mineikytė-Juknė</text:span></text:p>
      <text:p text:style-name="P1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Mineikytė</meta:initial-creator>
    <dc:creator>adlibuser</dc:creator>
    <meta:creation-date>2024-06-06T04:47:00Z</meta:creation-date>
    <dc:date>2024-06-06T04:47:00Z</dc:date>
    <meta:template xlink:href="Normal.dotm" xlink:type="simple"/>
    <meta:editing-cycles>2</meta:editing-cycles>
    <meta:editing-duration>PT0S</meta:editing-duration>
    <meta:document-statistic meta:page-count="3" meta:paragraph-count="73" meta:word-count="452" meta:character-count="3885" meta:row-count="159" meta:non-whitespace-character-count="3506"/>
  </office:meta>
</office:document-meta>
</file>