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style:font-size-complex="12pt" style:language-asian="lt" style:country-asian="LT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/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 ŠIAULIŲ MIESTO SAVIVALDYBĖS TARYBOS 2024 M. LIEPOS 4 D. SPRENDIMO NR. T-291 „</text:span><text:span text:style-name="T11">DĖL ATSTOVŲ SKYRIMO Į VIEŠOSIOS ĮSTAIGOS RESPUBLIKINĖS ŠIAULIŲ LIGONINĖS STEBĖTOJŲ TARYBĄ“ PAKEITIMO</text:span></text:p>
      <text:p text:style-name="P12"/>
      <text:p text:style-name="P13"/>
      <text:p text:style-name="P14"><text:span text:style-name="T15"><text:tab/>2024<text:s/></text:span><text:span text:style-name="T16">m.______________________ Nr. T-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15 straipsnio 2 dalies 4 punktu,<text:s/></text:span><text:span text:style-name="T24">Lietuvos Respublikos sveikatos prie</text:span><text:span text:style-name="T25">ž</text:span><text:span text:style-name="T26">i</text:span><text:span text:style-name="T27">ū</text:span><text:span text:style-name="T28">ros<text:s/></text:span><text:span text:style-name="T29">į</text:span><text:span text:style-name="T30">staig</text:span><text:span text:style-name="T31">ų</text:span><text:span text:style-name="T32"><text:s/></text:span><text:span text:style-name="T33">į</text:span><text:span text:style-name="T34">statymo 33 straipsnio 3 dalimi</text:span><text:span text:style-name="T35">,<text:s/></text:span><text:span text:style-name="T36">Šiaulių miesto savivaldybės taryba<text:s/></text:span><text:span text:style-name="T37">nusprendžia</text:span><text:span text:style-name="T38">:</text:span></text:p>
      <text:p text:style-name="P39"><text:span text:style-name="T40">Pakeisti<text:s/></text:span><text:span text:style-name="T41">Š</text:span><text:span text:style-name="T42">iauli</text:span><text:span text:style-name="T43">ų</text:span><text:span text:style-name="T44"><text:s/>miesto savivaldyb</text:span><text:span text:style-name="T45">ė</text:span><text:span text:style-name="T46">s tarybos 2024 m. liepos 4 d. sprendimą Nr. T-291<text:s/></text:span><text:span text:style-name="T47">„</text:span><text:span text:style-name="T48">D</text:span><text:span text:style-name="T49">ė</text:span><text:span text:style-name="T50">l atstov</text:span><text:span text:style-name="T51">ų</text:span><text:span text:style-name="T52"><text:s/>skyrimo<text:s/></text:span><text:span text:style-name="T53">į</text:span><text:span text:style-name="T54"><text:s/>vie</text:span><text:span text:style-name="T55">š</text:span><text:span text:style-name="T56">osios<text:s/></text:span><text:span text:style-name="T57">į</text:span><text:span text:style-name="T58">staigos Respublikin</text:span><text:span text:style-name="T59">ė</text:span><text:span text:style-name="T60">s<text:s/></text:span><text:span text:style-name="T61">Š</text:span><text:span text:style-name="T62">iauli</text:span><text:span text:style-name="T63">ų</text:span><text:span text:style-name="T64"><text:s/>ligonin</text:span><text:span text:style-name="T65">ė</text:span><text:span text:style-name="T66">s steb</text:span><text:span text:style-name="T67">ė</text:span><text:span text:style-name="T68">toj</text:span><text:span text:style-name="T69">ų</text:span><text:span text:style-name="T70"><text:s/>taryb</text:span><text:span text:style-name="T71">ą</text:span><text:span text:style-name="T72">“</text:span><text:span text:style-name="T73"><text:s/>ir 1 punktą išdėstyti taip:</text:span></text:p>
      <text:p text:style-name="P74"><text:span text:style-name="T75">„</text:span><text:span text:style-name="T76">1</text:span><text:span text:style-name="T77">. Skirti<text:s/></text:span><text:span text:style-name="T78">į</text:span><text:span text:style-name="T79"><text:s/>vie</text:span><text:span text:style-name="T80">š</text:span><text:span text:style-name="T81">osios<text:s/></text:span><text:span text:style-name="T82">į</text:span><text:span text:style-name="T83">staigos Respublikin</text:span><text:span text:style-name="T84">ė</text:span><text:span text:style-name="T85">s<text:s/></text:span><text:span text:style-name="T86">Š</text:span><text:span text:style-name="T87">iauli</text:span><text:span text:style-name="T88">ų</text:span><text:span text:style-name="T89"><text:s/>ligonin</text:span><text:span text:style-name="T90">ė</text:span><text:span text:style-name="T91">s, kurios steig</text:span><text:span text:style-name="T92">ė</text:span><text:span text:style-name="T93">ja yra Lietuvos Respublikos sveikatos apsaugos ministerija, steb</text:span><text:span text:style-name="T94">ė</text:span><text:span text:style-name="T95">toj</text:span><text:span text:style-name="T96">ų</text:span><text:span text:style-name="T97"><text:s/>taryb</text:span><text:span text:style-name="T98">ą</text:span><text:span text:style-name="T99"><text:s/></text:span><text:span text:style-name="T100">Š</text:span><text:span text:style-name="T101">iauli</text:span><text:span text:style-name="T102">ų</text:span><text:span text:style-name="T103"><text:s/>miesto savivaldyb</text:span><text:span text:style-name="T104">ė</text:span><text:span text:style-name="T105">s tarybos narius Eligijų Stugį ir Iriną Barabanovą.“</text:span></text:p>
      <text:p text:style-name="P106"><text:span text:style-name="T107">Š</text:span><text:span text:style-name="T108">is sprendimas ne v</text:span><text:span text:style-name="T109">ė</text:span><text:span text:style-name="T110">liau kaip per vien</text:span><text:span text:style-name="T111">ą</text:span><text:span text:style-name="T112"><text:s/>m</text:span><text:span text:style-name="T113">ė</text:span><text:span text:style-name="T114">nes</text:span><text:span text:style-name="T115">į</text:span><text:span text:style-name="T116"><text:s/>nuo jo<text:s/></text:span><text:span text:style-name="T117">į</text:span><text:span text:style-name="T118">teikimo dienos gali b</text:span><text:span text:style-name="T119">ū</text:span><text:span text:style-name="T120">ti skund</text:span><text:span text:style-name="T121">ž</text:span><text:span text:style-name="T122">iamas paduodant skund</text:span><text:span text:style-name="T123">ą</text:span><text:span text:style-name="T124"><text:s/>Lietuvos administracini</text:span><text:span text:style-name="T125">ų</text:span><text:span text:style-name="T126"><text:s/>gin</text:span><text:span text:style-name="T127">čų</text:span><text:span text:style-name="T128"><text:s/>komisijos<text:s/></text:span><text:span text:style-name="T129">Š</text:span><text:span text:style-name="T130">iauli</text:span><text:span text:style-name="T131">ų</text:span><text:span text:style-name="T132"><text:s/>apygardos skyriui adresu: Dvaro g. 81,<text:s/></text:span><text:span text:style-name="T133">Š</text:span><text:span text:style-name="T134">iauliai, arba Region</text:span><text:span text:style-name="T135">ų</text:span><text:span text:style-name="T136"><text:s/>administraciniam teismui bet kuriuose<text:s/></text:span><text:span text:style-name="T137">š</text:span><text:span text:style-name="T138">io teismo r</text:span><text:span text:style-name="T139">ū</text:span><text:span text:style-name="T140">muos</text:span><text:span text:style-name="T141">e.</text:span></text:p>
      <text:p text:style-name="P142"/>
      <text:p text:style-name="P143"/>
      <text:p text:style-name="P144"/>
      <text:p text:style-name="P145"/>
      <text:p text:style-name="P146"><text:span text:style-name="T147">Savivaldybės meras <text:s text:c="9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indent="5.611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h text:style-name="P2" text:outline-level="2">Projektas</text:h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rupienė</meta:initial-creator>
    <dc:creator>adlibuser</dc:creator>
    <meta:creation-date>2024-11-13T14:52:00Z</meta:creation-date>
    <dc:date>2024-11-13T14:52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3" meta:character-count="1345" meta:row-count="59" meta:non-whitespace-character-count="1190"/>
  </office:meta>
</office:document-meta>
</file>