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style:font-name="TimesLT" fo:text-transform="uppercase"/>
    </style:style>
    <style:style style:name="P13" style:parent-style-name="Normal" style:family="paragraph">
      <style:paragraph-properties fo:text-align="center" fo:margin-left="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name="TimesL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fo:color="#FFFFFF" style:font-size-complex="12pt" fo:language="en" fo:country="US"/>
    </style:style>
    <style:style style:name="T55" style:parent-style-name="DefaultParagraphFont" style:family="text">
      <style:text-properties style:font-name="TimesLT" fo:language="en" fo:country="US"/>
    </style:style>
    <style:style style:name="T56" style:parent-style-name="DefaultParagraphFont" style:family="text">
      <style:text-properties style:font-name="TimesLT" fo:language="en" fo:country="US"/>
    </style:style>
    <style:style style:name="T57" style:parent-style-name="DefaultParagraphFont" style:family="text">
      <style:text-properties style:font-name="TimesL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ORINTos LEIPUtės IŠRINKIMO LIETUVOS RESPUBLIKOS SEIMO PIRMININKO PAVADUOTOJa</text:p>
      <text:p text:style-name="P22"/>
      <text:p text:style-name="P23"><text:span text:style-name="T24">2024</text:span><text:span text:style-name="T25"><text:s/>m.<text:s/></text:span><text:span text:style-name="T26">     </text:span><text:span text:style-name="T27"><text:s/></text:span><text:span text:style-name="T28">  </text:span><text:span text:style-name="T29"><text:s/>d. Nr.<text:s/></text:span><text:span text:style-name="T30">XV- <text:s text:c="3"/>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Lietuvos Respublikos Seimas, vadovaudamasis Lietuvos Respublikos Seimo statuto 187, 188 ir 190 straipsniais,<text:s/><text:span text:style-name="T36">nutari</text:span>a:</text:p>
        <text:p text:style-name="P37"/>
        <text:p text:style-name="P38"><text:span text:style-name="T39">1</text:span><text:span text:style-name="T40"><text:s/>straipsnis.</text:span></text:p>
        <text:p text:style-name="P41">Išrinkti Lietuvos Respublikos Seimo narę Orintą Leiputę<text:s/>Lietuvos Respublikos Seimo Pirmininko pavaduotoja.</text:p>
        <text:p text:style-name="P42"/>
        <text:p text:style-name="P43"><text:span text:style-name="T44">2</text:span><text:span text:style-name="T45"><text:s/>straipsnis</text:span>.</text:p>
        <text:p text:style-name="P46">Nustatyti, kad šis nutarimas įsigalioja nuo jo oficialaus paskelbimo.</text:p>
        <text:p text:style-name="P47"/>
        <text:p text:style-name="P48"/>
        <text:p text:style-name="P49"/>
        <text:p text:style-name="Normal"><text:span text:style-name="T50">Teikia<text:s/></text:span></text:p>
        <text:p text:style-name="Normal"><text:span text:style-name="T51">Seimo Pirmininkas</text:span><text:span text:style-name="T52"><text:tab/></text:span><text:span text:style-name="T53"><text:s text:c="22"/></text:span><text:span text:style-name="T54">(Parašas <text:s text:c="18"/></text:span><text:span text:style-name="T55"><text:tab/></text:span><text:span text:style-name="T56"><text:tab/></text:span><text:span text:style-name="T57"><text:tab/></text:span><text:span text:style-name="T58">Saulius Skvernelis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15:44:00Z</meta:creation-date>
    <dc:date>2024-11-14T15:44:00Z</dc:date>
    <meta:print-date>2024-11-14T13:21:00Z</meta:print-date>
    <meta:template xlink:href="Normal.dotm" xlink:type="simple"/>
    <meta:editing-cycles>2</meta:editing-cycles>
    <meta:editing-duration>PT0S</meta:editing-duration>
    <meta:user-defined meta:name="ContentTypeId">0x0101004D62BF48982EA64C96CD0DE27DDEE48A</meta:user-defined>
    <meta:document-statistic meta:page-count="2" meta:paragraph-count="6" meta:word-count="78" meta:character-count="617" meta:row-count="18" meta:non-whitespace-character-count="545"/>
  </office:meta>
</office:document-meta>
</file>