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line-height="115%"/>
      <style:text-properties style:font-size-complex="12pt"/>
    </style:style>
    <style:style style:name="P3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3937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ListParagraph" style:list-style-name="LFO1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5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89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0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1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2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3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4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5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6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7" style:parent-style-name="ListParagraph" style:list-style-name="LFO1" style:family="paragraph">
      <style:paragraph-properties fo:text-align="justify" style:vertical-align="baseline" fo:margin-top="0.0694in" fo:margin-bottom="0.0694in" fo:margin-left="0in" fo:text-indent="0.3937in" fo:background-color="#FFFFFF">
        <style:tab-stops/>
      </style:paragraph-properties>
      <style:text-properties style:font-size-complex="12pt"/>
    </style:style>
    <style:style style:name="P98" style:parent-style-name="ListParagraph" style:list-style-name="LFO1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3937in"/>
      <style:text-properties style:font-size-complex="12pt"/>
    </style:style>
    <style:style style:name="P102" style:parent-style-name="Normal" style:family="paragraph">
      <style:paragraph-properties fo:text-indent="0.3937in"/>
      <style:text-properties style:font-size-complex="12pt"/>
    </style:style>
    <style:style style:name="P103" style:parent-style-name="Normal" style:family="paragraph">
      <style:paragraph-properties fo:text-indent="0.3937in"/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indent="0.3937in"/>
      <style:text-properties style:font-size-complex="12pt"/>
    </style:style>
    <style:style style:name="P106" style:parent-style-name="Normal" style:family="paragraph">
      <style:paragraph-properties fo:text-indent="0.3937in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LAISVŲJŲ EKONOMINIŲ ZONŲ PAGRINDŲ ĮSTATYMO NR. I-976</text:p>
      <text:p text:style-name="P5">8 STRAIPSNIO PAKEITIMO</text:p>
      <text:p text:style-name="P6">ĮSTATYMAS</text:p>
      <text:p text:style-name="P7"/>
      <text:p text:style-name="P8">2021<text:s/>m.<text:s/><text:tab/><text:tab/>d. Nr.</text:p>
      <text:p text:style-name="P9">Vilnius</text:p>
      <text:p text:style-name="P10"/>
      <text:p text:style-name="P11">1 straipsnis. 8 straipsnio pakeitimas</text:p>
      <text:p text:style-name="P12">Pakeisti 8 straipsnio 1 dalį ir ją išdėstyti taip:</text:p>
      <text:p text:style-name="P13">„1. Zonoje įmonėms draudžiamos šios kapitalo investavimo ir veiklos sritys:</text:p>
      <text:list text:style-name="LFO1" text:continue-numbering="true">
        <text:list-item>
          <text:p text:style-name="P14">ūkinė komercinė veikla, susijusi su valstybės saugumo ir gynybos užtikrinimu, taip pat ginklų, šaudmenų, sprogmenų gamyba, laikymu ar pardavimu;</text:p>
        </text:list-item>
        <text:list-item>
          <text:p text:style-name="P15"><text:span text:style-name="T16">cheminių medžiagų, įrašytų į autorizuotinų cheminių medžiagų sąrašą, nurodytą<text:s/></text:span><text:span text:style-name="T17">2006 m. gruodžio 18 d.<text:s/></text:span><text:span text:style-name="T18">Europos Parlamento ir Tarybos reglamento (EB) Nr. 1907/2006<text:s/></text:span><text:span text:style-name="T19">dėl cheminių medžiagų registracijos,<text:s/></text:span><text:span text:style-name="T20">įvertinimo, autorizacijos ir ap</text:span><text:span text:style-name="T21">ribojimų (REACH), įsteigiančio</text:span><text:span text:style-name="T22"><text:s/>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</text:span><text:span text:style-name="T23">,</text:span><text:span text:style-name="T24"><text:s/></text:span><text:span text:style-name="T25">su paskutiniais pakeitimais</text:span><text:span text:style-name="T26">,<text:s/></text:span><text:span text:style-name="T27">padarytais</text:span><text:span text:style-name="T28"><text:s/></text:span><text:span text:style-name="T29">2021 m. rugpjūčio 4 d. Komisijos reglamentu (ES) 202</text:span><text:span text:style-name="T30">1</text:span><text:span text:style-name="T31">/</text:span><text:span text:style-name="T32">1297</text:span><text:span text:style-name="T33">,</text:span><text:span text:style-name="T34"><text:s/></text:span><text:span text:style-name="T35">(toliau – Reglamentas (EB) Nr. 1907/2006)<text:s/></text:span><text:span text:style-name="T36">XIV priede</text:span><text:span text:style-name="T37">,</text:span><text:span text:style-name="T38"><text:s/></text:span><text:span text:style-name="T39">a</text:span><text:span text:style-name="T40">r</text:span><text:span text:style-name="T41"><text:s/></text:span><text:span text:style-name="T42">į kandidatinį labai didelį susirūpinimą keliančių cheminių medžiagų autorizacijos sąrašą pagal<text:s/></text:span><text:span text:style-name="T43">R</text:span><text:span text:style-name="T44">eglamento (EB) Nr.</text:span><text:span text:style-name="T45"> </text:span><text:span text:style-name="T46">1907/2006 59<text:s/></text:span><text:soft-page-break/><text:span text:style-name="T47">straipsnį, gamyba ir laikymas, išskyrus</text:span><text:span text:style-name="T48"><text:s/>atvejus,</text:span><text:span text:style-name="T49"><text:s/>kai<text:s/></text:span><text:span text:style-name="T50">šios medžiagos<text:s/></text:span><text:span text:style-name="T51">laikom</text:span><text:span text:style-name="T52">os</text:span><text:span text:style-name="T53"><text:s/></text:span><text:span text:style-name="T54">prieš panaudojant<text:s/></text:span><text:span text:style-name="T55">jas<text:s/></text:span><text:span text:style-name="T56">gaminių gamyboje;</text:span></text:p>
        </text:list-item>
        <text:list-item>
          <text:p text:style-name="P57"><text:span text:style-name="T58">pavojingų</text:span><text:span text:style-name="T59">jų</text:span><text:span text:style-name="T60"><text:s/>atliekų tvarkymas, išskyrus pavojingų</text:span><text:span text:style-name="T61">jų</text:span><text:span text:style-name="T62"><text:s/>atliekų paruošimą naudoti ir perdirbimą, mokslinę</text:span><text:span text:style-name="T63"><text:s/>ir<text:s/></text:span><text:span text:style-name="T64">techninę pažangą<text:s/></text:span><text:span text:style-name="T65">atitinkanči</text:span><text:span text:style-name="T66">omi</text:span><text:span text:style-name="T67">s technologij</text:span><text:span text:style-name="T68">omi</text:span><text:span text:style-name="T69">s<text:s/></text:span><text:span text:style-name="T70">ir (ar)<text:s/></text:span><text:span text:style-name="T71">geriausi</text:span><text:span text:style-name="T72">ai</text:span><text:span text:style-name="T73">s prieinam</text:span><text:span text:style-name="T74">ai</text:span><text:span text:style-name="T75">s<text:s/></text:span><text:span text:style-name="T76">gamybos<text:s/></text:span><text:span text:style-name="T77">būd</text:span><text:span text:style-name="T78">ai</text:span><text:span text:style-name="T79">s<text:s/></text:span><text:span text:style-name="T80">(GPGB</text:span><text:span text:style-name="T81">)</text:span><text:span text:style-name="T82">, taip<text:s/></text:span><text:span text:style-name="T83">nepavojingųjų ir pavojingųjų</text:span><text:span text:style-name="T84"> </text:span><text:span text:style-name="T85">atliekų šalinimas;</text:span></text:p>
        </text:list-item>
        <text:list-item>
          <text:p text:style-name="P86"><text:span text:style-name="T87">radioaktyviųjų medžiagų gamyba ir naudojimas, radioaktyviųjų atliekų tvarkymas;</text:span></text:p>
        </text:list-item>
        <text:list-item>
          <text:p text:style-name="P88">narkotikų, narkotinių, stipriai veikiančių ir nuodingųjų medžiagų, išskyrus vaistinius preparatus, kurių sudėtyje yra narkotinių ir (ar) psichotropinių medžiagų, įrašytų į Lietuvos Respublikos sveikatos apsaugos ministro tvirtinamus kontroliuojamų narkotinių ir psichotropinių medžiagų sąrašus, gamyba, pardavimas ir laikymas;</text:p>
        </text:list-item>
        <text:list-item>
          <text:p text:style-name="P89">kultūrų, kuriose yra narkotinių, stipriai veikiančių ir nuodingųjų medžiagų, perdirbimas, pardavimas ir laikymas;</text:p>
        </text:list-item>
        <text:list-item>
          <text:p text:style-name="P90">degtinės, likerio ir kitų spiritinių gėrimų gamyba;</text:p>
        </text:list-item>
        <text:list-item>
          <text:p text:style-name="P91">tabako gaminių gamyba;</text:p>
        </text:list-item>
        <text:list-item>
          <text:p text:style-name="P92">vertybinių popierių, piniginių ženklų ir monetų, pašto ženklų gamyba;</text:p>
        </text:list-item>
        <text:list-item>
          <text:p text:style-name="P93">lošimo namų (kazino) steigimas ir laikymas;</text:p>
        </text:list-item>
        <text:list-item>
          <text:p text:style-name="P94">loterijų organizavimas;</text:p>
        </text:list-item>
        <text:list-item>
          <text:p text:style-name="P95">radijo ir televizijos laidų rengimas ir transliavimas, išskyrus spaustuvių, radijo ir televizijos techninį aptarnavimą;</text:p>
        </text:list-item>
        <text:list-item>
          <text:p text:style-name="P96">ligonių, sergančių pavojingomis ir ypač pavojingomis infekcinėmis, tarp jų ir venerinėmis bei užkrečiamosiomis odos ligomis, agresyvios formos psichinėmis ligomis, gydymas;</text:p>
        </text:list-item>
        <text:list-item>
          <text:p text:style-name="P97">gyvulių, sergančių ypač pavojingomis ligomis, gydymas;</text:p>
        </text:list-item>
        <text:list-item>
          <text:p text:style-name="P98">darbo migracijos klausimų tvarkymas.“</text:p>
        </text:list-item>
      </text:list>
      <text:p text:style-name="P99"/>
      <text:soft-page-break/>
      <text:p text:style-name="P100">2<text:s/>straipsnis. Įstatymo įsigaliojimas</text:p>
      <text:p text:style-name="P101">Šis įstatymas įsigalioja 2022<text:s/>m.<text:s/>sausio 1<text:s/>d.</text:p>
      <text:p text:style-name="P102"/>
      <text:p text:style-name="P103"/>
      <text:p text:style-name="P104">Skelbiu šį Lietuvos Respublikos Seimo priimtą įstatymą.</text:p>
      <text:p text:style-name="P105"/>
      <text:p text:style-name="P106"/>
      <text:p text:style-name="P107">Respublikos<text:s/>Prezidentas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Arial" style:font-name-asian="Calibri" style:font-name-complex="Times New Roman" fo:font-size="10pt" style:font-size-asian="10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1-12-10T08:51:00Z</meta:creation-date>
    <dc:date>2021-12-10T08:51:00Z</dc:date>
    <meta:print-date>2020-03-09T09:1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95" meta:character-count="2892" meta:row-count="181" meta:non-whitespace-character-count="2547"/>
  </office:meta>
</office:document-meta>
</file>