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4.2333in"/>
          <style:tab-stop style:type="center" style:position="5.3159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SAVIVALDYBĖS NEKILNOJAMOJO TURTO<text:s/></text:span><text:span text:style-name="T15">PANAUDOS</text:span><text:span text:style-name="T16"><text:s/>SUTARČIŲ <text:s/>NUTRAUKIMO</text:span></text:p>
      <text:p text:style-name="P17"/>
      <text:p text:style-name="P18"><text:span text:style-name="T19">2018<text:s/></text:span><text:span text:style-name="T20">m. balandžio 19 d</text:span><text:span text:style-name="T21">. N</text:span><text:span text:style-name="T22">r. T1-124</text:span></text:p>
      <text:p text:style-name="P23">Prienai</text:p>
      <text:p text:style-name="P24"/>
      <text:p text:style-name="P25"/>
      <text:p text:style-name="P26">Vadovaudamasi L<text:span text:style-name="T27">ietuvos Respublikos<text:s/></text:span><text:span text:style-name="T28">vietos savivaldos įstatymo 18 straipsnio 1 dalimi,</text:span><text:span text:style-name="T29"><text:s/>48 straipsnio 2 dalimi, Lietuvos Respublikos turto valdymo, naudojimo ir disponavimo juo įstatymo 12 straipsnio 1</text:span><text:s/>punktu ir atsižvelgdama į Valstybinės teritorijų planavimo ir statybos inspekcijos prie Aplinkos ministerijos 2018-02-28 raštą Nr. 2D-2739, Prienų „Revuonos“ pagrindinės mokyklos 2018-03-09 raštą Nr. (4.4)-DV3-141, Prienų rajono savivaldybės taryba <text:s text:c="42"/>n<text:span text:style-name="T30"><text:s/>u s p r e n d ž i a</text:span>:<text:s/></text:p>
      <text:p text:style-name="P31">1. Nutraukti prieš terminą nuo 2018 m. balandžio 30 d.:</text:p>
      <text:p text:style-name="P32">1.1. su Valstybine teritorijų planavimo ir statybos inspekcija prie Aplinkos ministerijos sudarytą 2009 m. gruodžio 31 d. Savivaldybės nekilnojamojo turto panaudos sutartį <text:s text:c="32"/>Nr. (9.28)-D1-29 (dėl patalpų Laisvės a. 12, Prienų m., panaudos);</text:p>
      <text:p text:style-name="P33">1.2. su Prienų „Revuonos“ pagrindine mokykla sudarytą 2016 m. birželio 1 d. Savivaldybės ilgalaikio materialiojo turto panaudos sutartį Nr. (9.28)-D1-2016/355 (dėl patalpų Kęstučio g. 63, Prienų m., panaudos).</text:p>
      <text:p text:style-name="P34">2. Įgalioti Prienų rajono savivaldybės administracijos direktorių pasirašyti sprendimo 1 punkte nurodytų panaudos sutarčių nutraukimo dokumentus ir perdavimo ir priėmimo aktus.</text:p>
      <text:p text:style-name="P35"><text:span text:style-name="T36">Šis sprendimas per vieną mėnesį nuo jo įteikimo dienos gali būti skundžiamas Lietuvos Respublikos administracinių bylų tei</text:span><text:span text:style-name="T37">senos įstatymo nustatyta tvarka Lietuvos Respublikos administracinių ginčų komisijos Kauno apygardos skyriui (</text:span><text:span text:style-name="T38">Laisvės al. 36, Kaunas</text:span><text:span text:style-name="T39">) arba Regionų apygardos administraciniam teismui bet kuriuose teismo rūmuose (Šiaulių rūmai, Dvaro g. 80, Šiauliai; Panevėž</text:span><text:span text:style-name="T40">io rūmai,</text:span><text:span text:style-name="T41"><text:s/></text:span><text:span text:style-name="T42">Respublikos g. 62, Panevėžys; Klaipėdos rūmai,</text:span><text:span text:style-name="T43"><text:s/></text:span><text:span text:style-name="T44">Galinio Pylimo g. 9, Klaipėda; Kauno rūmai,</text:span><text:span text:style-name="T45"><text:s/></text:span><text:span text:style-name="T46">A. Mickevičiaus g. 8A, Kaunas).</text:span></text:p>
      <text:p text:style-name="P47"/>
      <text:p text:style-name="P48"/>
      <text:p text:style-name="P49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4-19T13:10:00Z</meta:creation-date>
    <dc:date>2018-04-19T13:10:00Z</dc:date>
    <meta:print-date>2018-04-16T08:4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1" meta:character-count="1934" meta:row-count="61" meta:non-whitespace-character-count="1725"/>
  </office:meta>
</office:document-meta>
</file>