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text-indent="4.0666in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style:vertical-align="baseline" fo:text-indent="0.4923in"/>
      <style:text-properties style:font-name-asian="Calibri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style:vertical-align="baseline" fo:text-indent="0.4923in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text-position="super 62.5%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fo:font-weight="bold" style:font-weight-asian="bold" style:text-position="super 62.5%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vertical-align="baseline"/>
      <style:text-properties fo:hyphenate="false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margin-right="0.0013in" fo:text-indent="0.4923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margin-right="0.0013in" fo:text-indent="0.4923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margin-right="0.0013in" fo:text-indent="0.4923in">
        <style:tab-stops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fo:font-style="italic" style:font-style-asian="italic" style:font-size-complex="12pt"/>
    </style:style>
    <style:style style:name="P12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(2)</text:p>
      <text:p text:style-name="P10"/>
      <text:p text:style-name="P11"/>
      <text:p text:style-name="P12">LIETUVOS RESPUBLIKOS</text:p>
      <text:p text:style-name="P13"><text:span text:style-name="T14">SVEIKATOS SISTEMOS ĮSTATYMO</text:span><text:span text:style-name="T15"><text:s/></text:span><text:span text:style-name="T16">NR. I-552 3, 29, 47, 74 STRAIPSNIŲ PAKEITIMO IR 67</text:span><text:span text:style-name="T17">1</text:span><text:span text:style-name="T18"><text:s/>STRAIPSNIO PRIPAŽINIMO NETEKUSIU GALIOS</text:span></text:p>
      <text:p text:style-name="P19">ĮSTATYMAS</text:p>
      <text:p text:style-name="P20"/>
      <text:p text:style-name="P21">2018 m.<text:tab/><text:tab/>d. Nr. 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pakeitimas</text:span></text:p>
      <text:p text:style-name="P29"><text:span text:style-name="T30">Pakeisti 3<text:s/></text:span><text:span text:style-name="T31">straipsnio 21 punktą ir jį išdėstyti taip:</text:span></text:p>
      <text:p text:style-name="P32"><text:span text:style-name="T33">„</text:span><text:span text:style-name="T34">21</text:span><text:span text:style-name="T35">) odontologinės priežiūros sąlygas, jos</text:span><text:span text:style-name="T36"><text:s/></text:span><text:span text:style-name="T37">organizavimo bei valdymo teisinius pagrindus;“.</text:span></text:p>
      <text:p text:style-name="P38"/>
      <text:p text:style-name="P39"><text:span text:style-name="T40">2</text:span><text:span text:style-name="T41"><text:s/>straipsnis.<text:s/></text:span><text:span text:style-name="T42">29 straipsnio pakeitimas</text:span></text:p>
      <text:p text:style-name="P43"><text:span text:style-name="T44">Pakeisti 29 straipsnį ir jį išdėstyti taip:<text:s/></text:span></text:p>
      <text:p text:style-name="P45"><text:span text:style-name="T46">„</text:span><text:span text:style-name="T47">29</text:span><text:span text:style-name="T48"><text:s/>straipsnis.<text:s/></text:span><text:span text:style-name="T49">Teismo psichiatrijos ir teismo psichologijos ekspertizės</text:span></text:p>
      <text:p text:style-name="P50"><text:span text:style-name="T51">1</text:span><text:span text:style-name="T52">. Teismo psichiatrijos ir teismo psichologijos ekspertizės atliekamos</text:span><text:span text:style-name="T53"><text:s/></text:span><text:span text:style-name="T54">pagal ikiteisminio tyrimo teisėjo ar teismo nutartį. Stacionarines ekspertizes</text:span><text:span text:style-name="T55"><text:s/></text:span><text:span text:style-name="T56">atlieka Valstybinė teismo psichiatrijos tarnyba</text:span><text:span text:style-name="T57"><text:s/>prie Sveikatos apsaugos ministerijos.</text:span><text:span text:style-name="T58"><text:s/></text:span><text:span text:style-name="T59">Ambulatorines ekspertizes atlieka Valstybinė teismo psichiatrijos tarnyba prie Sveikatos apsaugos ministerijos ir</text:span><text:span text:style-name="T60"><text:s/></text:span><text:span text:style-name="T61">kiti asmenys, turintys teismo psichiatro eksperto ar teismo psichologo eksperto</text:span><text:span text:style-name="T62"><text:s/></text:span><text:span text:style-name="T63">kvalifikaciją ir įrašyt</text:span><text:span text:style-name="T64">i į Lietuvos Respublikos teismo ekspertų sąrašą. Teismo psichiatrijos ir teismo psichologijos ekspertizių organizavimo ir atlikimo tvarką nustato Vyriausybė ar jos įgaliota institucija.</text:span></text:p>
      <text:p text:style-name="P65"><text:span text:style-name="T66">2</text:span>. Stacionarinių teismo psichiatrijos ir teismo psichologijos ekspertizių atlikimo metu ūmiai sutrikus paciento<text:span text:style-name="T67"><text:s/></text:span>psichikos būklei teismo psichiatrijos ir teismo psichologijos ekspertizės atlikimas sustabdomas:</text:p>
      <text:p text:style-name="P68">1) jeigu pacientui Lietuvos Respublikos baudžiamojo kodekso nustatyta tvarka taikomos priverčiamosios medicinos<text:s/>priemonės – iki tol, kol jos bus baigtos taikyti;<text:s/></text:p>
      <text:p text:style-name="P69">2) šios dalies 1 punkte nenurodytais atvejais – iki tol, kol<text:s/><text:span text:style-name="T70">pacientui bus baigtos teikti asmens<text:s/></text:span>psichikos sveikatos priežiūros paslaugos, reikalingos dėl ūmaus paciento<text:span text:style-name="T71"><text:s/></text:span>psichikos būklės sutrikimo.“</text:p>
      <text:p text:style-name="P72"/>
      <text:p text:style-name="P73"><text:span text:style-name="T74">3</text:span><text:span text:style-name="T75"><text:s/>straipsnis.<text:s/></text:span><text:span text:style-name="T76">47 straipsnio pakeitimas</text:span></text:p>
      <text:p text:style-name="P77"><text:span text:style-name="T78">Pakeisti 47 straipsnio 2 dalies 7 punktą ir jį išdėstyti taip:</text:span></text:p>
      <text:p text:style-name="P79"><text:span text:style-name="T80">„</text:span><text:span text:style-name="T81">7</text:span><text:span text:style-name="T82">) asmenų, sergančių tuberkulioze, lytiniu keliu plintančiomis ligomis, ŽIV<text:s/></text:span><text:span text:style-name="T83">(</text:span><text:span text:style-name="T84">AIDS), užkrečiamosiomis, endokrininėmis, onkologinėmis lig</text:span><text:span text:style-name="T85">omis, turinčių psichikos ir elgesio sutrikimų ir sergančių kitomis sveikatos apsaugos ministro</text:span><text:span text:style-name="T86"><text:s/></text:span><text:span text:style-name="T87">nustatyto sąrašo ligomis, taip pat nėščiųjų asmens sveikatos priežiūra;“.</text:span></text:p>
      <text:p text:style-name="P88"/>
      <text:p text:style-name="P89"><text:span text:style-name="T90">4</text:span><text:span text:style-name="T91"><text:s/>straipsnis.<text:s/></text:span><text:span text:style-name="T92">67</text:span><text:span text:style-name="T93">1<text:s/></text:span><text:span text:style-name="T94">straipsnio<text:s/></text:span><text:span text:style-name="T95">pripažinimas netekusiu galios</text:span></text:p>
      <text:p text:style-name="P96"><text:span text:style-name="T97">Pripažinti netekusiu galios<text:s/></text:span><text:span text:style-name="T98">67</text:span><text:span text:style-name="T99">1</text:span><text:span text:style-name="T100"><text:s/></text:span><text:span text:style-name="T101">straipsnį.</text:span></text:p>
      <text:p text:style-name="P102"/>
      <text:p text:style-name="P103"><text:span text:style-name="T104">5</text:span><text:span text:style-name="T105"><text:s/>straipsnis.<text:s/></text:span><text:span text:style-name="T106">74 straipsnio pakeitimas</text:span></text:p>
      <text:p text:style-name="P107"><text:span text:style-name="T108">Pakeisti 74 straipsnio 2 dalies 1 punktą ir jį išdėstyti taip:</text:span></text:p>
      <text:p text:style-name="P109"><text:span text:style-name="T110">„</text:span><text:span text:style-name="T111">1</text:span><text:span text:style-name="T112">) atlieka teismo medicinos, teismo psichiatrijos ir teismo psichologijos ekspertizes teismams;“.</text:span></text:p>
      <text:p text:style-name="P113"/>
      <text:p text:style-name="P114"><text:span text:style-name="T115">6</text:span><text:span text:style-name="T116"><text:s/>straipsnis.<text:s/></text:span><text:span text:style-name="T117">Įstatymo įsigaliojimas ir įgyvendinimas<text:s/></text:span></text:p>
      <text:p text:style-name="P118"><text:span text:style-name="T119">1</text:span><text:span text:style-name="T120">. Šis įstatymas, išskyrus šio straipsnio 2 dalį, įsigalioja<text:s/></text:span>2019 m. gegužės 1 d.</text:p>
      <text:p text:style-name="P121">2. Lietuvos Respublikos Vyriausybė ar jos įgaliota institucija iki 2019 m. balandžio 30 d. priima šio<text:s/>įstatymo įgyvendinamuosius teisės aktus.</text:p>
      <text:p text:style-name="P122"/>
      <text:p text:style-name="P123"/>
      <text:p text:style-name="P124"><text:span text:style-name="T125">Skelbiu šį Lietuvos Respublikos Seimo priimtą įstatymą.</text:span></text:p>
      <text:p text:style-name="P126"/>
      <text:p text:style-name="P127"/>
      <text:p text:style-name="P128">Respublikos Prezidentas</text:p>
      <text:p text:style-name="P129"/>
      <text:p text:style-name="P130"/>
      <text:p text:style-name="P131">Projektą Seimo Sveikatos reikalų komiteto vardu teikia</text:p>
      <text:p text:style-name="P132">Komiteto pirmininkė Asta Kubilienė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09:28:00Z</meta:creation-date>
    <dc:date>2018-12-10T09:28:00Z</dc:date>
    <meta:print-date>2018-02-15T07:4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97" meta:character-count="2998" meta:row-count="60" meta:non-whitespace-character-count="2621"/>
  </office:meta>
</office:document-meta>
</file>